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3.6in" fo:text-indent="0.2152in">
        <style:tab-stops/>
      </style:paragraph-properties>
      <style:text-properties style:font-size-complex="12pt"/>
    </style:style>
    <style:style style:name="P9" style:parent-style-name="Normal" style:family="paragraph">
      <style:paragraph-properties fo:text-align="end" fo:text-indent="2in"/>
      <style:text-properties style:font-size-complex="12pt"/>
    </style:style>
    <style:style style:name="P10" style:parent-style-name="Normal" style:family="paragraph">
      <style:paragraph-properties fo:text-align="end" fo:text-indent="1.5in"/>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fo:font-style="italic" style:font-style-asian="italic" style:font-size-complex="12pt"/>
    </style:style>
    <style:style style:name="P81" style:parent-style-name="Normal" style:family="paragraph">
      <style:paragraph-properties fo:text-align="justify" fo:text-indent="0.5in"/>
      <style:text-properties fo:font-style="italic" style:font-style-asian="italic"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text-properties fo:color="#000000"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style="italic" style:font-style-asian="italic"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font-style="italic" style:font-style-asian="italic"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font-style="italic" style:font-style-asian="italic"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text-position="super 62.5%"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2.5%"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text-properties fo:color="#000000" style:font-size-complex="12pt" fo:background-color="#FFFFFF"/>
    </style:style>
    <style:style style:name="P216" style:parent-style-name="Normal" style:family="paragraph">
      <style:paragraph-properties fo:text-align="justify" fo:text-indent="0.5in"/>
      <style:text-properties fo:color="#000000" style:font-size-complex="12pt"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2.5%"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in">
        <style:tab-stops>
          <style:tab-stop style:type="left" style:position="2.864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2.5%"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text-position="super 62.5%"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tab-stops>
          <style:tab-stop style:type="left" style:position="2.8645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text-position="super 62.5%"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in">
        <style:tab-stops>
          <style:tab-stop style:type="left" style:position="2.86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2.86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2.8645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2.864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2.86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style:font-style-complex="italic"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style:font-style-complex="italic"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font-style="italic" style:font-style-asian="italic" style:font-style-complex="italic"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style:font-style-complex="italic"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style:font-style-complex="italic" fo:color="#000000" style:font-size-complex="12pt"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text-position="super 62.5%"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tyle-complex="italic"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tyle-complex="italic"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tyle-complex="italic"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tyle-complex="italic"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margin-right="0.125in" fo:text-indent="0.375in"/>
    </style:style>
    <style:style style:name="P428" style:parent-style-name="Normal" style:family="paragraph">
      <style:paragraph-properties fo:text-align="justify" fo:margin-right="0.125in" fo:text-indent="0.3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125in" fo:text-indent="0.375in"/>
      <style:text-properties style:font-size-complex="12pt"/>
    </style:style>
    <style:style style:name="P435" style:parent-style-name="Normal" style:family="paragraph">
      <style:paragraph-properties fo:text-align="justify" fo:margin-right="0.125in" fo:text-indent="0.375in"/>
      <style:text-properties style:font-size-complex="12pt"/>
    </style:style>
    <style:style style:name="P436" style:parent-style-name="Normal" style:family="paragraph">
      <style:paragraph-properties fo:text-align="justify" fo:margin-left="4.1in" fo:margin-right="0.125in" fo:text-indent="0.7875in">
        <style:tab-stops/>
      </style:paragraph-properties>
      <style:text-properties style:font-size-complex="12pt"/>
    </style:style>
    <style:style style:name="P437" style:parent-style-name="Normal" style:family="paragraph">
      <style:paragraph-properties fo:text-align="justify" fo:margin-left="0.375in" fo:margin-right="0.125in">
        <style:tab-stops/>
      </style:paragraph-properties>
      <style:text-properties style:font-size-complex="12pt"/>
    </style:style>
    <style:style style:name="P438" style:parent-style-name="Normal" style:family="paragraph">
      <style:paragraph-properties fo:text-align="justify" fo:margin-left="0.375in" fo:margin-right="0.125in">
        <style:tab-stops/>
      </style:paragraph-properties>
      <style:text-properties style:font-size-complex="12pt"/>
    </style:style>
    <style:style style:name="P439" style:parent-style-name="Normal" style:family="paragraph">
      <style:paragraph-properties fo:text-align="justify" fo:margin-left="4.5in" fo:margin-right="0.125in" fo:text-indent="0.3875in">
        <style:tab-stops/>
      </style:paragraph-properties>
      <style:text-properties style:font-size-complex="12pt"/>
    </style:style>
    <style:style style:name="P440" style:parent-style-name="Normal" style:family="paragraph">
      <style:paragraph-properties fo:text-align="center" fo:margin-left="0.1965in">
        <style:tab-stops/>
      </style:paragraph-properties>
      <style:text-properties fo:font-size="10pt" style:font-size-asian="10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Administracinė byla Nr. eI-9695-331/2015</text:p>
      <text:p text:style-name="P9">Proceso Nr. 3-61-3-00962-2015-8</text:p>
      <text:p text:style-name="P10">Procesinio sprendimo kategorija 1.17.2, 3.21.</text:p>
      <text:p text:style-name="P11">(S)<text:s/></text:p>
      <text:p text:style-name="P12"><text:span text:style-name="T13"><draw:frame draw:z-index="0" draw:id="id0" draw:style-name="a0" draw:name="Picture 1" text:anchor-type="as-char" svg:x="0in" svg:y="0in" svg:width="0.79167in" svg:height="0.8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LNIAUS APYGARDOS ADMINISTRACINIS TEISMAS</text:p>
      <text:p text:style-name="P15"/>
      <text:p text:style-name="P16">S P R E N D I M A S</text:p>
      <text:p text:style-name="P17">LIETUVOS RESPUBLIKOS VARDU</text:p>
      <text:p text:style-name="P18"/>
      <text:p text:style-name="P19">2015 m.<text:s/>gruodžio 18 d.</text:p>
      <text:p text:style-name="P20">Vilnius</text:p>
      <text:p text:style-name="P21"/>
      <text:p text:style-name="P22"><text:span text:style-name="T23">Vilniaus apygardos administracinio teismo teisėjų kolegija, susidedanti iš teisėjų Jolitos Rasiukevičienės, Henriko Sadausko (kolegijos pirmininkas ir pranešėjas), Donato Vansevičiaus, dalyvaujant atsakovės atstovui A. B., viešame t</text:span><text:span text:style-name="T24">eismo posėdyje išnagrinėjo administracinę bylą pagal pareiškėjo Vilniaus apygardos administracinio teismo prašymą atsakovei Vilniaus rajono savivaldybės tarybai dėl norminio administracinio akto teisėtumo išyrimo,</text:span></text:p>
      <text:p text:style-name="P25"/>
      <text:p text:style-name="P26"><text:span text:style-name="T27">n u s t a t ė:</text:span></text:p>
      <text:p text:style-name="P28"/>
      <text:p text:style-name="P29"><text:span text:style-name="T30">Vilniaus apygardos ad</text:span><text:span text:style-name="T31">ministracinis teismas (toliau – ir Pareiškėjas), nagrinėdamas administracinę bylą pagal UAB „S.“ skundą dėl Vilniaus rajono savivaldybės administracijos 2014-12-30 sprendimo Nr. A33(1)-9307-(4.9) panaikinimo bei įpareigojimo Vilniaus rajono savivaldybės ad</text:span><text:span text:style-name="T32">ministraciją perskaičiuoti nuo 2012-05-01 ir skaičiuoti bendrovei vietinę rinkliavą už komunalinių atliekų surinkimą atsižvelgiant į tai, kad teritorijoje, esančioje adresu: (duomenys neskelbtini), yra devyni UAB „S.“ priklausantys statiniai, kuriems pasta</text:span><text:span text:style-name="T33">tytas vienas 1,1 kub. m konteineris, išvežamas vieną kartą per savaitę, 2015-06-19 nutartimi kreipėsi į Vilniaus apygardos administracinį teismą, prašydamas ištirti, ar Vilniaus rajono savivaldybės tarybos 2009-09-30 sprendimo Nr. T3-301 2 punktu patvirtin</text:span><text:span text:style-name="T34">ti Vilniaus rajono savivaldybės vietinės rinkliavos už komunalinių atliekų surinkimą iš atliekų turėtojų ir atliekų tvarkymą nuostatai, pakeisti Vilniaus rajono savivaldybės tarybos 2013-02-28 sprendimu Nr. T3-38 bei Vilniaus rajono savivaldybės tarybos 20</text:span><text:span text:style-name="T35">14-01-29 sprendimu Nr. T3-14, bei Vilniaus rajono savivaldybės tarybos 2009-09-30 sprendimo Nr. T3-301 3 punktu patvirtinti Vilniaus rajono savivaldybės vietinės rinkliavos už komunalinių atliekų surinkimą iš atliekų turėtojų ir atliekų tvarkymą dydžiai, p</text:span><text:span text:style-name="T36">akeisti Vilniaus rajono savivaldybės tarybos 2012-03-30 sprendimu Nr. T3-95, nuo šių teisės aktų priėmimo tiek, kiek jie nenustato galimybės atliekų turėtojams vietinę rinkliavą mokėti pagal atliekų tvarkymo srityje taikomą principą „teršėjas moka“, reiški</text:span><text:span text:style-name="T37">antį, kad atliekų tvarkymo išlaidas turi apmokėti pirminis atliekų darytojas arba dabartinis ar ankstesnis atliekų turėtojas ir (ar) produktų, dėl kurių naudojimo susidaro atliekos, gamintojas ar importuotojas, neprieštarauja Atliekų tvarkymo įstatymo 32 s</text:span><text:span text:style-name="T38">traipsnio 1 daliai ir 30</text:span><text:span text:style-name="T39">2</text:span><text:span text:style-name="T40"><text:s/>straipsnio 1 ir 2 dalims.</text:span></text:p>
      <text:p text:style-name="P41">Vilniaus apygardos administracinis teismas pažymėjo, kad ginčas nagrinėjamoje administracinėje byloje kilo dėl juridinio asmens pareigos mokėti vietinę rinkliavą už atliekų surinkimą pagal valdomo turto plotą ir pagrindinę tikslinę objekto paskirtį, o ne pagal faktinį atliekų kiekį.</text:p>
      <text:p text:style-name="P42">Vilniaus rajono savivaldybės taryba 2009-09-30 sprendimu Nr. T3-301 patvirtino Vilniaus rajono savivaldybės komunalinių atliekų tvarkymo taisykles, Vilniaus rajono savivaldybės<text:s/>vietinės rinkliavos už komunalinių atliekų surinkimą iš atliekų turėtojų ir atliekų tvarkymą nuostatus (toliau<text:s/><text:soft-page-break/>– ir Nuostatai) bei Vilniaus rajono savivaldybės vietinės rinkliavos už komunalinių atliekų surinkimą iš atliekų turėtojų ir atliekų tvarkymą dydžius (Rinkliavos dydžiai).<text:s/></text:p>
      <text:p text:style-name="P43">Vilniaus rajono savivaldybės taryba 2011-11-24 sprendimu Nr. T3-447 nusprendė pavesti UAB „N. K.“ nuo 2012-01-01 teikti mišrių komunalinių, buityje susidarančių pavojingų, biosklaidžių, elektros ir elektroninės įrangos, didelio<text:s/>gabarito, naudotų padangų atliekų ir antrinių žaliavų surinkimo ir transportavimo į jų šalinimo vietas paslaugas Avižienių, Buivydžių, Bezdonių, Dūkštų, Maišiagalos, Nemenčinės, Nemenčinės miesto, Paberžės, Riešės, Sudervės, Sužionių bei Zujūnų seniūnijose. Analogiškas paslaugas nuo 2012-01-01 Juodšilių, Kalvelių, Lavoriškių, Marijampolio, Medininkų, Mickūnų, Nemėžio, Pagirių, Rudaminos, Rukainių bei Šatrininkų seniūnijoje pavesta teikti UAB „N. K.“.</text:p>
      <text:p text:style-name="P44">Vilniaus rajono savivaldybės tarybos 2012-03-30 sprendimu Nr. T3-95 buvo pakeisti 2009-09-30 sprendimu Nr. T3-301 patvirtinti Vilniaus rajono savivaldybės vietinės rinkliavos už komunalinių atliekų surinkimą iš atliekų turėtojų ir atliekų tvarkymą dydžiai<text:s/>ir jie išdėstyti nauja redakcija. Iš dalies Rinkliavos dydžiai buvo pakeisti ir Vilniaus rajono savivaldybės tarybos 2012-05-25 sprendimu Nr. T3-220.<text:s/></text:p>
      <text:p text:style-name="P45">Vilniaus rajono savivaldybės taryba 2013-02-28 sprendimu Nr. T3-38 patvirtino naują Nuostatų redakciją ir<text:s/>pripažino netekusiu galios Vilniaus rajono savivaldybės tarybos 2009-09-30 sprendimo Nr. T3-301 2 punktą, o 2014-01-29 sprendimu Nr. T3-14 pakeitė Vilniaus rajono savivaldybės tarybos 2013-02-28 sprendimu Nr. T3-38 patvirtintų Nuostatų 37, 38, 39, 40, 41,<text:s/>42, 43, 45, 46, 47 ir 52.1 punktus.</text:p>
      <text:p text:style-name="P46">Sutinkamai su Vilniaus rajono savivaldybės tarybos 2009-09-30 sprendimu Nr. T3-301 patvirtintų Nuostatų 9 punktu vietinės rinkliavos mokėtojai yra atliekų turėtojai, privalantys mokėti vietinę rinkliavą, o pagal 5 punktą atliekų turėtoju laikomas asmuo, kuris turi atliekų. Pagal dabartinės Nuostatų redakcijos 9 punktą vietinės rinkliavos mokėtoju apibrėžiamas komunalinių atliekų turėtojas, fizinis ar juridinis asmuo nuosavybės ar kita teise valdantis ir naudojantis nekilnojamąjį turtą Vilniaus rajono savivaldybės teritorijoje ir privalantis mokėti vietinę rinkliavą. Kadangi UAB „S.“ dalį pastatų yra išnuomojęs ir juose nevykdo ūkinės veiklos, tai nesinaudodamas pastatais ir neturėdamas su šiais pastatais susijusių atliekų, neturi būti laikomas atsakingu už vietinės rinkliavos už išnuomotus pastatus mokėjimą, nebent Vilniaus rajono savivaldybės administracija galėtų pagrįsti aplinkybę, kad UAB „S.“ dėl išnuomotuose pastatuose vykdomos veiklos turi atliekų.</text:p>
      <text:p text:style-name="P47">Teismas konstatavo, kad visu ginčo laikotarpiu galiojant principui „teršėjas moka“ vietinės rinkliavos už atliekų tvarkymą dydis buvo siejamas su atliekų tvarkymo išlaidų apmokėjimu. Tai matyti iš Atliekų tvarkymo įstatymo 30 straipsnio 10 dalies bei 32 straipsnio nuostatų. Atliekų tvarkymo įstatymo 30 straipsnio 10 dalis išvardina už rinkliavos mokėjimą teikiamas paslaugas, kurios ir turi būti padengiamos vietinės rinkliavos lėšomis. Vietinės rinkliavos už atliekų tvarkymą esmė nėra mokestinės pareigos savivaldybės naudai<text:s/>nustatymas kaip kad akcizų atveju, tai yra priemonė, užtikrinanti tinkamą atliekų tvarkymą. Atliekų tvarkymo įstatymo 30-2 straipsnio įtraukimas bei Rinkliavos ar kitos įmokos už komunalinių atliekų surinkimą iš atliekų turėtojų ir atliekų tvarkymą dydžio<text:s/>nustatymo metodikos patvirtinimas tik detalizavo įtvirtintą rinkliavos dydžio nustatymo tvarką, išaiškinant kaip turi būti įgyvendinamas principas „teršėjas moka“. Tuo tarpu Vilniaus rajono savivaldybės administracija, patvirtindama Nuostatus bei nustatydama vietinės rinkliavos dydžius, įvertino tik valdomų pastatų plotą bei jų esminę paskirtį – gyvenamoji, administracinė gydymo, gamybos ir panašiai. Nėra pateikti jokie duomenys, kad nustatant skirtingus vietinės rinkliavos dydžius atskiroms patalpų rūšims<text:s/>būtų įvertinti atliekų tvarkymo kaštai. Nei iš Nuostatų, nei iš 2012-03-30 sprendimu Nr. T3-95 patvirtintų vietinės rinkliavos už atliekų tvarkymą dydžių nematyti, kokiu būdu buvo sudaryta kaina. Taip pat nėra nustatyti kokie nors kriterijai, kurie leistų<text:s/>atsižvelgti į pastatuose vykdomos konkrečios veiklos specifiką. <text:s text:c="4"/></text:p>
      <text:p text:style-name="P48">Privaloma įmoka turi atitikti įmokos mokėjimo paskirtį – apmokėti turimų atliekų tvarkymą. Teisės aktai neįpareigoja asmens vien dėl jo valdomo turto apimties finansuoti atliekų tvarkymo<text:s/>sistemą iš esmės daugiau nei kainuoja jo turimų atliekų sutvarkymo bei atliekų tvarkymo sistemos išlaikymo paslauga. Vietinė rinkliava savo paskirtimi nėra turto mokestis. Tuo atveju, kai UAB „S.“<text:s/><text:soft-page-break/>yra įpareigojamas už atliekų tvarkymą mokėti ženkliai daugiau nei jo turimų atliekų kaina, jis apmoka ir įvairias kitas savivaldybės išlaidas ar kitų atliekų turėtojų atliekų tvarkymo išlaidas. Tokios įstatyminės pareigos jis neturi.</text:p>
      <text:p text:style-name="P49">Pažymėjo, kad Vilniaus rajono savivaldybės tarybos pareiga nustatyti galimybę mokėti vietinę rinkliavą pagal deklaruojamų atliekų kiekį nėra numatyta Viešojo administravimo įstatymo 3 straipsnio 3 punkte, tačiau bylos kontekste turi būti svarstomas klausimas dėl Vilniaus rajono savivaldybės administracijos pareigos nustatyti tokias vietinės rinkliavos skaičiavimo taisykles, kad būtų sudaromos tinkamos sąlygos įgyvendinti Atliekų tvarkymo įstatymo 32 straipsnyje įtvirtintą principą „teršėjas moka“, reiškiantį, kad atliekų tvarkymo išlaidas turi apmokėti pirminis atliekų darytojas arba dabartinis ar ankstesnis atliekų turėtojas ir (ar) produktų, dėl kurių naudojimo susidaro atliekos, gamintojas ar importuotojas. Vietinės rinkliavos skaičiavimas tokiu būdu, kad būtų vykdomas įstatyminis principas, gali būti įtvirtinamas ne tik nustatant mokėjimo pagal deklaruotų atliekų kiekį galimybę, tačiau ir kitais <text:s/>būdais, pavyzdžiui įvedant papildomus kriterijus ir koeficientas priklausomai nuo pastatų naudojimo paskirties, juose vykdomos veiklos, taikant lengvatas, kai ūkinės ar komercinės paskirties<text:s/>statiniai nenaudojami veiklai ar panašiais būdais. <text:s/></text:p>
      <text:p text:style-name="P50">Teisėjų kolegijai nagrinėjamoje byloje kilo abejonių, ar nustatydama vietinę rinkliavą vien tik pagal formalius kriterijus, pagal kuriuos visiškai nekreipiamas dėmesys į realų turimų atliekų kiekį, Vilniaus rajono savivaldybės taryba užtikrino Atliekų tvarkymo įstatyme įtvirtinto principo įgyvendinimą. Iš vėlesnės teisėkūros matyti, jog teikiant išaiškinimus per Atliekų tvarkymo įstatymo 30-2 straipsnį bei Lietuvos Respublikos Vyriausybės 2013-07-24 nutarimu Nr. 711 patvirtintą Rinkliavos ar kitos įmokos už komunalinių atliekų surinkimą iš atliekų turėtojų ir atliekų tvarkymą dydžio nustatymo metodiką (toliau –ir Metodika), yra reikalaujama nustatant rinkliavos dydį įvertinti ne tik statinio užimamą plotą,<text:s/>bet kitus kriterijus, kurie turi įtakos atliekų tvarkymo kainai, tai rodo, jog teisiniu reguliavimu siekiama nustatyti tokias taisykles, kad atliekų tvarkymo rinkliavos dydis būtų susietas su ją mokančio asmens pareigos apmokėti už atliekų tvarkymą įvykdymą.</text:p>
      <text:p text:style-name="P51">Atsakovė Vilniaus rajono savivaldybės taryba su prašymu nesutinka, prašo netenkinti. Atsiliepime paaiškino, kad vietinė rinkliava už komunalinių atliekų surinkimą ir tvarkymą Vilniaus rajone įvesta nuo 2012-05-01. Vilniaus rajono savivaldybė, įvesdama<text:s/>šią rinkliavą, pasirinko būdą, kuomet rinkliavos dydis apskaičiuojamas ne pagal faktiškai susidariusį ir perduotą tvarkyti atliekų kiekį, bet yra siejamas su nekilnojamojo turto turėjimu ar (ir) naudojimu ir šio nekilnojamojo turto dydžiu.</text:p>
      <text:p text:style-name="P52"><text:span text:style-name="T53">Dėl reguliavimo<text:s/></text:span><text:span text:style-name="T54">iki Atliekų tvarkymo įstatymo 30</text:span><text:span text:style-name="T55">2</text:span><text:span text:style-name="T56"><text:s/>straipsnio įsigaliojimo 2013-07-01 paaiškino, kad šiuo laikotarpiu (nuo rinkliavos įvedimo 2009 m iki 2013-07-01) galiojantys teisės aktai imperatyviai nenumatė pareigos savivaldybei, kaip kompetentingam subjektui, adminis</text:span><text:span text:style-name="T57">truojančiam šią rinkliavą, privalomai rinktis tokį apmokėjimo būdą, kuomet jo dydis būtų siejamas pagal deklaruojamą atliekų kiekį. Prieš įvedant rinkliavą 2008-10-14 buvo atlikta Vietinės rinkliavos už komunalinių atliekų tvarkymą įdiegimo Vilniaus rajono</text:span><text:span text:style-name="T58"><text:s/>savivaldybėje galimybių analizė, kurioje įvertinus įvairių mūsų šalies bei užsienio šalių savivaldybių patirtį argumentuotai, šiuos argumentus pagrindžiant skaičiais, buvo rekomenduojama Vilniaus rajono savivaldybėje nustatyti vietinę rinkliavą pagal neki</text:span><text:span text:style-name="T59">lnojamojo turto plotą, nes galimybė vietinei rinkliavai apskaičiuoti pagal faktiškai perduotų tvarkyti atliekų kiekį reikalautų pernelyg didelių sąnaudų, be to, turėtų daugybę trūkumų. Teigė, jog teisės aktų, kuriems prieštarautų Vilniaus rajono savivaldyb</text:span><text:span text:style-name="T60">ės tarybos priimti sprendimai šiuo laikotarpiu, savo prašymuose nenurodo nei UAB „S.“, nei 2015-06-19 Vilniaus apygardos administracinis teismas savo prašyme administracinėje byloje Nr. eI-7052-580/2015.</text:span></text:p>
      <text:p text:style-name="P61"><text:span text:style-name="T62">Dėl reguliavimo nuo 2013-07-01 iki Atliekų tvarkymo<text:s/></text:span><text:span text:style-name="T63">įstatymo 30</text:span><text:span text:style-name="T64">2</text:span><text:span text:style-name="T65"><text:s/>straipsnio pakeitimo 2015-04-01 paaiškino, kad šiuo laikotarpiu buvo pakeistas Atliekų tvarkymo įstatymo 30 straipsnis (įsigaliojo 2013-07-01) bei įsigaliojo Metodika, tačiau jie įsigaliojo po Vilniaus rajono savivaldybės tarybos 2013-02-28 sp</text:span><text:span text:style-name="T66">rendimo Nr. T3-38 bei Vilniaus rajono savivaldybės tarybos 2012-03-30 sprendimo Nr. T3-95 priėmimo, t. y. po naujos redakcijos Nuostatų bei pakeistų Rinkliavos dydžių įsigaliojimo. O kadangi nei šiame pakeistame Atliekų tvarkymo įstatyme, nei Metodikoje nė</text:span><text:span text:style-name="T67">ra<text:s/></text:span><text:soft-page-break/><text:span text:style-name="T68">įtvirtinto imperatyvo savivaldybėms keisti jau galiojančias taisykles, kuriomis reglamentuota rinkliava (priešingai nei 3 etape minimame 2015-03-26 Atliekų tvarkymo įstatymo Nr. VIII-787 30-2 straipsnio pakeitimo įstatymo 2 str.), tai reiškia, kad Atlie</text:span><text:span text:style-name="T69">kų tvarkymo įstatymo 30</text:span><text:span text:style-name="T70">2</text:span><text:span text:style-name="T71"><text:s/>straipsnyje bei Metodikoje įtvirtinti reikalavimai nėra taikomi tiems visuomeniniams santykiams, kurie yra sureguliuoti iki minėtų norminių teisės aktų įsigaliojimo. Konstitucinis teisinės valstybės principas suponuoja įvairius rei</text:span><text:span text:style-name="T72">kalavimus įstatymų leidėjui, kitiems teisėkūros subjektams,<text:s/></text:span><text:span text:style-name="T73">inter alia</text:span><text:span text:style-name="T74"><text:s/>tai, kad teisės aktų galia yra nukreipta į ateitį, įstatymų ir kitų teisės aktų grįžtamoji galia neleidžiama (</text:span><text:span text:style-name="T75">lex retro non agit</text:span><text:span text:style-name="T76">).<text:s/></text:span></text:p>
      <text:p text:style-name="P77">Dėl reguliavimo nuo 2015-04-01, nustatančio pareigą<text:s/>savivaldybėmis iki 2016-07-01 nustatyti dydžius pagal Vyriausybės patvirtintas taisykles paaiškino, kad apie savivaldybėje galiojančių teisės aktų, reglamentuojančių rinkliavą, teisėtumo klausimą šiuo laikotarpiu anksti kalbėti, nes pagal 2015-03-26 Lietuvos Respublikos atliekų tvarkymo įstatymo Nr. VIII-787 30-2 straipsnio pakeitimo įstatymo 2 str. (įsigaliojo 2015-04-01), savivaldybės, vadovaudamosi Lietuvos Respublikos Vyriausybės patvirtintų Rinkliavos ar kitos įmokos už komunalinių atliekų surinkimą iš<text:s/>atliekų turėtojų ir atliekų tvarkymą dydžio nustatymo taisyklių nuostatomis, iki 2016-07-01 nustato naujus arba patvirtina esamus rinkliavos ar kitos įmokos už komunalinių atliekų surinkimą iš atliekų turėtojų ir komunalinių atliekų tvarkymą dydžius. Taigi minimą pareigą savivaldybėms įstatymų leidėjas nukėlė laike ir numatė parengiamąjį laikotarpį šiems veiksmams atlikti iki 2016 m. liepos 1 d; iki šios dienos Lietuvos Respublikos Vyriausybė dar nėra patvirtinusi šiame įstatymo pakeitime minimų Rinkliavos<text:s/>ar kitos įmokos už komunalinių atliekų surinkimą iš atliekų turėtojų ir atliekų tvarkymą dydžio nustatymo taisyklių.</text:p>
      <text:p text:style-name="P78">Pažymėjo, kad duomenys apie nekilnojamąjį turtą gauti iš VĮ Registrų centro, ne visais atvejais yra tikslūs, todėl Savivaldybėje sukurta Vietinės rinkliavos už komunalinių atliekų tvarkymą duomenų bazė gali būti tikslinama (ir yra tikslinama) gavus vietinės rinkliavos mokėtojo rašytinį prašymą. Nuostatų 33 punkte nustatyta, kad vietinės rinkliavos mokėtojui gali būti taikomas žemės ūkio, gamybos ir pramonės bei kitų nekilnojamojo turto objektų (jų dalių) paskirties, plotų tikslinimas pagal faktiškai naudojamą paskirtį, plotą. Atsižvelgiant į tai, įmonės, kurios vykdo veiklą Vilniaus rajono savivaldybės teritorijoje bei turinčios gamybos, pramonės ir kitos paskirties objektus, gali kreiptis į Vilniaus rajono savivaldybę dėl duomenų tikslinimo apie savo veikloje faktiškai naudojamas patalpų paskirtį, plotą. Vilniaus rajono savivaldybės administracija prašymo dėl duomenų tikslinimo apie savo veikloje faktiškai naudojamas patalpų paskirtį, plotą iš UAB „S.“ nėra gavusi.</text:p>
      <text:p text:style-name="P79">Atkreipė dėmesį, kad UAB „S.“ elgiasi ne visai sąžiningai ir visą ginčo laikotarpį savo atliekų tvarkymą yra patikėjusi bendrovei (UAB „VSA Vilnius“), kuri neturėjo ir neturi teisės<text:s/>visą ginčo laikotarpį užsiimti šia veikla Vilniaus rajone. Nuo 2012-01-01 teikti komunalinių atliekų surinkimo ir transportavimo paslaugas Vilniaus rajono savivaldybės teritorijoje Vilniaus rajono savivaldybės tarybos 2011-11-24 sprendimu Nr. T3-447 pavesta atlikti tik UAB „Nemenčinės komunalininkas“ bei UAB „Nemėžio komunalininkas“. Bendrovei „S.“ bendradarbiaujant su neteisėtu atliekų surinkėju nėra naudinga dar papildomai už tą patį mokėti ir rinkliavą, nes ši rinkliava tik didina įmonės atliekų tvarkymo sąnaudas. Atkreipia dėmesį, jog UAB „S.“ atsisakius nelegalaus vežėjo paslaugų šiai įmonei apskaičiuotas rinkliavos mokestis nesikeistų, o Savivaldybės įmonės teikiančios atliekų surinkimo ir transportavimo paslaugas pajėgios sutvarkyti bet kokius atliekų kiekius (pvz., iš AB „V. P.“ atliekos išvežamos kasdien).</text:p>
      <text:p text:style-name="P80"/>
      <text:p text:style-name="P81">P r a š y m a s <text:s text:c="2"/>t e n k i n t i n a s.</text:p>
      <text:p text:style-name="P82"/>
      <text:p text:style-name="P83"><text:span text:style-name="T84">Šiuo atveju byla pradėta pagal individualioje administracinėje byloje Vilniaus apygardos administracinio teismo 2015-06-19 nutartimi pateiktą prašymą išt</text:span><text:span text:style-name="T85">irti, ar Vilniaus rajono savivaldybės tarybos 2009-09-30 sprendimo Nr. T3-301 2 punktu patvirtinti Vilniaus rajono savivaldybės vietinės rinkliavos už komunalinių atliekų surinkimą iš atliekų turėtojų ir atliekų tvarkymą nuostatai, pakeisti Vilniaus rajono</text:span><text:span text:style-name="T86"><text:s/>savivaldybės tarybos 2013-02-28 sprendimu Nr. T3-38 bei Vilniaus rajono savivaldybės tarybos 2014-01-29 sprendimu Nr. T3-14, bei Vilniaus rajono<text:s/></text:span><text:soft-page-break/><text:span text:style-name="T87">savivaldybės tarybos 2009-09-30 sprendimo Nr. T3-301 3 punktu patvirtinti Vilniaus rajono savivaldybės vietinė</text:span><text:span text:style-name="T88">s rinkliavos už komunalinių atliekų surinkimą iš atliekų turėtojų ir atliekų tvarkymą dydžiai, pakeisti Vilniaus rajono savivaldybės tarybos 2012-03-30 sprendimu Nr. T3-95, nuo šių teisės aktų priėmimo tiek, kiek jie nenustato galimybės atliekų turėtojams<text:s/></text:span><text:span text:style-name="T89">vietinę rinkliavą mokėti pagal atliekų tvarkymo srityje taikomą principą „teršėjas moka“, reiškiantį, kad atliekų tvarkymo išlaidas turi apmokėti pirminis atliekų darytojas arba dabartinis ar ankstesnis atliekų turėtojas ir (ar) produktų, dėl kurių naudoji</text:span><text:span text:style-name="T90">mo susidaro atliekos, gamintojas ar importuotojas, neprieštarauja Atliekų tvarkymo įstatymo 32 straipsnio 1 daliai ir 30</text:span><text:span text:style-name="T91">2</text:span><text:span text:style-name="T92"><text:s/>straipsnio 1 ir 2 dalims(Administracinių bylų teisenos įstatymo 111 str.).</text:span></text:p>
      <text:p text:style-name="P93"><text:span text:style-name="T94">Šios aplinkybės lemia, kad nagrinėjamos administracinės byl</text:span><text:span text:style-name="T95">os dalykas yra Vilniaus rajono savivaldybės tarybos 2009-09-30 sprendimo Nr. T3-301 2 punktu patvirtintų Vilniaus rajono savivaldybės vietinės rinkliavos už komunalinių atliekų surinkimą iš atliekų turėtojų ir atliekų tvarkymą nuostatų, pakeistų Vilniaus r</text:span><text:span text:style-name="T96">ajono savivaldybės tarybos 2013-02-28 sprendimu Nr. T3-38, bei Vilniaus rajono savivaldybės tarybos 2014-01-29 sprendimu Nr. T3-14, bei Vilniaus rajono savivaldybės tarybos 2009-09-30 sprendimo Nr. T3-301 3 punktu patvirtintų Vilniaus rajono savivaldybės v</text:span><text:span text:style-name="T97">ietinės rinkliavos už komunalinių atliekų surinkimą iš atliekų turėtojų ir atliekų tvarkymą dydžiai, pakeisti Vilniaus rajono savivaldybės tarybos 2012-03-30 sprendimu Nr. T3-95, tiek, kiek jie nenustato galimybės atliekų turėtojams vietinę rinkliavą mokėt</text:span><text:span text:style-name="T98">i pagal atliekų tvarkymo srityje taikomą principą „teršėjas moka“ atitiktis Atliekų tvarkymo įstatymo 32 straipsnio 1 daliai ir 30</text:span><text:span text:style-name="T99">2</text:span><text:span text:style-name="T100"><text:s/>straipsnio 1 ir 2 dalims.</text:span></text:p>
      <text:p text:style-name="P101"><text:span text:style-name="T102">Atliekų įstatymo 25 straipsnyje nustatyta, kad savivaldybės organizuoja komunalinių atliekų tvarky</text:span><text:span text:style-name="T103">mo sistemas, būtinas jų teritorijose susidarančioms komunalinėms atliekoms tvarkyti, užtikrina tų sistemų funkcionavimą, organizuoja atliekų, kurių turėtojo nustatyti neįmanoma arba kuris neegzistuoja, tvarkymą ir administruoja komunalinių atliekų tvarkymo</text:span><text:span text:style-name="T104"><text:s/>paslaugos teikimą.</text:span><text:span text:style-name="T105"><text:s/>Pagal Rinkliavų įstatymo, reglamentuojančio rinkliavų nustatymą, rinkimą ir kontrolę, 2 straipsnio 3 dalį vietinė rinkliava – savivaldybės tarybos sprendimu nustatyta privaloma įmoka, galiojanti tos savivaldybės teritorijoje. Rinkliavų<text:s/></text:span><text:span text:style-name="T106">įstatymo 11 straipsnio 2 dalies 8 punkte įtvirtinta savivaldybės tarybos teisė savivaldybės teritorijoje nustatyti vietines rinkliavas, be kita ko, už komunalinių atliekų surinkimą iš atliekų turėtojų ir atliekų tvarkymą. Pagal šio įstatymo 12 straipsnio 1</text:span><text:span text:style-name="T107">, 2 punktus, savivaldybės taryba sprendimu nustato vietinę rinkliavą, tvirtina vietinės rinkliavos nuostatus, o pagal 13 straipsnio 1 dalį - vietinės rinkliavos dydis nustatomas vietinės rinkliavos nuostatuose. Lietuvos vyriausiasis administracinis teismas</text:span><text:span text:style-name="T108"><text:s/>(toliau – ir LVAT) 2010-03-29 nutartyje administracinėje byloje Nr. A525-471/2010 išaiškino, kad vietinė rinkliava už komunalinių atliekų surinkimą iš atliekų turėtojų ir atliekų tvarkymą vertintina kaip atliekų turėtojo privaloma įmoka už atliekas, kurio</text:span><text:span text:style-name="T109">s tvarkomos savivaldybės komunalinių atliekų tvarkymo sistemoje. Tai savo ruožtu leidžia daryti išvadą, kad aptariama vietinė rinkliava ir jos dydis nėra siejama su konkrečios paslaugos suteikimu. Lietuvos vyriausiojo administracinio teismo išplėstinė teis</text:span><text:span text:style-name="T110">ėjų kolegija, plėtodama ankstesnę praktiką, 2014-01-28 nutartyje administracinėje byloje Nr. A556-334/2014 taip pat pažymėjo, jog vietinė rinkliava ir iš jos kylantys teisiniai santykiai yra viešosios teisės reguliavimo dalykas. Šie santykiai – tai valding</text:span><text:span text:style-name="T111">o pobūdžio teisiniai santykiai tarp vietinės rinkliavos mokėtojų ir vietos savivaldos institucijų (šių institucijų įgaliojimus įgyvendinančių asmenų).</text:span></text:p>
      <text:p text:style-name="P112"><text:span text:style-name="T113">Atsakovė Vilniaus rajono savivaldybė turi diskrecijos teisę nustatyti vietines rinkliavas, tvirtinti rink</text:span><text:span text:style-name="T114">liavos nuostatus, tačiau diskrecijos teisė yra saistoma ir bendrųjų konstitucinių teisės principų (teisinės valstybės, teisės viršenybės, draudimo diskriminuoti, asmenų lygybės prieš </text:span><text:span text:style-name="T115">įstatymą</text:span><text:span text:style-name="T116">, proporcingumo ir kt.) bei gero administravimo, atsakingo valdym</text:span><text:span text:style-name="T117">o principų (teisėtumo, objektyvumo, nepiktnaudžiavimo valdžia, asmens dalyvavimo priimant atitinkamus </text:span><text:span text:style-name="T118">sprendimus</text:span><text:span text:style-name="T119">, skaidrumo ir kt.).</text:span></text:p>
      <text:p text:style-name="P120">Vilniaus rajono savivaldybės taryba 2009-09-30 sprendimo Nr. T3-301 2 punktu patvirtino Vilniaus rajono savivaldybės vietinės rinkliavos už komunalinių atliekų surinkimą iš atliekų turėtojų ir atliekų tvarkymą nuostatus, o 3 punktu – Vilniaus rajono savivaldybės vietinės rinkliavos už komunalinių atliekų surinkimą iš atliekų turėtojų ir atliekų tvarkymą dydžius. Remiantis Vilniaus<text:s/><text:soft-page-break/>rajono savivaldybės tarybos 2011-12-23 sprendimu Nr. T3-507 vietinė <text:s/>rinkliava už komunalinių atliekų surinkimą iš atliekų turėtojų ir tvarkymą Vilniaus rajono savivaldybės teritorijoje įsigaliojo nuo 2012-05-01.</text:p>
      <text:p text:style-name="P121">Vilniaus rajono savivaldybės taryba 2012-03-30 sprendimu Nr. T3-95 pakeitė 2009-09-30 sprendimu Nr. T3-301 patvirtintus Vilniaus rajono savivaldybės vietinės rinkliavos už komunalinių atliekų surinkimą iš atliekų turėtojų ir atliekų tvarkymą dydžius ir juos išdėstė nauja redakcija, 2012-05-25<text:s/>sprendimu Nr. T3-220 Rinkliavos dydžius keitė iš dalies.</text:p>
      <text:p text:style-name="P122">Vilniaus rajono savivaldybės tarybos 2013-02-28 sprendimu Nr. T3-38 patvirtinta nauja Nuostatų redakcija bei netekusiu galios pripažintas Vilniaus rajono savivaldybės tarybos 2009-09-30 sprendimo Nr.<text:s/>T3-301 2 punktas. Vilniaus rajono savivaldybės tarybos 2014-01-29 sprendimu Nr. T3-14 pakeisti Vilniaus rajono savivaldybės tarybos 2013-02-28 sprendimu Nr. T3-38 patvirtintų Nuostatų 37, 38, 39, 40, 41, 42, 43, 45, 46, 47 ir 52.1 punktai.<text:s/></text:p>
      <text:p text:style-name="P123"><text:span text:style-name="T124">Nuostatų 8 pun</text:span><text:span text:style-name="T125">kte įtvirtinta vietinės rinkliavos sąvoka – tai Vilniaus rajono savivaldybės tarybos sprendimu nustatyta privaloma įmoka už komunalinių atliekų surinkimą iš atliekų turėtojų ir atliekų tvarkymą, galiojanti savivaldybės teritorijoje, kurią kiekvienas atliek</text:span><text:span text:style-name="T126">ų turėtojas privalo sumokėti šiuose nuostatuose nustatyta tvarka. Remiantis Nuostatų 9 punktu – vietinės rinkliavos mokėtojai – atliekų turėtojai, privalantys mokėti vietinę rinkliavą. Pagal šių Nuostatų 5 punktą – atliekų turėtojas – fizinis arba juridini</text:span><text:span text:style-name="T127">s asmuo, kuris turi komunalinių atliekų. Pagal Nuostatus vietinė rinkliava skaičiuojama pagal savivaldybės tarybos nustatytą vietinės rinkliavos dydį arba jį padauginus iš vietinės rinkliavos dydžio parametro (11 punktas); vietinės rinkliavos dydis nustato</text:span><text:span text:style-name="T128">mas pagal nekilnojamojo turto paskirtį litais už kalendorinius metus (12 punktas); vietinės rinkliavos dydžiai nustatomi tokie, kad gautos pajamos padengtų visas komunalinių atliekų tvarkymo sistemos sąnaudas (15 punktas).<text:s/></text:span><text:span text:style-name="T129">Nuostatų 19 punkte nustatyti Viet</text:span><text:span text:style-name="T130">inės rinkliavos mokėtojų registro duomenų bazėje registruojami duomenys: asmens, kuriam savivaldybės teritorijoje nuosavybės teise priklauso nekilnojamojo turto objektai ar kuris kitu pagrindu teisėtai valdo ar naudoja šiuos objektus, vardas, pavardė arba<text:s/></text:span><text:span text:style-name="T131">juridinio asmens pavadinimas; vietinės rinkliavos mokėtojo identifikavimo kodas; nekilnojamojo turto aprašymas; nekilnojamojo turto unikalus numeris; nekilnojamojo turto adresas; nekilnojamojo turto pagrindinė naudojimo paskirtis; nekilnojamojo turto bendr</text:span><text:span text:style-name="T132">as naudingas plotas; kiti duomenys, būtini vietinei rinkliavai administruoti. Nuostatų 20 punkte įtvirtinta, kad į Registro duomenų bazę neįtraukiami (išbraukiami): gyvenamosios paskirties pastatai savivaldybės teritorijoje, kurių savininkai yra mirę ir yr</text:span><text:span text:style-name="T133">a notaro pažyma apie paveldėtojo (-ų) nebuvimą. Atsiradus paveldėtojui (-ams) pastatai įtraukiami į Registro duomenų bazę; netinkami naudoti/gyventi ar fiziškai sunaikinti nekilnojamo turto objektai savivaldybės teritorijoje.</text:span></text:p>
      <text:p text:style-name="P134"><text:span text:style-name="T135">Vilniaus rajono savivaldybės t</text:span><text:span text:style-name="T136">arybos 2013-02-28 sprendimu Nr. T3-38 patvirtintos naujos Nuostatų redakcijos 9 punkte vietinės rinkliavos mokėtojai apibrėžiami k</text:span><text:span text:style-name="T137">aip komunalinių atliekų turėtojai, fiziniai ir juridiniai asmenys, nuosavybės ar kita teise valdantys ir naudojantys nekilnoja</text:span><text:span text:style-name="T138">mąjį turtą Vilniaus rajono savivaldybės teritorijoje, privalantys mokėti vietinę rinkliavą. Atitinkamai<text:s/></text:span><text:span text:style-name="T139">pagal šios redakcijos Nuostatų 32 punktą registro duomenys gali būti tikslinami gavus vietinės rinkliavos mokėtojo rašytinį prašymą arba apeliaciją dėl<text:s/></text:span><text:span text:style-name="T140">vietinės rinkliavos dydžio perskaičiavimo, o Nuostatų 33 punktu įtvirtinta galimybė vietinės rinkliavos mokėtojui taikyti žemės ūkio, gamybos ir pramonės bei kitų nekilnojamojo turto objektų (jų dalių) paskirties, plotų tikslinimą pagal faktiškai naudojamą</text:span><text:span text:style-name="T141"><text:s/>paskirtį, plotą.</text:span></text:p>
      <text:p text:style-name="P142"><text:span text:style-name="T143">Rinkliavos dydžiai, patvirtinti Vilniaus rajono savivaldybės tarybos 2009-09-30 sprendimo Nr. T3-301 3 punktu, įtvirtinti pagal atitinkamos nekilnojamojo turto paskirties (gyvenamosios, administracinės, gamybos ir pramonės ir kt.) bendro<text:s/></text:span><text:span text:style-name="T144">naudingo ploto m</text:span><text:span text:style-name="T145">2</text:span><text:span text:style-name="T146">. Vilniaus rajono savivaldybės tarybos 2012-03-30 sprendimu Nr. T3-95 nauja redakcija išdėstytuose Rinkliavos dydžiuose iš esmės buvo įtvirtinti analogiški kriterijai, vietinės rinkliavos dydžio parametru imant 100 m</text:span><text:span text:style-name="T147">2</text:span><text:span text:style-name="T148">.</text:span></text:p>
      <text:p text:style-name="P149"><text:span text:style-name="T150">Iš Nuostatuose įtvir</text:span><text:span text:style-name="T151">tintų normų matyti, jog konkrečiam mokėtojui (komunalinių atliekų turėtojui) tenkančios vietinės rinkliavos už komunalinių atliekų tvarkymą dydis buvo susietas tik su atitinkamo nekilnojamojo turto paskirtimi ir šio turto bendruoju naudingu plotu, plotą iš</text:span><text:span text:style-name="T152"><text:s/>esmės<text:s/></text:span><text:soft-page-break/><text:span text:style-name="T153">laikant pagrindiniu kriterijumi, lemiančiu mokėtinos metinės vietinės rinkliavos dydį. Nuostatuose ir Rinkliavos dydžiuose nėra nustatyta galimybė vietinę rinkliavą už komunalinių atliekų išvežimą iš atliekų turėtojų ir atliekų tvarkymą rinkliavos m</text:span><text:span text:style-name="T154">okėtojams mokėti<text:s/></text:span><text:span text:style-name="T155">pagal faktinį komunalinių atliekų kiekį ar kitus kriterijus.</text:span></text:p>
      <text:p text:style-name="P156"><text:span text:style-name="T157">Abejonę dėl aptariamų norminių teisės aktų teisėtumo Pareiškėjas sieja su galimu jų neatitikimu Atliekų tvarkymo įstatymo 32 straipsnio 1 dalyje ir 30</text:span><text:span text:style-name="T158">2</text:span><text:span text:style-name="T159"><text:s/>straipsnio 1 ir 2 dalyse n</text:span><text:span text:style-name="T160">ustatytiems reikalavimams tuo aspektu, kad Nuostatuose ir Rinkliavos dydžiuose nenumato galimybės atliekų turėtojams vietinę rinkliavą mokėti pagal atliekų tvarkymo srityje taikomą principą „teršėjas moka“.</text:span></text:p>
      <text:p text:style-name="P161"><text:span text:style-name="T162">Atliekų tvarkymo įstatymo 32 straipsnio 1 dalyje nustatyta, kad<text:s/></text:span><text:span text:style-name="T163">atliekų tvarkymo srityje taikomas principas „teršėjas moka“, kuris reiškia, kad atliekų tvarkymo išlaidas turi apmokėti pirminis atliekų darytojas arba dabartinis ar ankstesnis atliekų turėtoj</text:span><text:span text:style-name="T164">as ir (ar) produktų, dėl kurių naudojimo susidaro atliekos, gamintojas ar importuotojas.<text:s/></text:span><text:span text:style-name="T165">Šiame straipsnyje įtvirtinta nuostata galiojo Nuostatų ir Rinkliavos dydžių patvirtinimo metu ir galioja iki šiol.<text:s/></text:span><text:span text:style-name="T166">Remiantis šio įstatymo 2 straipsniu atliekų darytoja</text:span><text:span text:style-name="T167">s – asmuo, dėl kurio veiklos susidaro atliekų (pirminis atliekų darytojas), arba asmuo, kuris atlieka pradinį atliekų apdirbimą, maišymą ar kitus veiksmus, dėl kurių pakinta tų atliekų pobūdis arba sudėtis,<text:s/></text:span><text:span text:style-name="T168">o<text:s/></text:span><text:span text:style-name="T169">atliekų turėtojas – atliekų darytojas arba asmu</text:span><text:span text:style-name="T170">o, turintis atliekų.</text:span></text:p>
      <text:p text:style-name="P171">Principas „teršėjas moka“ įpareigoja valstybinės valdžios bei vietos savivaldos institucijas užtikrinti, jog atliekų tvarkymo išlaidas apmokėtų būtent atliekų turėtojas, o šio principo pagrindu iš atliekų turėtojų surinktos lėšos turi<text:s/>padengti visas komunalinių atliekų tvarkymo sistemos išlaidas. Kiti atliekų tvarkymo finansavimo šaltiniai, išvardinti Atliekų tvarkymo įstatymo 33 straipsnyje, įstatymų leidėjo yra įvardinti kaip papildomi. Vietos savivaldybės tarybos nustatomas vietinės<text:s/>rinkliavos dydis bei jos apskaičiavimo atliekų turėtojams tvarka neturi viršyti to, kas yra būtina siekiant minėtų finansavimo tikslų. Pagal Lietuvos vyriausiojo administracinio teismo suformuotą teisminę praktiką, vietinės rinkliavos apskaičiavimo būdo pasirinkimą apsprendžia galimybės šią rinkliavą administruoti nedideliais kaštais; pakankamai tiksliai apskaičiuoti atliekų tvarkymo išlaidas; planuoti papildomų lėšų poreikį; komunalinių atliekų tvarkymo sistemos eksploatavimo ir plėtojimo sistemos organizatoriui tiksliai prognozuoti pajamas, planuoti šių pajamų paskirstymą bei efektyviau organizuoti patį komunalinių atliekų tvarkymą; tikslią vietinės rinkliavos mokėtojų apskaitą, efektyvią jų kontrolę, skolų administravimą (LVAT administracinėje byloje Nr.<text:s/>A-525-471/2010).</text:p>
      <text:p text:style-name="P172"><text:span text:style-name="T173">Lietuvos vyriausiasis administracinis teismas yra pabrėžęs, jog Atliekų tvarkymo įstatymas<text:s/></text:span><text:span text:style-name="T174">expressis verbis</text:span><text:span text:style-name="T175"><text:s/>nenustato reikalavimo, jog atliekų turėtojas atliekų tvarkymo išlaidas apmokėtų tik pagal faktiškai sukauptų komunalinių atliekų kiekį. Vis dėlto, remiantis tuo, jog Atliekų tvarkymo įstatymas, be kita ko, yra skirtas užtikrinti Europos Sąjungos teisės ak</text:span><text:span text:style-name="T176">tų<text:s/></text:span><text:span text:style-name="T177">inter alia</text:span><text:span text:style-name="T178"><text:s/>2006 m. balandžio 5 d. Europos Parlamento ir Tarybos direktyvos 2006/12/EB dėl atliekų (toliau – ir Direktyva 2006/12/EB) taikymą (Atliekų tvarkymo įstatymo 1 str. 4 d.), &lt;...&gt;nacionalinės teisės nuostatos turi būti aiškinamos atsižvelgiant į</text:span><text:span text:style-name="T179"><text:s/>Europos Sąjungos teisę. Direktyvos 2006/12/EB 15 straipsnyje įtvirtintas principas „teršėjas moka“, pagal kurį „atliekų šalinimo išlaidas privalo padengti [atliekų] turėtojas, kurio atliekas tvarko atliekų surinkėjas arba įmonė, &lt;...&gt; ir (arba) ankstesni<text:s/></text:span><text:span text:style-name="T180">[atliekų] turėtojai arba produkto, iš kurio atliekos atsirado, gamintojai“. Pastebėjo, jog Atliekų tvarkymo įstatyme vartojamos sąvokos atitinka Direktyvos 2006/12/EB 1 straipsnio pateikiamas sąvokų<text:s/></text:span><text:span text:style-name="T181">inter alia</text:span><text:span text:style-name="T182"><text:s/>atliekų gamintojo, turėtojo, atliekų tvarkymo<text:s/></text:span><text:span text:style-name="T183">bei atliekų surinkimo reikšmes.</text:span></text:p>
      <text:p text:style-name="P184"><text:span text:style-name="T185">Teisingumo Teismas, aiškindamas minėtą principą, yra nusprendęs, jog kalbant apie komunalinių atliekų tvarkymo ir šalinimo išlaidų padengimą, kiek tai susiję su paslauga, kuri kolektyviai teikiama visiems atliekų turėtojams,</text:span><text:span text:style-name="T186"><text:s/>valstybės narės turi, vadovaujantis Direktyvos 2006/12/EB 15 straipsnio a punktu, užtikrinti, kad iš principo visi šios paslaugos vartotojai, kaip atliekų turėtojai tos pačios direktyvos 1 straipsnio prasme, kolektyviai padengtų visas minėtų atliekų šalin</text:span><text:span text:style-name="T187">imo išlaidas (Teisingumo Teismo 2009-07-16 prejudicinis sprendimas byloje<text:s/></text:span><text:span text:style-name="T188">F. I.<text:s/></text:span><text:span text:style-name="T189">srl Hotel Futura ir kt. (C-254/08), 46 p.), o valstybės narės finansinės atsakomybės už išlaidas, susijusias su atliekų šalinimu, atžvilgiu turi teisę pasirinkti formą ir būdus</text:span><text:span text:style-name="T190"><text:s/>šiam rezultatui pasiekti<text:s/></text:span><text:soft-page-break/><text:span text:style-name="T191">(Teisingumo Teismo 2008-06-24 didžiosios kolegijos prejudicinis sprendimas byloje Commune de Mesquer (C-188/07), 80 p.). Todėl, kaip yra pažymėjęs Teisingumo Teismas, dažnai yra sunku arba brangu nustatyti tikslų komunalinių atlie</text:span><text:span text:style-name="T192">kų, kiekvieno atliekų turėtojo perduotų tvarkyti, kiekį, rėmimasis kriterijais, kurie grindžiami dėl atliekų turėtojų veiklos galinčių susidaryti atliekų kiekiu, apskaičiuojamu pagal jų užimamų patalpų plotą bei paskirtį ir (arba) susidariusių atliekų rūšį</text:span><text:span text:style-name="T193">, gali leisti apskaičiuoti šių atliekų šalinimo išlaidas ir jas paskirstyti skirtingiems atliekų turėtojams, nes šie du parametrai daro tiesioginę įtaką minėtų išlaidų sumai. Šiuo požiūriu Teisingumo Teismas nusprendė, jog nacionalinės teisės nuostata komu</text:span><text:span text:style-name="T194">nalinių atliekų tvarkymo ir šalinimo finansavimo tikslais numatanti mokestį, apskaičiuojamą remiantis galinčių susidaryti atliekų kiekio įvertinimu, o ne faktiškai susidariusių ir perduotų tvarkyti atliekų kiekiu, neturi būti laikoma prieštaraujančia Direk</text:span><text:span text:style-name="T195">tyvos 2006/12/EB 15 straipsnio a punktui (Teisingumo Teismo 2009-07-16 sprendimas Futura<text:s/></text:span><text:span text:style-name="T196">byloje Immobiliare<text:s/></text:span><text:span text:style-name="T197">srl Hotel Futura ir kt. (C-254/08), 48–50 p.). Atsižvelgdamas į tai, Lietuvos vyriausiasis administracinis teismas konstatavo, jog Atliekų tvarkymo<text:s/></text:span><text:span text:style-name="T198">įstatyme numatytas principas „teršėjas moka“, kuris į nacionalinę teisės sistemą buvo perkeltas įgyvendinant Europos Sąjungos teisės aktus, bei sąvoka „atliekų turėtojas“, savaime nedraudžia nustatyti vietinę rinkliavą, kurios dydis apskaičiuojamas ne paga</text:span><text:span text:style-name="T199">l faktiškai susidariusį ir perduotą tvarkyti atliekų kiekį (LVAT administracinėje byloje Nr. A</text:span><text:span text:style-name="T200">525</text:span><text:span text:style-name="T201">-471/2010).</text:span></text:p>
      <text:p text:style-name="P202"><text:span text:style-name="T203">Aiškindamas principo „teršėjas moka“ atitiktį proporcingumo principui, Lietuvos vyriausiasis administracinis teismas, yra pažymėjęs, jog nors tiek<text:s/></text:span><text:span text:style-name="T204">nacionalinėje, tiek Europos Sąjungos teisėje įtvirtintas principas „teršėjas moka“ nedraudžia mokėtinos vietinės rinkliavos už komunalinių atliekų tvarkymą dydį apskaičiuoti pagal galintį susidaryti atliekų kiekį, tačiau principas „teršėjas moka“ minėtą at</text:span><text:span text:style-name="T205">lyginimą sieja su faktiškai perduotu tvarkyti komunalinių atliekų kiekiu. Todėl tais atvejais, kai yra įmanoma nepatiriant didelių ekonominių sąnaudų nustatyti konkretų atliekų turėtojo perduodamų tvarkyti komunalinių atliekų kiekį, pastarajam tenkanti mok</text:span><text:span text:style-name="T206">ėtina suma turėtų būti apskaičiuojama pagal nurodytą atliekų kiekį, priešingu atveju, t. y. mokėtinos vietinės rinkliavos dydį apskaičiuojant pagal galinčių susidaryti atliekų kiekį, kai yra objektyvi galimybė nustatyti konkretų atliekų kiekį, būtų viršija</text:span><text:span text:style-name="T207">ma tai, kas yra būtina principui „teršėjas moka“ įgyvendinti (LVAT administracinėje byloje Nr. A</text:span><text:span text:style-name="T208">492</text:span><text:span text:style-name="T209">-2796/2011).</text:span></text:p>
      <text:p text:style-name="P210"><text:span text:style-name="T211">Minėta Lietuvos vyriausiojo administracinio teismo suformuota praktika, joje</text:span><text:span text:style-name="T212"> </text:span><text:span text:style-name="T213">nurodyta Europos Sąjungos Teisingumo Teismo praktika, pateiktas Eur</text:span><text:span text:style-name="T214">opos Sąjungos ir nacionalinės teisės aiškinimas yra aktualus ir nagrinėjamoje administracinėje byloje.</text:span></text:p>
      <text:p text:style-name="P215">Nagrinėjamu atveju Pareiškėjas, kreipdamasis dėl norminio administracinių aktų teisėtumo ištyrimo, abejones dėl šių aktų teisėtumo grindžia ne vien tuo,<text:s/>kad juose principas „teršėjas moka“ gali būti įtvirtintas ne tik nustatant mokėjimo pagal deklaruotų atliekų kiekį galimybę, bet ir kitais būdais, pavyzdžiui įvedant papildomus kriterijus ir koeficientus priklausomai nuo pastatų naudojimo paskirties, juose<text:s/>vykdomos veiklos, taikant lengvatas kai ūkinės ar komercinės paskirties statiniai nenaudojami veiklai ar panašiais būdais.<text:s/></text:p>
      <text:p text:style-name="P216">Pažymėtina, kad Vilniaus rajono savivaldybės tarybos 2013-02-28 sprendimu Nr. T3-38 patvirtintos naujos Nuostatų redakcijos 33 punktu įtvirtinta galimybė vietinės rinkliavos mokėtojui taikyti žemės ūkio, gamybos ir pramonės bei kitų nekilnojamojo turto objektų (jų dalių) paskirties, plotų tikslinimą pagal faktiškai naudojamą paskirtį, plotą. Remdamasi šia nuostata Atsakovė teigia, jog<text:s/>po tokių tikslinimų keičiasi rinkliavos kaina. Šios nuostatos įtvirtinimas iš esmės sudaro galimybę tikslinti tik tuos kriterijus, pagal kuriuos vietinė rinkliava yra apskaičiuojama, tačiau nėra siejama su realiai perduotu tvarkyti komunalinių atliekų kiekiu. Tiems rinkliavos mokėtojams, kurie teisingai yra deklaravę faktiškai naudojamo nekilnojamojo turto paskirtį ir plotą, tačiau dėl Atsakovės įtvirtinto reglamentavimo negalintiems atlikti tikslinimų dėl perduodamų tvarkyti komunalinių atliekų kiekio (ar<text:s/>apskritai faktinio atliekų paėmimo), apskaičiuotinas rinkliavos dydis niekaip nesikeistų. Atitinkamai rinkliavos dydį siejant tik su nekilnojamojo turto paskirtimi ir plotu, tačiau nevertinant kitų sąlygų, pavyzdžiui vykdomos veiklos pobūdžio, dėl kurios<text:s/>specifiškumo tikėtina susidaro ženkliai skirtingas komunalinių atliekų kiekis lyginat su kitais jų turėtojais, negali būti laikoma tinkamu principo „teršėjas moka“ užtikrinimu. Teismo vertinimu, naujos redakcijos Nuostatų 33 punkto įtvirtinimas nepaneigia<text:s/>Atsakovės turėjimo esant objektyviai galimybei<text:s/><text:soft-page-break/>nustatyti būdą mokėtiną rinkliavos sumą apskaičiuoti įvertinus realiai pateikiamų tvarkyti komunalinių atliekų kiekį.</text:p>
      <text:p text:style-name="P217"><text:span text:style-name="T218">2013-07-01 įsigaliojo 2012-04-19 įstatymu Nr. XI-1981 papildytas Atliekų tvarkymo įstatymo<text:s/></text:span><text:span text:style-name="T219">30</text:span><text:span text:style-name="T220">2</text:span><text:span text:style-name="T221"><text:s/>straipsnis, kuriame buvo nustatyta, kad<text:s/></text:span><text:span text:style-name="T222">k</text:span><text:span text:style-name="T223">omunalinių atliekų tvarkymo paslaugų kainodara nustatoma vadovaujantis solidarumo, proporcingumo, nediskriminavimo, sąnaudų susigrąžinimo principais ir principu „teršėjas moka“ (1 dalis);</text:span><text:span text:style-name="T224"><text:s/>k</text:span><text:span text:style-name="T225">omunalinių atliekų tva</text:span><text:span text:style-name="T226">rkymo paslaugų kaina turi būti pagrįsta būtinosiomis su komunalinių atliekų tvarkymu susijusiomis sąnaudomis. Komunalinių atliekų tvarkymo paslaugų kaina turi užtikrinti ilgalaikį komunalinėms atliekoms tvarkyti skirtos infrastruktūros eksploatavimą, jos a</text:span><text:span text:style-name="T227">tnaujinimą ir sudaryti komunalinių atliekų turėtojams priimtinas sąlygas dalyvauti komunalinių atliekų tvarkyme, taip pat mažinti aplinkos taršą (2 dalis); nustatant rinkliavos ar kitos įmokos už komunalinių atliekų surinkimą iš atliekų turėtojų ir atliekų</text:span><text:span text:style-name="T228"><text:s/>tvarkymą dydį, turi būti atsižvelgiama į Vyriausybės patvirtintą metodiką (3 dalis);</text:span><text:span text:style-name="T229"><text:s/>k</text:span><text:span text:style-name="T230">omunalinių atliekų tvarkymo paslaugų kainą ir įmokos už komunalinių atliekų surinkimą iš atliekų turėtojų ir atliekų tvarkymą dydį nustato savivaldybė, vadovaudamasi šio</text:span><text:span text:style-name="T231"><text:s/>straipsnio 1, 2 ir<text:s/></text:span><text:span text:style-name="T232">3 dalyse nurodytais principais (4 dalis).</text:span></text:p>
      <text:p text:style-name="P233"><text:span text:style-name="T234">2015-03-26 įstatymu<text:s/></text:span><text:span text:style-name="T235">Nr. XII-1590 n</text:span><text:span text:style-name="T236">uo 2015-04-01 pakeista<text:s/></text:span><text:span text:style-name="T237">Atliekų tvarkymo įstatymo 30</text:span><text:span text:style-name="T238">2</text:span><text:span text:style-name="T239"><text:s/>straipsnio 3 dalis ir nustatyta, kad<text:s/></text:span><text:span text:style-name="T240">n</text:span><text:span text:style-name="T241">ustatant rinkliavos ar kitos įmokos už komunalinių atliekų surinkimą<text:s/></text:span><text:span text:style-name="T242">iš atliekų turėtojų ir atliekų tvarkymą dydį, turi būti vadovaujamasi Vyriausybės patvirtintomis taisyklėmis. Atliekų tvarkymo įstatymo 30</text:span><text:span text:style-name="T243">2</text:span><text:span text:style-name="T244"><text:s/>straipsnio 3 dalies pakeitimas nurodytu būdu iš esmės reiškia, kad įstatymų leidėjas sugriežtino<text:s/></text:span><text:span text:style-name="T245">k</text:span><text:span text:style-name="T246">omunalinių atliekų</text:span><text:span text:style-name="T247"><text:s/>tvarkymo paslaugų kainodarai keliamus reikalavimus, imperatyviai nurodydamas savivaldybėms pareigą vadovautis<text:s/></text:span><text:span text:style-name="T248">Vyriausybės patvirtintomis taisyklėmis.</text:span></text:p>
      <text:p text:style-name="P249"><text:span text:style-name="T250">Pagal 2015-03-26 Atliekų tvarkymo įstatymo Nr. VIII-787 30</text:span><text:span text:style-name="T251">2</text:span><text:span text:style-name="T252"><text:s/>straipsnio pakeitimo įstatymo Nr. XII-1590 2 straipsnį savivaldybės, vadovaudamosi Lietuvos Respublikos Vyriausybės patvirtintų rinkliavos ar kitos įmokos už komunalinių atliekų surinkimą iš atliekų turėtojų ir atliekų tvarkymą dydžio nustatymo taisyklių<text:s/></text:span><text:span text:style-name="T253">nuostatomis, iki 2016-07-01 nustato naujus arba patvirtina esamus rinkliavos ar kitos įmokos už komunalinių atliekų surinkimą iš atliekų turėtojų ir komunalinių atliekų tvarkymą dydžius.</text:span></text:p>
      <text:p text:style-name="P254"><text:span text:style-name="T255">Vyriausybės 2013-07-24 nutarimu Nr. 711 patvirtintoje<text:s/></text:span><text:span text:style-name="T256">Rinkliavos ar k</text:span><text:span text:style-name="T257">itos įmokos už komunalinių atliekų surinkimą iš atliekų turėtojų ir atliekų tvarkymą dydžio nustatymo metodikos, įsigaliojusios nuo 2013-08-04, 4 punkte nustatyta, kad<text:s/></text:span><text:span text:style-name="T258">būtinosios su komunalinių atliekų tvarkymu susijusios sąnaudos – tiesiogiai su komunalin</text:span><text:span text:style-name="T259">ių atliekų tvarkymu susijusios pagrįstos sąnaudos, reikalingos komunalinių atliekų tvarkymo paslaugai suteikti, ilgalaikiam komunalinėms atliekoms tvarkyti skirtos infrastruktūros eksploatavimui, jos atnaujinimui užtikrinti ir sudaryti komunalinių atliekų<text:s/></text:span><text:span text:style-name="T260">turėtojams priimtinas sąlygas dalyvauti tvarkant komunalines atliekas, taip pat mažinti aplinkos taršą. Pagal Metodikos 11 punktą būtinosios su komunalinių atliekų tvarkymu susijusios sąnaudos nustatomos pagal</text:span><text:span text:style-name="T261"> atskiros komunalinių atliekų tvarkymo veiklos<text:s/></text:span><text:span text:style-name="T262">pastoviąsias sąnaudas ir atskiros komunalinių atliekų tvarkymo veiklos kintamąsias sąnaudas. Metodikos III skyriuje, reglamentuojančiame rinkliavos dydžio nustatymą, įtvirtinta, kad n</text:span><text:span text:style-name="T263">ustatant rinkliavos dydį, kiekvienai nekilnojamojo turto objekto rūšiai a</text:span><text:span text:style-name="T264">tskirai įvertinamas galintis susidaryti mišrių komunalinių atliekų ir atskirai surenkamų komunalinių atliekų kiekis (19 punktas); rinkliavos dydis turi būti toks, kad iš nekilnojamojo turto objektų savininkų arba įgaliotų asmenų surinktomis lėšomis būtų ap</text:span><text:span text:style-name="T265">mokėtos visos būtinosios su komunalinių atliekų tvarkymu susijusios sąnaudos; taikoma dvinarė rinkliava, susidedanti iš pastoviosios ir kintamosios dedamųjų; pastovioji rinkliavos dedamoji nustatoma tokia, kad padengtų pastoviąsias su komunalinių atliekų t</text:span><text:span text:style-name="T266">varkymu susijusias sąnaudas (21-23 punktai); pastovioji rinkliavos dedamoji nustatoma pagal šias kintamąsias pasirinktinai: nekilnojamojo turto paskirtis ir plotas, nekilnojamojo turto paskirtis ir objektų skaičius, gyventojų/darbuotojų skaičius, konteiner</text:span><text:span text:style-name="T267">ių skaičius ir tūris (dydis) (25 punktas); kintamoji rinkliavos dedamoji nustatoma tokia, kad padengtų kintamąsias su komunalinių atliekų tvarkymu susijusias sąnaudas; kintamąją rinkliavos dalį moka nekilnojamojo turto objektų savininkai arba įgalioti asme</text:span><text:span text:style-name="T268">nys, kuriems teikiama komunalinių atliekų paėmimo ir tvarkymo paslauga. Komunalinių atliekų paėmimo paslauga suprantama kaip faktinis mišrių komunalinių<text:s/></text:span><text:soft-page-break/><text:span text:style-name="T269">atliekų paėmimas, kai konteineris pastatytas ne didesniu kaip 300 metrų atstumu nuo savininkui priklaus</text:span><text:span text:style-name="T270">ančio nekilnojamojo turto objekto; kintamosios rinkliavos dedamosios nemoka nekilnojamojo turto objektų savininkai arba įgalioti asmenys, deklaravę, kad tam tikru laikotarpiu (ne trumpesnis kaip vienas metų ketvirtis ir ne ilgesnis kaip vieni metai) nebus<text:s/></text:span><text:span text:style-name="T271">naudojamasi nekilnojamojo turto objektu ir iš šio objekto tuo laikotarpiu komunalinės atliekos nebus imamos; kintamoji rinkliavos dedamoji nustatoma pagal šias kintamąsias pasirinktinai: naudojamų mišrių komunalinių atliekų konteinerių skaičius ir tūris (d</text:span><text:span text:style-name="T272">ydis), naudojamų mišrių komunalinių atliekų konteinerių skaičius, tūris (dydis) ir ištuštinimo dažnumas, atiduodamų mišrių komunalinių atliekų svoris (26-29 punktai).</text:span></text:p>
      <text:p text:style-name="P273"><text:span text:style-name="T274">Atliekų tvarkymo įstatymo papildymas 30</text:span><text:span text:style-name="T275">2</text:span><text:span text:style-name="T276"><text:s/>straipsniu, Metodikos priėmimas rodo įstatymų le</text:span><text:span text:style-name="T277">idėjo poziciją siaurinti savivaldybių diskreciją nustatant rinkliavos ar kitos įmokos už komunalinių atliekų surinkimą iš atliekų turėtojų ir atliekų tvarkymą dydį bei siekį įtvirtinti tokį reguliavimą, kuris kiek įmanoma labiau užtikrintų proporciją tarp<text:s/></text:span><text:span text:style-name="T278">mokamos rinkliavos dydžio ir faktinio komunalinių atliekų surinkimo. Tokiu būdu siekiama paslaugų kainą griežčiau susieti su būtinosiomis su komunalinių atliekų tvarkymu susijusiomis sąnaudomis.</text:span></text:p>
      <text:p text:style-name="P279">Įvertinus Nuostatų ir Rinkliavos dydžių nuostatų turinį pasikeitusio teisinio reguliavimo kontekste, pažymėtina, kad rinkliavos apskaičiavimas pagal nekilnojamojo turto paskirtį ir plotą, neįtvirtinant kitų kriterijų, leidžiančių labiau užtikrinti, kad gautos pajamos neviršytų komunalinių atliekų tvarkymo sistemos būtinųjų sąnaudų, negali būti laikomas tinkamu principo „teršėjas moka“ įgyvendinimu.</text:p>
      <text:p text:style-name="P280"><text:span text:style-name="T281">Nuostatų ir Rinkliavos dydžių pakeitimas ir išdėstymas nauja redakcija nėra kliūtis tirti pakeistų norminių administracinių aktų teisėtumą, nes Pareiškėjas pateikė prašymą</text:span><text:span text:style-name="T282"><text:s/>i</text:span><text:span text:style-name="T283">štirti norminio administracinio akto teisėtumą ryšium su individualia byla. Teismų praktikoje laikomasi pozicijos, kad<text:s/></text:span><text:span text:style-name="T284">individualią bylą nagrinėjantis administracinis ar bendrosios kompetencijos teismas gali kreiptis į administracinį teismą su prašymu iš</text:span><text:span text:style-name="T285">tirti ir nebegaliojančio norminio administracinio akto teisėtumą, jeigu tai yra būtina sprendimui byloje priimti (LVAT administracinėje byloje Nr. I</text:span><text:span text:style-name="T286">444</text:span><text:span text:style-name="T287">–2/2009).</text:span></text:p>
      <text:p text:style-name="P288"><text:span text:style-name="T289">Kaip minėta, Atliekų tvarkymo įstatymo 2, 4, 25, 27, 28, 30, 31, 35 straipsnių pakeitimo ir pap</text:span><text:span text:style-name="T290">ildymo ir Įstatymo papildymo 30-1, 30-2 straipsniais įstatymu Atliekų tvarkymo įstatymas buvo papildytas nauju 30</text:span><text:span text:style-name="T291">2</text:span><text:span text:style-name="T292"><text:s/>straipsniu, įsigaliojusiu nuo 2013-07-01, t.y. jau galiojant nauja redakcija išdėstytiems Nuostatams ir Rinkliavos dydžiams. Pažymėtina, kad<text:s/></text:span><text:span text:style-name="T293">poįstatyminiai teisės aktai turi būti priimami remiantis</text:span><text:span text:style-name="T294"> </text:span><text:span text:style-name="T295">įstatymais</text:span><text:span text:style-name="T296"> </text:span><text:span text:style-name="T297">ir negali jiems prieštarauti, t. y. turi būti priimti poįstatyminiai teisės aktai. Poįstatyminis teisės aktas yra</text:span><text:span text:style-name="T298"> </text:span><text:span text:style-name="T299">įstatymo</text:span><text:span text:style-name="T300"> </text:span><text:span text:style-name="T301">nustatytais pagrindais ir tvarka kompetentingo organo priimtas te</text:span><text:span text:style-name="T302">isės aktas. Poįstatyminis aktas paprastai yra valdymo aktas. Juo realizuojamos</text:span><text:span text:style-name="T303"> </text:span><text:span text:style-name="T304">įstatymo</text:span><text:span text:style-name="T305"> </text:span><text:span text:style-name="T306">normos, tačiau toks teisės aktas negali pakeisti paties</text:span><text:span text:style-name="T307"> </text:span><text:span text:style-name="T308">įstatymo</text:span><text:span text:style-name="T309"> </text:span><text:span text:style-name="T310">ir sukurti naujų bendro pobūdžio teisės normų, kurios savo galia konkuruotų su</text:span><text:span text:style-name="T311"> </text:span><text:span text:style-name="T312">įstatymo</text:span><text:span text:style-name="T313"> </text:span><text:span text:style-name="T314">normomis. Jis y</text:span><text:span text:style-name="T315">ra</text:span><text:span text:style-name="T316"> </text:span><text:span text:style-name="T317">įstatymo<text:s/></text:span><text:span text:style-name="T318">normų taikymo aktas nepriklausomai nuo to, ar tas aktas yra vienkartinio (</text:span><text:span text:style-name="T319">ad hoc</text:span><text:span text:style-name="T320">), ar nuolatinio galiojimo (Konstitucinio Teismo 1994-01-19</text:span><text:span text:style-name="T321"> </text:span><text:span text:style-name="T322">nutarimas</text:span><text:span text:style-name="T323">, 1997-05-29</text:span><text:span text:style-name="T324"> </text:span><text:span text:style-name="T325">nutarimas</text:span><text:span text:style-name="T326">). Konstitucinis Teismas, aiškindamas<text:s/></text:span><text:span text:style-name="T327">Konstitucijos 94 straipsnio 2 ir 7<text:s/></text:span><text:span text:style-name="T328">punktų normas, nustatančias, jog Vyriausybė vykdo įstatymus, konstatavo, kad iš šių nuostatų Vyriausybei kyla pareiga pakeisti bei papildyti savo anksčiau priimtus aktus, kad jie atitiktų vėliau priimtą įstatymą, arba panaikinti savo anksčiau priimtus aktu</text:span><text:span text:style-name="T329">s, jeigu juose nustatytos teisės normos prieštarauja įstatymo normoms (Konstitucinio Teismo 2000-04-05 nutarimas).</text:span><text:span text:style-name="T330"><text:s/>Šios konstitucinės doktrinos nuostatos taikytinos ir kitiems teisės aktams,</text:span><text:span text:style-name="T331"> </text:span><text:span text:style-name="T332">šiuo atveju</text:span><text:span text:style-name="T333"> </text:span><text:span text:style-name="T334">savivaldybės tarybos priimtiems teisės aktams, nes ji</text:span><text:span text:style-name="T335">e visada turi atitikti galiojančius aukštesnės juridinės galios teisės aktus. Atsižvelgdamas į tai, teismas atmeta Atsakovės argumentus, kad Atliekų tvarkymo įstatymo 30</text:span><text:span text:style-name="T336">2</text:span><text:span text:style-name="T337"><text:s/>straipsnio reikalavimai nėra taikomi tiems visuomeniniams santykiams, kurie yra sureg</text:span><text:span text:style-name="T338">uliuoti iki norminių teisės aktų įsigaliojimo.<text:s/></text:span></text:p>
      <text:p text:style-name="P339"><text:span text:style-name="T340">Vilniaus rajono savivaldybės pasirinktas vietinės rinkliavos apskaičiavimo būdas, kai nėra įtvirtinta sąlygų ar papildomų kriterijų, leidžiančių vietinę rinkliavą apskaičiuoti kitu nei vien pagal nekilnojamoj</text:span><text:span text:style-name="T341">o turto paskirtį ir plotą būdu, nėra tinkamai užtikrinantis principo „teršėjas moka“ įgyvendinimą. Atsakovės priimti poįstatyminiai teisės aktai tinkamai nerealizuoja įstatyminiu lygmeniu įtvirtintos nuostatos komunalinių atliekų tvarkymo paslaugų kainą pa</text:span><text:span text:style-name="T342">grįsti būtinosiomis<text:s/></text:span><text:soft-page-break/><text:span text:style-name="T343">su komunalinių atliekų tvarkymu susijusiomis sąnaudomis.<text:s/></text:span><text:span text:style-name="T344">Tai, kad Atliekų tvarkymo įstatymą papildžius 30</text:span><text:span text:style-name="T345">2</text:span><text:span text:style-name="T346"><text:s/>straipsniu<text:s/></text:span><text:span text:style-name="T347">atsakovė nekoregavo savo priimtų poįstatyminių teisės aktų nėra pateisinama. Todėl, Nuostatuose ir Rinkliavos dydžiuos</text:span><text:span text:style-name="T348">e nustatyta tvarka negali užtikrinti pakankamai tikslaus atliekų tvarkymo išlaidų apskaičiavimo. Šiuo atveju nenustatyta, kad apskaičiavimo būdų koregavimas iš esmės lemtų šios rinkliavos administravimą nepakeliamai dideliais kaštais.<text:s/></text:span></text:p>
      <text:p text:style-name="P349"><text:span text:style-name="T350">Iš Konstitucijos 121</text:span><text:span text:style-name="T351"><text:s/>straipsnio 2 dalies kylanti pareiga vietinę rinkliavą nustatyti įstatymo nustatytose ribose ir tvarka, reiškia, jog vietinė rinkliava turi atitikti vietinės rinkliavos kainodarai keliamus reikalavimus. Įvertinus Nuostatų ir Rinkliavos dydžių nuostatų turi</text:span><text:span text:style-name="T352">nį pasikeitusio teisinio reguliavimo kontekste, pažymėtina, kad rinkliavos apskaičiavimas pagal nekilnojamojo turto paskirtį ir plotą, neįtvirtinant kitų kriterijų, leidžiančių labiau užtikrinti, kad gautos pajamos neviršytų komunalinių atliekų tvarkymo si</text:span><text:span text:style-name="T353">stemos būtinųjų sąnaudų</text:span><text:span text:style-name="T354"><text:s/>(pvz. realiai pateikiamų tvarkyti komunalinių atliekų kiekio ar vykdomos veiklos pobūdžio atitinkamose nekilnojamojo turto paskirties pastatuose)</text:span><text:span text:style-name="T355">, negali būti laikomas tinkamu principo „teršėjas moka“ įgyvendinimu. Tokiu būdu atliek</text:span><text:span text:style-name="T356">ų turėtojui numatyta pareiga mokėti už komunalinių atliekų surinkimo ir tvarkymo paslaugą tiek, kiek ji yra verta, nėra faktiškai įgyvendinama, nes tik pagal nekilnojamojo turto paskirtį ir plotą apskaičiuotų atliekų kiekiai gali visiškai neatitikti paslau</text:span><text:span text:style-name="T357">gos teikėjo patirtų išlaidų.<text:s/></text:span></text:p>
      <text:p text:style-name="P358"><text:span text:style-name="T359">Todėl sutiktina su Pareiškėjo argumentais, kad Vilniaus rajono savivaldybės taryba, įtvirtinusi</text:span><text:span text:style-name="T360"><text:s/>mokėjimą už atliekų tvarkymą pagal nekilnojamojo turto valdymą ir naudojimą (turto paskirtį ir plotą), nekreipdama dėmesio į realų</text:span><text:span text:style-name="T361"><text:s/>turimą atliekų kiekį, nenustačiusi kitų būdų, pavyzdžiui įvedant papildomus kriterijus ir koeficientus priklausomai nuo pastatų naudojimo paskirties, juose vykdomos veiklos, taikant lengvatas kai ūkinės ar komercinės paskirties statiniai nenaudojami veikl</text:span><text:span text:style-name="T362">ai ar panašiais būdais, neįgyvendino Atliekų tvarkymo įstatymo<text:s/></text:span><text:span text:style-name="T363">32 straipsnio 1 dalies ir 30</text:span><text:span text:style-name="T364">2</text:span><text:span text:style-name="T365"><text:s/>straipsnio 1 ir 2 dalių nuostatų, kad būtų užtikrinta tinkama k</text:span><text:span text:style-name="T366">omunalinių atliekų tvarkymo paslaugų kainodara, vadovaujantis solidarumo, proporcingumo, nediskrimin</text:span><text:span text:style-name="T367">avimo, sąnaudų susigrąžinimo principais ir principu „teršėjas moka“, taip pat<text:s/></text:span><text:span text:style-name="T368">k</text:span><text:span text:style-name="T369">omunalinių atliekų tvarkymo paslaugų kaina turi būti pagrįsta būtinosiomis su komunalinių atliekų tvarkymu susijusiomis sąnaudomis.<text:s/></text:span></text:p>
      <text:p text:style-name="P370"><text:span text:style-name="T371">Teismas, remdamasis išdėstytomis aplinkybėmi</text:span><text:span text:style-name="T372">s, konstatuoja, kad Vilniaus rajono savivaldybės tarybos 2009-09-30 sprendimo Nr. T3-301 2 punktu patvirtinti Vilniaus rajono savivaldybės vietinės rinkliavos už komunalinių atliekų surinkimą iš atliekų turėtojų ir atliekų tvarkymą nuostatai, pakeisti Viln</text:span><text:span text:style-name="T373">iaus rajono savivaldybės tarybos 2013-02-28 sprendimu Nr. T3-38 bei Vilniaus rajono savivaldybės tarybos 2014-01-29 sprendimu Nr. T3-14, bei Vilniaus rajono savivaldybės tarybos 2009-09-30 sprendimo Nr. T3-301 3 punktu patvirtinti Vilniaus rajono savivaldy</text:span><text:span text:style-name="T374">bės vietinės rinkliavos už komunalinių atliekų surinkimą iš atliekų turėtojų ir atliekų tvarkymą dydžiai, pakeisti Vilniaus rajono savivaldybės tarybos 2012-03-30 sprendimu Nr. T3-95, nuo šių teisės aktų priėmimo tiek, kiek jie nenustato galimybės atliekų<text:s/></text:span><text:span text:style-name="T375">turėtojams vietinę rinkliavą mokėti pagal atliekų tvarkymo srityje taikomą principą „teršėjas moka“, pripažįstami prieštaraujančiais Atliekų tvarkymo įstatymo 32 straipsnio 1 daliai ir 30</text:span><text:span text:style-name="T376">2</text:span><text:span text:style-name="T377"><text:s/>straipsnio 1 ir 2 dalims.</text:span></text:p>
      <text:p text:style-name="P378"><text:span text:style-name="T379">Administracinių bylų teisenos įstatymo</text:span><text:span text:style-name="T380">116</text:span><text:span text:style-name="T381"> straipsnio 1 dalis nustato, jog norminis administracinis aktas (ar jo dalis) laikomas panaikintu ir paprastai negali būti taikomas nuo tos dienos, kai oficialiai buvo paskelbtas įsiteisėjęs administracinio teismo sprendimas dėl atitinkamo norminio akto (a</text:span><text:span text:style-name="T382">r jo dalies) pripažinimo neteisėtu. Pagal </text:span><text:span text:style-name="T383">Administracinių bylų teisenos įstatymo</text:span><text:span text:style-name="T384">117</text:span><text:span text:style-name="T385"> straipsnio 1 dalį šis administracinio teismo </text:span><text:span text:style-name="T386">sprendimas</text:span><text:span text:style-name="T387"> dėl norminio administracinio akto (ar jo dalies) pripažinimo neteisėtu ir jo panaikinimo, kai jis įsiteisės, turi<text:s/></text:span><text:span text:style-name="T388">būti skelbiamas Teisės aktų registre. Teisėkūros pagrindų </text:span><text:span text:style-name="T389">įstatymo</text:span><text:span text:style-name="T390"> </text:span><text:span text:style-name="T391">22</text:span><text:span text:style-name="T392"> straipsnio 2 dalis nustato, jog už šio straipsnio 1 dalyje nurodytų teismų procesinių </text:span><text:span text:style-name="T393">sprendimų</text:span><text:span text:style-name="T394"> perdavimą registruoti ir paskelbti Teisės aktų registre atsakinga Nacionalinė teismų admin</text:span><text:span text:style-name="T395">istracija. Duomenis Teisės aktų registrui Nacionalinė teismų administracija teikia Teisėjų tarybos nustatyta tvarka, suderinta su Teisės aktų registro valdytoju. Tuo remiantis, Nacionalinei teismų administracijai pavedama Atsakovės lėšomis paskelbti įsitei</text:span><text:span text:style-name="T396">sėjusį teismo<text:s/></text:span><text:span text:style-name="T397">sprendimą</text:span><text:span text:style-name="T398"> Teisės aktų registre.</text:span></text:p>
      <text:soft-page-break/>
      <text:p text:style-name="P399"><text:span text:style-name="T400">Vadovaudamasis </text:span><text:span text:style-name="T401">Administracinių bylų teisenos įstatymo</text:span><text:span text:style-name="T402"> 85–87 straipsniais, </text:span><text:span text:style-name="T403">115</text:span><text:span text:style-name="T404"> straipsnio 1 dalies 2 punktu, </text:span><text:span text:style-name="T405">117</text:span><text:span text:style-name="T406"> straipsniu, </text:span><text:span text:style-name="T407">127</text:span><text:span text:style-name="T408"> straipsniu, teismas,</text:span></text:p>
      <text:p text:style-name="P409"/>
      <text:p text:style-name="P410"><text:span text:style-name="T411">n u s p r e n d ž i a:</text:span></text:p>
      <text:p text:style-name="P412"/>
      <text:p text:style-name="P413">Vilniaus apygardos administracinio<text:s/>teismo prašymą tenkinti.</text:p>
      <text:p text:style-name="P414"><text:span text:style-name="T415">Pripažinti, kad Vilniaus rajono savivaldybės tarybos 2009-09-30 sprendimo Nr. T3-301 2 punktu patvirtinti Vilniaus rajono savivaldybės vietinės rinkliavos už komunalinių atliekų surinkimą iš atliekų turėtojų ir atliekų tvarkymą<text:s/></text:span><text:span text:style-name="T416">nuostatai, pakeisti Vilniaus rajono savivaldybės tarybos 2013-02-28 sprendimu Nr. T3-38 bei Vilniaus rajono savivaldybės tarybos 2014-01-29 sprendimu Nr. T3-14, bei Vilniaus rajono savivaldybės tarybos 2009-09-30 sprendimo Nr. T3-301 3 punktu patvirtinti V</text:span><text:span text:style-name="T417">ilniaus rajono savivaldybės vietinės rinkliavos už komunalinių atliekų surinkimą iš atliekų turėtojų ir atliekų tvarkymą dydžiai, pakeisti Vilniaus rajono savivaldybės tarybos 2012-03-30 sprendimu Nr. T3-95, nuo šių teisės aktų priėmimo tiek, kiek jie nenu</text:span><text:span text:style-name="T418">stato galimybės atliekų turėtojams vietinę rinkliavą mokėti pagal atliekų tvarkymo srityje taikomą principą „teršėjas moka“, prieštarauja Atliekų tvarkymo įstatymo 32 straipsnio 1 daliai ir 30</text:span><text:span text:style-name="T419">2</text:span><text:span text:style-name="T420"><text:s/>straipsnio 1 ir 2 dalims.</text:span></text:p>
      <text:p text:style-name="P421"><text:span text:style-name="T422">Pavesti Nacionalinei teismų administ</text:span><text:span text:style-name="T423">racijai, atsakovo Vilniaus rajono savivaldybės tarybos lėšomis, paskelbti įsiteisėjusį teismo sprendimą Teisės aktų registre.</text:span></text:p>
      <text:p text:style-name="P424">Sprendimas per 14 dienų nuo jo paskelbimo dienos gali būti skundžiamas apeliacine tvarka Lietuvos vyriausiajam administraciniam teismui, skundą paduodant šiam teismui arba per Vilniaus apygardos administracinį teismą.</text:p>
      <text:p text:style-name="P425"/>
      <text:p text:style-name="P426"/>
      <text:p text:style-name="P427"/>
      <text:p text:style-name="P428"><text:span text:style-name="T429">Teisėjai</text:span><text:span text:style-name="T430"><text:tab/></text:span><text:span text:style-name="T431"><text:tab/></text:span><text:span text:style-name="T432"><text:tab/></text:span><text:span text:style-name="T433"><text:tab/><text:s text:c="9"/>Jolita Rasiukevičienė</text:span></text:p>
      <text:p text:style-name="P434"/>
      <text:p text:style-name="P435"/>
      <text:p text:style-name="P436">Henrikas Sadauskas</text:p>
      <text:p text:style-name="P437"/>
      <text:p text:style-name="P438"/>
      <text:p text:style-name="P439">Donatas Vansevičius</text:p>
      <text:p text:style-name="P440"/>
      <text:p text:style-name="P441"/>
      <text:p text:style-name="P442"/>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rtynaityte</meta:initial-creator>
    <dc:creator>adlibuser</dc:creator>
    <meta:creation-date>2017-03-27T19:08:00Z</meta:creation-date>
    <dc:date>2017-03-27T19:08:00Z</dc:date>
    <meta:print-date>2015-11-30T06:20:00Z</meta:print-date>
    <meta:template xlink:href="Normal.dotm" xlink:type="simple"/>
    <meta:editing-cycles>2</meta:editing-cycles>
    <meta:editing-duration>PT0S</meta:editing-duration>
    <meta:user-defined meta:name="NSM8374ff22f9ed4b3bbde02dff66f218ab201702221114416">0ZPH+P7sf7cbMIo4fOyXZCGuTmw=</meta:user-defined>
    <meta:document-statistic meta:page-count="12" meta:paragraph-count="138" meta:word-count="6608" meta:character-count="51473" meta:row-count="957" meta:non-whitespace-character-count="45003"/>
  </office:meta>
</office:document-meta>
</file>