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fo:font-size="6pt" style:font-size-asian="6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background-color="#FFFFFF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>
        <style:tab-stops>
          <style:tab-stop style:type="left" style:position="4.0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SUTIKIMO VŠĮ tarptautinei ukrainos mokyklai VYKDYTI<text:s/></text:span><text:span text:style-name="T20">UKRAINOS ŠVIETIMO PROGRAMĄ IŠDAVIMO</text:span><text:span text:style-name="T21"><text:s/></text:span></text:p>
      <text:p text:style-name="P22"/>
      <text:p text:style-name="P23"/>
      <text:p text:style-name="P24">2023 m. gruodžio 6 d. Nr. V-1538</text:p>
      <text:p text:style-name="P25"/>
      <text:h text:style-name="P26" text:outline-level="3">Vilnius</text:h>
      <text:p text:style-name="P27"/>
      <text:p text:style-name="P28"/>
      <text:p text:style-name="P29"><text:span text:style-name="T30">Vadovaudamasis Lietuvos Respublikos švietimo įstatymo 72 straipsnio 1 dalimi ir Sutikimo vykdyti<text:s/></text:span><text:span text:style-name="T31">užsienio valstybių ir tarptautinių organizacijų švietimo programas</text:span><text:span text:style-name="T32"><text:s/></text:span><text:span text:style-name="T33">(išskyrus aukštojo mokslo studijų programas) išdavimo, galiojimo sustabdymo ir galiojimo panaikinimo tvarkos aprašo, patvirtinto Lietuvos Respublikos Vyriausybės 2012 m. birželio 6 d. nutarimu Nr. 649 „Dėl Sutikimo vykdyti užsienio valstybių ir tarptautinių organizacijų švietimo programas</text:span><text:span text:style-name="T34"><text:s/></text:span><text:span text:style-name="T35">(išskyrus aukštojo mokslo studijų programas) išdavimo, galiojimo sustabdymo ir galiojimo panaikinimo tvarkos aprašo patvirtinimo“, 12 punktu:</text:span></text:p>
      <text:p text:style-name="Normal"/>
      <text:p text:style-name="P36"><text:span text:style-name="T37">1</text:span><text:span text:style-name="T38">.</text:span><text:span text:style-name="T39"><text:tab/></text:span><text:span text:style-name="T40">S u t i n k u, kad VšĮ Tarptautinė Ukrainos mokykla (kodas<text:s/></text:span><text:span text:style-name="T41">306121848</text:span><text:span text:style-name="T42">), kurios buveinė – Vilnius, Eišiškių pl. 47-312, LT-02184,<text:s/></text:span><text:span text:style-name="T43">mokymo vietos – Vilnius, Studentų g. 39, LT-08106, Klaipėda, Alyvų g. 10, LT-91208, ir Kaunas, Žeimenos g. 58, LT-49334, vykdytų Ukrainos švietimo programą.</text:span></text:p>
      <text:p text:style-name="P44"><text:span text:style-name="T45">2</text:span><text:span text:style-name="T46">.</text:span><text:span text:style-name="T47"><text:tab/></text:span><text:span text:style-name="T48">P r i p a ž į s t u netekusiu galios Lietuvos Respublikos<text:s/></text:span><text:span text:style-name="T49">švietimo, mokslo ir sporto ministro<text:s/></text:span><text:span text:style-name="T50">2022 m. lapkričio 11 d. įsakymą <text:s/>Nr. V-1767 „Dėl sutikimo viešajai įstaigai Tarptautinei Ukrainos mokyklai vykdyti Ukrainos švietimo programą<text:s/></text:span><text:span text:style-name="T51">išdavimo“ su visais pakeitimais ir papildymais</text:span><text:span text:style-name="T52">.</text:span></text:p>
      <text:p text:style-name="P53"/>
      <text:p text:style-name="P54"/>
      <text:p text:style-name="P55"/>
      <text:p text:style-name="P56"/>
      <text:p text:style-name="Normal"/>
      <text:p text:style-name="P57"><text:span text:style-name="T58">Švietimo, mokslo ir sporto ministras<text:s/></text:span><text:span text:style-name="T59"><text:tab/>Gintautas Jakš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ecb3e1-3d81-46e7-9b5b-154f136301c4</dc:title>
    <meta:initial-creator>Giedrė Vėsulaitė</meta:initial-creator>
    <dc:creator>adlibuser</dc:creator>
    <meta:creation-date>2023-12-06T11:58:00Z</meta:creation-date>
    <dc:date>2023-12-06T11:58:00Z</dc:date>
    <meta:print-date>2013-08-26T12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2" meta:paragraph-count="73" meta:word-count="242" meta:character-count="1391" meta:row-count="94" meta:non-whitespace-character-count="1222"/>
  </office:meta>
</office:document-meta>
</file>