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fo:letter-spacing="0.0013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VALSTYBINĖS ŽEMĖS NUOMOS MOKESČIO TARIFŲ NUSTATYMO</text:span></text:p>
      <text:p text:style-name="P17"/>
      <text:p text:style-name="P18">2022 m. rugpjūčio 31 d. <text:s/>Nr. T-162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8 ir 37 punktais, Lietuvos Respublikos Vyriausybės 2002 m. lapkričio 19 d. nutarimo Nr. 1798 <text:s text:c="14"/>„Dėl nuomos mokesčio už valstybinę žemę“ 1.3 ir 1.4 papunkčiais</text:span><text:span text:style-name="T24">, Lietuvos Respublikos Vyriausybės 2003 m. lapkričio 10 d. nutarimo Nr. 1387 „Dėl žemės nuomos mokesčio už valstybinės žemės sklypų naudojimą“ <text:s/>2 ir 3 punktais, <text:s/>Joniškio rajono savivaldybės taryba 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Nustatyti nuomos mokesčio už valstybinę žemę, išnuomotą ne aukciono būdu, ir už valstybinės žemės sklypų naudojimą <text:s/>tarifus procentais nuo žemės sklypo vertės:</text:span></text:p>
      <text:p text:style-name="P31"><text:span text:style-name="T32">1.1</text:span><text:span text:style-name="T33">. gyvenamųjų teritorijų žemės – 1,5;</text:span></text:p>
      <text:p text:style-name="P34"><text:span text:style-name="T35">1.2</text:span><text:span text:style-name="T36">. žemės ūkio paskirties žemės – 3,0;</text:span></text:p>
      <text:p text:style-name="P37"><text:span text:style-name="T38">1.3</text:span><text:span text:style-name="T39">.</text:span><text:span text:style-name="T40"><text:s/>naudingų iškasenų teritorijų – 4,0;</text:span></text:p>
      <text:p text:style-name="P41"><text:span text:style-name="T42">1.4</text:span><text:span text:style-name="T43">. kitos paskirties, nenurodytos šio sprendimo 1.1 ir 1.3 papunkčiuose, žemės – 2,0;</text:span></text:p>
      <text:p text:style-name="P44"><text:span text:style-name="T45">1.5</text:span><text:span text:style-name="T46">. jei juridinis asmuo – valstybinės žemės nuomininkas (naudotojas) iki einamųjų metų liepos 1 d. nėra sudaręs valstybinės <text:s/>žemės nuomos sutarties – 4,0;</text:span></text:p>
      <text:p text:style-name="P47"><text:span text:style-name="T48">1.6</text:span><text:span text:style-name="T49">. išnuomotos, bet nenaudojamos arba apleistos visų paskirčių žemės sklypus (jų dalis) – 4,0.</text:span></text:p>
      <text:p text:style-name="P50"><text:span text:style-name="T51">2</text:span><text:span text:style-name="T52">. Įpareigoti seniūnus iki einamųjų metų rugpjūčio 10 d. pateikti duomenis apie išnuomotus, bet nenaudojamus arba apleistus visų paskirčių žemės sklypus.</text:span></text:p>
      <text:p text:style-name="P53"><text:span text:style-name="T54">3</text:span><text:span text:style-name="T55">. Nustatyti, kad šis sprendimas galioja apskaičiuojant valstybinės žemės nuomos mokestį už 202</text:span><text:span text:style-name="T56">2 m. ir vėlesnius mokestinius laikotarpius.</text:span></text:p>
      <text:p text:style-name="P57"/>
      <text:p text:style-name="P58"/>
      <text:p text:style-name="Normal"><text:span text:style-name="T59">Savivaldybės meras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9-01T17:22:00Z</meta:creation-date>
    <dc:date>2022-09-01T17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15" meta:character-count="1621" meta:row-count="31" meta:non-whitespace-character-count="1413"/>
  </office:meta>
</office:document-meta>
</file>