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5" style:parent-style-name="Normal" style:family="paragraph">
      <style:paragraph-properties fo:text-align="justify" fo:line-height="115%" fo:text-indent="0.5in">
        <style:tab-stops>
          <style:tab-stop style:type="left" style:position="0in"/>
        </style:tab-stops>
      </style:paragraph-properties>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h text:style-name="P7" text:outline-level="3"/>
      <text:h text:style-name="P8" text:outline-level="3">SPRENDIMAS</text:h>
      <text:p text:style-name="P9">DĖL KUDIRKOS NAUMIESČIO VINCO KUDIRKOS GIMNAZIJOS STRUKTŪROS PERTVARKOS</text:p>
      <text:p text:style-name="P10"/>
      <text:p text:style-name="P11"><text:span text:style-name="T12">2023 m. kovo 31 d. Nr. T-87</text:span></text:p>
      <text:p text:style-name="P13">Šakiai</text:p>
      <text:p text:style-name="P14"/>
      <text:p text:style-name="P15"><text:span text:style-name="T16">Vadovaudamasi</text:span><text:span text:style-name="T17"><text:s/>Lietuvos Respublikos švietimo įstatymo 44 straipsnio 4 dalimi, Mokyklų, vykdančių formaliojo švietimo programas, tinklo kūrimo taisyklėmis, patvirtintomis Lietuvos Respublikos Vyriausybės 2011 m. birželio 29 d. nutarimu Nr. 768 „Dėl mokyklų, vykdančių formaliojo švietimo programas, tinklo kūrimo taisyklių patvirtinimo“, Švietimo įstaigų tinklo pertvarkos 2022-2025 metų bendruoju planu, patvirtintu Šakių rajono savivaldybės tarybos 2022 m. gegužės 20 d. sprendimu Nr. T-182 „Dėl Šakių rajono savivaldybės švietimo įstaigų tinklo pertvarkos 2022-2025 metų bendrojo plano patvirtinimo“ (su vėlesniu 2022 m. lapkričio 25 d. sprendimu Nr. T-332 ir 2023 m. vasario 24 d. sprendimu Nr. T-67)</text:span><text:span text:style-name="T18">, Šakių rajono savivaldybės taryba</text:span><text:span text:style-name="T19"><text:s/>nusprendžia:</text:span></text:p>
      <text:p text:style-name="P20"><text:span text:style-name="T21">1</text:span><text:span text:style-name="T22">. Pasibaigus 2022–2023 mokslo metų ugdymo procesui, bet ne vėliau nei iki 2023 m. <text:s/>rugpjūčio 31 d., pertvarkyti Kudirkos Naumiesčio Vinco Kudirkos gimnazijos struktūrą, perkeliant priešmokyklinio ugdymo grupę iš ikimokyklinio ugdymo skyriaus „Linelis“ į Kudirkos<text:s/></text:span><text:soft-page-break/><text:span text:style-name="T23">Naumiesčio Vinco Kudirkos gimnazijos patalpas ir nuo 2023 m. rugsėjo 1 d. priešmokyklinį ugdymą vykdyti Kudirkos Naumiesčio Vinco Kudirkos gimnazijoje.</text:span></text:p>
      <text:p text:style-name="P24"><text:span text:style-name="T25">2</text:span><text:span text:style-name="T26">. Įpareigoti:<text:s/></text:span></text:p>
      <text:p text:style-name="P27"><text:span text:style-name="T28">2.1</text:span><text:span text:style-name="T29">. Kudirkos Naumiesčio Vinco Kudirkos gimnazijos direktorių informuoti visus Kudirkos Naumiesčio Vinco Kudirkos gimnazijos ikimokyklinio ugdymo skyriaus „Linelis“ vaikų tėvus (globėjus) apie įstaigos struktūros pertvarką;</text:span></text:p>
      <text:p text:style-name="P30"><text:span text:style-name="T31">2.2</text:span><text:span text:style-name="T32">. Kudirkos Naumiesčio Vinco Kudirkos gimnazijos direktorių informuoti darbuotojus apie įstaigos struktūros pertvarką;</text:span></text:p>
      <text:p text:style-name="P33"><text:span text:style-name="T34">2.3</text:span><text:span text:style-name="T35">. Kudirkos Naumiesčio Vinco Kudirkos gimnazijos direktorių iki 2023 m. liepos 1 d. parengti naują Kudirkos Naumiesčio Vinco Kudirkos gimnazijos nuostatų redakciją ir pateikti tvirtinti Šakių rajono savivaldybės tarybai.</text:span></text:p>
      <text:p text:style-name="P36"><text:span text:style-name="T37">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Edgaras Pilyp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5pt" style:font-size-asian="5pt" style:font-size-complex="5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C:\Users\Vartotojas\Desktop\pertvarka 2019\2021\kiduliai sudargas.docx</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4-03T07:38:00Z</meta:creation-date>
    <dc:date>2023-04-03T07:38:00Z</dc:date>
    <meta:print-date>2021-02-22T08:00:00Z</meta:print-date>
    <meta:template xlink:href="Normal.dotm" xlink:type="simple"/>
    <meta:editing-cycles>2</meta:editing-cycles>
    <meta:editing-duration>PT0S</meta:editing-duration>
    <meta:document-statistic meta:page-count="2" meta:paragraph-count="24" meta:word-count="265" meta:character-count="2242" meta:row-count="69" meta:non-whitespace-character-count="2001"/>
  </office:meta>
</office:document-meta>
</file>