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left" style:position="5.0208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REGLAMENTO (ES) 2024/903 ĮGYVENDINIMO</text:span></text:p>
      <text:p text:style-name="P18"/>
      <text:p text:style-name="P19">2025 m. sausio 15 d. Nr. 18</text:p>
      <text:p text:style-name="P20">Vilnius</text:p>
      <text:p text:style-name="P21"/>
      <text:p text:style-name="P22"><text:span text:style-name="T23">Įgyvendindama<text:s/></text:span><text:span text:style-name="T24">2024 m. kovo 13 d. Europos Parlamento ir Tarybos reglamento (ES) 2024/903, kuriuo nustatomos viešojo sektoriaus aukšto lygio sąveikumo visoje Sąjungoje priemonės (Europos sąveikumo akto), 17 straipsnio 1 ir 5 dalis, Lietuvos Respublikos Vyriausybė</text:span><text:span text:style-name="T25"><text:s/>nutari</text:span><text:span text:style-name="T26">a:<text:s/></text:span></text:p>
      <text:p text:style-name="P27"><text:span text:style-name="T28">1</text:span><text:span text:style-name="T29">. Paskirti Valstybės skaitmeninių sprendimų agentūrą kompetentinga institucija, atsakinga už Reglamento (ES) 2024/903 taikymą, ir bendrojo kontaktinio punkto funkcijų vykdytoja pagal Reglamento (ES) 2024/903 17 straipsnio 1 dalį.</text:span></text:p>
      <text:p text:style-name="P30"><text:span text:style-name="T31">2</text:span><text:span text:style-name="T32">.</text:span><text:span text:style-name="T33"><text:tab/>Įgalioti ekonomikos ir inovacijų ministrą, įgyvendinant Reglamento (ES) 2024/903 17 straipsnio 5 dalį, Lietuvos Respublikos Vyriausybės vardu pranešti Europos Komisijai apie šiuo nutarimu paskirtą kompetentingą instituciją ir bendrojo kontaktinio punkto funkcijų vykdytoją bei visus vėlesnius su jais susijusius pasikeitimus.<text:s/></text:span></text:p>
      <text:p text:style-name="P34"><text:span text:style-name="T35">3</text:span><text:span text:style-name="T36">.</text:span><text:span text:style-name="T37"><text:tab/>Pavesti Lietuvos Respublikos ekonomikos ir inovacijų ministerijai, įgyvendinant Reglamento (ES) 2024/903 17 straipsnio 5 dalį, apie šiuo nutarimu paskirtą bendrojo kontaktinio punkto funkcijų vykdytoją paskelbti Ekonomikos ir inovacijų ministerijos interneto svetainėje.<text:s/></text:span></text:p>
      <text:p text:style-name="P38"/>
      <text:p text:style-name="P39"/>
      <text:p text:style-name="P40"/>
      <text:p text:style-name="P41"><text:span text:style-name="T42">Ministras Pirmininkas<text:s/></text:span><text:span text:style-name="T43"><text:tab/><text:s text:c="16"/>Gintautas Paluckas</text:span></text:p>
      <text:p text:style-name="P44"/>
      <text:p text:style-name="P45"/>
      <text:p text:style-name="P46"/>
      <text:p text:style-name="P47"><text:span text:style-name="T48">Ekonomikos ir inovacijų ministras</text:span><text:span text:style-name="T49"><text:tab/><text:s text:c="16"/>Lukas S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17T10:25:00Z</meta:creation-date>
    <dc:date>2025-01-17T10:2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document-statistic meta:page-count="2" meta:paragraph-count="11" meta:word-count="173" meta:character-count="1373" meta:row-count="46" meta:non-whitespace-character-count="1211"/>
  </office:meta>
</office:document-meta>
</file>