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29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6"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text-properties style:font-size-complex="12pt"/>
    </style:style>
    <style:style style:name="P28"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625in"/>
          <style:tab-stop style:type="left" style:position="0.75in"/>
          <style:tab-stop style:type="left" style:position="1.1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margin-left="4.25in" style:page-number="1">
        <style:tab-stops>
          <style:tab-stop style:type="left" style:position="0.6111in"/>
        </style:tab-stops>
      </style:paragraph-properties>
    </style:style>
    <style:style style:name="P51" style:parent-style-name="Normal" style:family="paragraph">
      <style:paragraph-properties fo:margin-left="4.25in">
        <style:tab-stops>
          <style:tab-stop style:type="left" style:position="0.6111in"/>
        </style:tab-stops>
      </style:paragraph-properties>
    </style:style>
    <style:style style:name="P52" style:parent-style-name="Normal" style:family="paragraph">
      <style:paragraph-properties fo:margin-left="4.25in">
        <style:tab-stops>
          <style:tab-stop style:type="left" style:position="0.6111in"/>
        </style:tab-stops>
      </style:paragraph-properties>
    </style:style>
    <style:style style:name="P53" style:parent-style-name="Normal" style:family="paragraph">
      <style:paragraph-properties fo:margin-left="4.25in">
        <style:tab-stops>
          <style:tab-stop style:type="left" style:position="0.6111in"/>
        </style:tab-stops>
      </style:paragraph-properties>
    </style:style>
    <style:style style:name="P54" style:parent-style-name="Normal" style:family="paragraph">
      <style:paragraph-properties fo:margin-left="4.25in">
        <style:tab-stops>
          <style:tab-stop style:type="left" style:position="0.6111in"/>
        </style:tab-stops>
      </style:paragraph-properties>
    </style:style>
    <style:style style:name="P55" style:parent-style-name="Normal" style:family="paragraph">
      <style:paragraph-properties fo:text-align="center" fo:line-height="150%" fo:text-indent="0.043in"/>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text-properties fo:font-weight="bold" style:font-weight-asian="bold"/>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center"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fo:text-indent="0.5in"/>
    </style:style>
    <style:style style:name="P75" style:parent-style-name="Normal" style:family="paragraph">
      <style:paragraph-properties fo:text-align="justify" fo:line-height="150%" fo:text-indent="0.543in">
        <style:tab-stops>
          <style:tab-stop style:type="left" style:position="3.0312in"/>
        </style:tab-stops>
      </style:paragraph-properties>
    </style:style>
    <style:style style:name="P76" style:parent-style-name="Normal" style:family="paragraph">
      <style:paragraph-properties fo:text-align="justify" fo:line-height="150%" fo:text-indent="0.543in">
        <style:tab-stops>
          <style:tab-stop style:type="left" style:position="3.0312in"/>
        </style:tab-stops>
      </style:paragraph-properties>
    </style:style>
    <style:style style:name="P77" style:parent-style-name="Normal" style:family="paragraph">
      <style:paragraph-properties fo:text-align="justify" fo:line-height="150%" fo:text-indent="0.543in">
        <style:tab-stops>
          <style:tab-stop style:type="left" style:position="3.0312in"/>
        </style:tab-stops>
      </style:paragraph-properties>
    </style:style>
    <style:style style:name="P78" style:parent-style-name="Normal" style:family="paragraph">
      <style:paragraph-properties fo:text-align="justify" fo:line-height="150%" fo:text-indent="0.543in">
        <style:tab-stops>
          <style:tab-stop style:type="left" style:position="3.0312in"/>
        </style:tab-stops>
      </style:paragraph-properties>
    </style:style>
    <style:style style:name="P79" style:parent-style-name="Normal" style:family="paragraph">
      <style:paragraph-properties fo:text-align="justify" fo:line-height="150%" fo:text-indent="0.543in">
        <style:tab-stops>
          <style:tab-stop style:type="left" style:position="3.0312in"/>
        </style:tab-stops>
      </style:paragraph-properties>
    </style:style>
    <style:style style:name="P80" style:parent-style-name="Normal" style:family="paragraph">
      <style:paragraph-properties fo:text-align="justify" fo:line-height="150%" fo:text-indent="0.543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fo:text-indent="0.5in"/>
    </style:style>
    <style:style style:name="P91"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99" style:parent-style-name="Normal" style:family="paragraph">
      <style:paragraph-properties fo:text-align="justify" fo:margin-left="4.3312in">
        <style:tab-stops/>
      </style:paragraph-properties>
      <style:text-properties style:font-size-complex="12pt" style:language-asian="lt" style:country-asian="LT"/>
    </style:style>
    <style:style style:name="P100" style:parent-style-name="Normal" style:family="paragraph">
      <style:paragraph-properties fo:text-align="justify" fo:margin-left="4.3312in">
        <style:tab-stops/>
      </style:paragraph-properties>
      <style:text-properties style:font-size-complex="12pt" style:language-asian="lt" style:country-asian="LT"/>
    </style:style>
    <style:style style:name="P101" style:parent-style-name="Normal" style:family="paragraph">
      <style:paragraph-properties fo:text-align="justify" fo:margin-left="4.3312in">
        <style:tab-stops/>
      </style:paragraph-properties>
      <style:text-properties style:font-size-complex="12pt" style:language-asian="lt" style:country-asian="LT"/>
    </style:style>
    <style:style style:name="P102" style:parent-style-name="Normal" style:family="paragraph">
      <style:paragraph-properties fo:text-align="justify" fo:margin-left="4.3312in">
        <style:tab-stops/>
      </style:paragraph-properties>
      <style:text-properties style:font-size-complex="12pt" style:language-asian="lt" style:country-asian="LT"/>
    </style:style>
    <style:style style:name="P103" style:parent-style-name="Normal" style:family="paragraph">
      <style:text-properties fo:color="#0000FF" style:font-size-complex="12pt" style:language-asian="ar" style:country-asian="SA" fo:hyphenate="false"/>
    </style:style>
    <style:style style:name="P104" style:parent-style-name="Normal" style:family="paragraph">
      <style:paragraph-properties fo:text-align="center" fo:text-indent="0.0861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size-complex="12pt" style:language-asian="ar" style:country-asian="SA" fo:hyphenate="false"/>
    </style:style>
    <style:style style:name="P1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909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name="TimesNewRoman,Bold" style:font-name-complex="TimesNewRoman,Bold"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style:text-properties fo:hyphenate="false"/>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6458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736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text-properties fo:hyphenate="false"/>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937in"/>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margin-left="0.5729in" fo:background-color="#FFFFFF">
        <style:tab-stops>
          <style:tab-stop style:type="left" style:position="-0.0805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margin-left="0.5937in" fo:background-color="#FFFFFF">
        <style:tab-stops>
          <style:tab-stop style:type="left" style:position="-0.1013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6027in" fo:background-color="#FFFFFF">
        <style:tab-stops>
          <style:tab-stop style:type="left" style:position="0.492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margin-left="0.572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4.3312in">
        <style:tab-stops/>
      </style:paragraph-properties>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line-height="150%"/>
      <style:text-properties fo:color="#000000" style:font-size-complex="12pt" style:language-asian="lt" style:country-asian="LT"/>
    </style:style>
    <style:style style:name="P238" style:parent-style-name="Normal" style:family="paragraph">
      <style:paragraph-properties fo:text-align="justify" fo:line-height="150%" fo:text-indent="0.4895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margin-left="0.4895in">
        <style:tab-stops>
          <style:tab-stop style:type="left" style:position="0.002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style:tab-stops>
          <style:tab-stop style:type="left" style:position="0.4923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margin-left="0.492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margin-left="0.4923in">
        <style:tab-stops>
          <style:tab-stop style:type="left" style:position="0.393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left="0.4923in">
        <style:tab-stops>
          <style:tab-stop style:type="left" style:position="0.393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margin-left="0.4923in">
        <style:tab-stops>
          <style:tab-stop style:type="left" style:position="0.3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166in">
        <style:tab-stops>
          <style:tab-stop style:type="left" style:position="0.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166in">
        <style:tab-stops>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166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1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left="0.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style:text-properties fo:color="#000000" style:font-size-complex="12pt" style:language-asian="lt" style:country-asian="LT"/>
    </style:style>
    <style:style style:name="P296" style:parent-style-name="Normal" style:family="paragraph">
      <style:paragraph-properties fo:text-align="justify" fo:line-height="150%">
        <style:tab-stops>
          <style:tab-stop style:type="left" style:position="0.8861in"/>
        </style:tab-stops>
      </style:paragraph-properties>
    </style:style>
    <style:style style:name="P297" style:parent-style-name="Normal" style:family="paragraph">
      <style:paragraph-properties fo:text-align="center" fo:line-height="150%" fo:text-indent="0.4923in">
        <style:tab-stops>
          <style:tab-stop style:type="left" style:position="0.8861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line-height="150%" fo:text-indent="0.4923in">
        <style:tab-stops>
          <style:tab-stop style:type="left" style:position="0.8861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fo:text-indent="0.4923in">
        <style:tab-stops>
          <style:tab-stop style:type="left" style:position="0.8861in"/>
        </style:tab-stops>
      </style:paragraph-properties>
      <style:text-properties style:font-size-complex="12pt" style:language-asian="lt" style:country-asian="LT"/>
    </style:style>
    <style:style style:name="P305" style:parent-style-name="Normal" style:family="paragraph">
      <style:paragraph-properties fo:text-align="justify" fo:line-height="150%" fo:margin-left="0.4923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size="11.5pt" style:font-size-asian="11.5pt" style:font-size-complex="11.5pt"/>
    </style:style>
    <style:style style:name="P312" style:parent-style-name="Normal" style:family="paragraph">
      <style:paragraph-properties fo:text-align="justify" fo:line-height="150%" fo:text-indent="0.4736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25" style:parent-style-name="Normal" style:family="paragraph">
      <style:paragraph-properties fo:margin-left="3.54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margin-left="3.543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margin-left="3.5437in">
        <style:tab-stops/>
      </style:paragraph-properties>
    </style:style>
    <style:style style:name="T332" style:parent-style-name="DefaultParagraphFont" style:family="text">
      <style:text-properties fo:text-transform="uppercase" style:language-asian="lt" style:country-asian="LT"/>
    </style:style>
    <style:style style:name="T333" style:parent-style-name="DefaultParagraphFont" style:family="text">
      <style:text-properties fo:text-transform="uppercase"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margin-left="3.5437in">
        <style:tab-stops/>
      </style:paragraph-properties>
      <style:text-properties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text-properties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margin-right="-0.009in"/>
    </style:style>
    <style:style style:name="T343" style:parent-style-name="DefaultParagraphFont" style:family="text">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text-properties style:language-asian="lt" style:country-asian="LT"/>
    </style:style>
    <style:style style:name="P346" style:parent-style-name="Normal" style:family="paragraph">
      <style:text-properties style:language-asian="lt" style:country-asian="LT"/>
    </style:style>
    <style:style style:name="P347" style:parent-style-name="Normal" style:family="paragraph">
      <style:text-properties fo:color="#000000" style:language-asian="lt" style:country-asian="LT"/>
    </style:style>
    <style:style style:name="P348" style:parent-style-name="Normal" style:family="paragraph">
      <style:text-properties fo:color="#000000" style:language-asian="lt" style:country-asian="LT"/>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align="center" fo:text-indent="0.0368in"/>
      <style:text-properties fo:font-size="10pt" style:font-size-asian="10pt"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align="center" fo:text-indent="0.0368in"/>
      <style:text-properties fo:font-size="10pt" style:font-size-asian="10pt" style:language-asian="lt" style:country-asian="LT"/>
    </style:style>
    <style:style style:name="P353" style:parent-style-name="Normal" style:family="paragraph">
      <style:paragraph-properties fo:text-align="center" fo:text-indent="0.0736in"/>
      <style:text-properties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fo:text-indent="0.0368in"/>
      <style:text-properties fo:font-size="10pt" style:font-size-asian="10pt" style:language-asian="lt" style:country-asian="LT"/>
    </style:style>
    <style:style style:name="TableColumn357" style:family="table-column">
      <style:table-column-properties style:column-width="5.3909in"/>
    </style:style>
    <style:style style:name="TableColumn358" style:family="table-column">
      <style:table-column-properties style:column-width="1.2041in"/>
    </style:style>
    <style:style style:name="Table356" style:family="table">
      <style:table-properties style:width="6.5951in" fo:margin-left="0.1736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986in" fo:text-indent="-0.0986in">
        <style:tab-stops/>
      </style:paragraph-properties>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fo:text-indent="0.0368in"/>
      <style:text-properties fo:font-size="10pt" style:font-size-asian="10pt" style:language-asian="lt" style:country-asian="LT"/>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center" fo:text-indent="0.0368in"/>
      <style:text-properties fo:font-size="10pt" style:font-size-asian="10pt" style:language-asian="lt" style:country-asian="LT"/>
    </style:style>
    <style:style style:name="P367" style:parent-style-name="Normal" style:family="paragraph">
      <style:paragraph-properties fo:text-align="center"/>
      <style:text-properties fo:font-size="10pt" style:font-size-asian="10pt" style:language-asian="lt" style:country-asian="LT"/>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center" fo:text-indent="0.0368in"/>
      <style:text-properties fo:font-size="10pt" style:font-size-asian="10pt" style:language-asian="lt" style:country-asian="LT"/>
    </style:style>
    <style:style style:name="TableColumn372" style:family="table-column">
      <style:table-column-properties style:column-width="5.2173in"/>
    </style:style>
    <style:style style:name="TableColumn373" style:family="table-column">
      <style:table-column-properties style:column-width="1.3777in"/>
    </style:style>
    <style:style style:name="Table371" style:family="table">
      <style:table-properties style:width="6.5951in" fo:margin-left="0.1736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368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paragraph-properties fo:text-indent="0.25in"/>
    </style:style>
    <style:style style:name="T386" style:parent-style-name="DefaultParagraphFont" style:family="text">
      <style:text-properties style:language-asian="lt" style:country-asian="LT"/>
    </style:style>
    <style:style style:name="P387" style:parent-style-name="Normal" style:family="paragraph">
      <style:paragraph-properties fo:margin-left="0.5in" fo:text-indent="-0.2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margin-left="0.5in" fo:text-indent="-0.2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margin-left="0.5in" fo:text-indent="-0.2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indent="0.2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margin-left="0.5in" fo:text-indent="-0.2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margin-left="0.5in" fo:text-indent="-0.25in">
        <style:tab-stops/>
      </style:paragraph-properties>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paragraph-properties fo:margin-left="0.9in" fo:text-indent="0.9in">
        <style:tab-stops/>
      </style:paragraph-properties>
      <style:text-properties fo:font-weight="bold" style:font-weight-asian="bold" style:language-asian="lt" style:country-asian="LT"/>
    </style:style>
    <style:style style:name="P414" style:parent-style-name="Normal" style:family="paragraph">
      <style:paragraph-properties fo:margin-left="3.5437in">
        <style:tab-stops/>
      </style:paragraph-properties>
    </style:style>
    <style:style style:name="P415"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423" style:parent-style-name="Normal" style:family="paragraph">
      <style:paragraph-properties fo:margin-left="3.54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margin-left="3.543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margin-left="3.5437in">
        <style:tab-stops/>
      </style:paragraph-properties>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center">
        <style:tab-stops>
          <style:tab-stop style:type="left" style:position="4.4152in"/>
        </style:tab-stops>
      </style:paragraph-properties>
    </style:style>
    <style:style style:name="T434" style:parent-style-name="DefaultParagraphFont" style:family="text">
      <style:text-properties fo:font-weight="bold" style:font-weight-asian="bold" style:font-weight-complex="bold" fo:text-transform="uppercase" style:language-asian="lt" style:country-asian="LT"/>
    </style:style>
    <style:style style:name="P435" style:parent-style-name="Normal" style:family="paragraph">
      <style:paragraph-properties fo:text-align="center">
        <style:tab-stops>
          <style:tab-stop style:type="left" style:position="4.4152in"/>
        </style:tab-stops>
      </style:paragraph-properties>
      <style:text-properties style:language-asian="lt" style:country-asian="LT"/>
    </style:style>
    <style:style style:name="P436"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left" style:position="4.4152in"/>
        </style:tab-stops>
      </style:paragraph-properties>
      <style:text-properties fo:font-size="11pt" style:font-size-asian="11pt" style:font-size-complex="11pt" style:language-asian="lt" style:country-asian="LT"/>
    </style:style>
    <style:style style:name="P438" style:parent-style-name="Normal" style:family="paragraph">
      <style:paragraph-properties>
        <style:tab-stops>
          <style:tab-stop style:type="left" style:position="4.4152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fo:text-indent="0.0368in"/>
      <style:text-properties fo:font-size="10pt" style:font-size-asian="10pt" style:language-asian="lt" style:country-asian="LT"/>
    </style:style>
    <style:style style:name="P444" style:parent-style-name="Normal" style:family="paragraph">
      <style:paragraph-properties fo:text-align="center" fo:text-indent="0.0736in"/>
      <style:text-properties fo:font-size="10pt" style:font-size-asian="10pt" style:language-asian="lt" style:country-asian="LT"/>
    </style:style>
    <style:style style:name="P445" style:parent-style-name="Normal" style:family="paragraph">
      <style:paragraph-properties fo:text-align="center">
        <style:tab-stops>
          <style:tab-stop style:type="left" style:position="4.4152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align="justify">
        <style:tab-stops>
          <style:tab-stop style:type="left" style:position="4.4152in"/>
        </style:tab-stops>
      </style:paragraph-properties>
      <style:text-properties style:language-asian="lt" style:country-asian="LT"/>
    </style:style>
    <style:style style:name="P447" style:parent-style-name="Normal" style:family="paragraph">
      <style:paragraph-properties fo:text-align="justify">
        <style:tab-stops>
          <style:tab-stop style:type="left" style:position="4.4152in"/>
        </style:tab-stops>
      </style:paragraph-properties>
      <style:text-properties style:language-asian="lt" style:country-asian="LT"/>
    </style:style>
    <style:style style:name="P448"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449" style:parent-style-name="Normal" style:family="paragraph">
      <style:paragraph-properties fo:text-align="justify">
        <style:tab-stops>
          <style:tab-stop style:type="left" style:position="4.4152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4.4152in"/>
        </style:tab-stops>
      </style:paragraph-properties>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tab-stops>
          <style:tab-stop style:type="left" style:position="1.1687in"/>
        </style:tab-stops>
      </style:paragraph-properties>
      <style:text-properties style:font-weight-complex="bold" style:language-asian="lt" style:country-asian="LT"/>
    </style:style>
    <style:style style:name="P461" style:parent-style-name="Normal" style:family="paragraph">
      <style:paragraph-properties fo:text-align="justify">
        <style:tab-stops>
          <style:tab-stop style:type="left" style:position="1.1687in"/>
        </style:tab-stops>
      </style:paragraph-properties>
      <style:text-properties style:font-weight-complex="bold" style:language-asian="lt" style:country-asian="LT"/>
    </style:style>
    <style:style style:name="P462" style:parent-style-name="Normal" style:family="paragraph">
      <style:paragraph-properties>
        <style:tab-stops>
          <style:tab-stop style:type="left" style:position="1.1687in"/>
        </style:tab-stops>
      </style:paragraph-properties>
      <style:text-properties style:language-asian="lt" style:country-asian="LT"/>
    </style:style>
    <style:style style:name="P463" style:parent-style-name="Normal" style:family="paragraph">
      <style:paragraph-properties fo:text-align="justify" fo:text-indent="0.2208in">
        <style:tab-stops>
          <style:tab-stop style:type="left" style:position="1.1687in"/>
        </style:tab-stops>
      </style:paragraph-properties>
      <style:text-properties fo:font-size="10pt" style:font-size-asian="10pt" style:language-asian="lt" style:country-asian="LT"/>
    </style:style>
    <style:style style:name="P464" style:parent-style-name="Normal" style:family="paragraph">
      <style:paragraph-properties fo:text-align="justify" fo:text-indent="1.2145in">
        <style:tab-stops>
          <style:tab-stop style:type="left" style:position="1.1687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justify">
        <style:tab-stops>
          <style:tab-stop style:type="left" style:position="1.1687in"/>
        </style:tab-stops>
      </style:paragraph-properties>
      <style:text-properties style:language-asian="lt" style:country-asian="LT"/>
    </style:style>
    <style:style style:name="P466" style:parent-style-name="Normal" style:family="paragraph">
      <style:paragraph-properties fo:text-align="justify">
        <style:tab-stops>
          <style:tab-stop style:type="left" style:position="1.1687in"/>
        </style:tab-stops>
      </style:paragraph-properties>
      <style:text-properties style:language-asian="lt" style:country-asian="LT"/>
    </style:style>
    <style:style style:name="P467" style:parent-style-name="Normal" style:family="paragraph">
      <style:paragraph-properties fo:text-align="justify">
        <style:tab-stops>
          <style:tab-stop style:type="left" style:position="1.1687in"/>
        </style:tab-stops>
      </style:paragraph-properties>
      <style:text-properties style:font-weight-complex="bold" fo:color="#000000" style:language-asian="lt" style:country-asian="LT"/>
    </style:style>
    <style:style style:name="P468" style:parent-style-name="Normal" style:family="paragraph">
      <style:paragraph-properties fo:text-align="justify">
        <style:tab-stops>
          <style:tab-stop style:type="left" style:position="3.0312in"/>
        </style:tab-stops>
      </style:paragraph-properties>
      <style:text-properties style:language-asian="lt" style:country-asian="LT"/>
    </style:style>
    <style:style style:name="P469" style:parent-style-name="Normal" style:family="paragraph">
      <style:paragraph-properties fo:text-align="justify">
        <style:tab-stops>
          <style:tab-stop style:type="left" style:position="3.0312in"/>
        </style:tab-stops>
      </style:paragraph-properties>
      <style:text-properties style:language-asian="lt" style:country-asian="LT"/>
    </style:style>
    <style:style style:name="P470"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71" style:parent-style-name="Normal" style:family="paragraph">
      <style:paragraph-properties>
        <style:tab-stops>
          <style:tab-stop style:type="left" style:position="3.0312in"/>
        </style:tab-stops>
      </style:paragraph-properties>
      <style:text-properties style:language-asian="lt" style:country-asian="LT"/>
    </style:style>
    <style:style style:name="P472" style:parent-style-name="Normal" style:family="paragraph">
      <style:paragraph-properties>
        <style:tab-stops>
          <style:tab-stop style:type="left" style:position="3.0312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underline-type="single" style:text-underline-style="solid" style:text-underline-width="auto" style:text-underline-mode="continuou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77" style:parent-style-name="Normal" style:family="paragraph">
      <style:paragraph-properties>
        <style:tab-stops>
          <style:tab-stop style:type="left" style:position="3.0312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82" style:parent-style-name="Normal" style:family="paragraph">
      <style:paragraph-properties>
        <style:tab-stops>
          <style:tab-stop style:type="left" style:position="3.0312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text-underline-type="single" style:text-underline-style="solid" style:text-underline-width="auto" style:text-underline-mode="continuou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indent="2.1958in">
        <style:tab-stops>
          <style:tab-stop style:type="left" style:position="3.0312in"/>
        </style:tab-stops>
      </style:paragraph-properties>
      <style:text-properties style:language-asian="lt" style:country-asian="LT"/>
    </style:style>
    <style:style style:name="P487" style:parent-style-name="Normal" style:family="paragraph">
      <style:paragraph-properties>
        <style:tab-stops>
          <style:tab-stop style:type="left" style:position="3.0312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indent="2.1958in"/>
      <style:text-properties style:language-asian="lt" style:country-asian="L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ADMINISTRACIJOS DIREKTORIUS</text:p>
      <text:p text:style-name="P11"/>
      <text:p text:style-name="P12">ĮSAKYMAS</text:p>
      <text:p text:style-name="P13">DĖL FINANSINĖS PARAMOS, DIEGiANT MOLĖTŲ RAJONE MEDŽIOJAMŲJŲ GYVŪNŲ DAROMOS ŽALOS <text:s/>PREVENCINES PRIEMONES, TEIKIMO VERTINIMO KOMISIJOS SUDARYMO, JOS NUOSTATŲ PATVIRTINIMO <text:s/>IR FINANSINĖS PARAMOS, DIEGiANT MOLĖTŲ RAJONE MEDŽIOJAMŲJŲ GYVŪNŲ DAROMOS ŽALOS <text:s/>PREVENCINES PRIEMONES, TEIKIMO TVARKOS APRAŠO PATVIRTINIMO</text:p>
      <text:p text:style-name="P14"/>
      <text:p text:style-name="P15">2017 m. vasario 28 d. Nr. B6-163</text:p>
      <text:p text:style-name="P16">Molėtai</text:p>
      <text:p text:style-name="P17"/>
      <text:p text:style-name="P18"/>
      <text:p text:style-name="P19"><text:span text:style-name="T20">Vadovaudamasis <text:s/>Lietuvos Respublikos vietos savivaldos įstatymo 18 straipsnio 1 dalimi, 29 straipsnio 8 dalies 2 punktu, Lietuvos Respublikos savivaldybių aplinkos apsaugos rėmimo specialiosios programos įstatymo 4 straipsnio 1 dalies 3 punktu, Lietuvos Respublikos medžioklės įstatymo 6 straipsnio 3 dalimi:</text:span></text:p>
      <text:p text:style-name="P21"><text:span text:style-name="T22">1</text:span><text:span text:style-name="T23">. S u d a r a u Finansinės paramos, diegiant Molėtų rajone medžiojamųjų gyvūnų daromos žalos prevencines priemones, teikimo vertinimo komisiją:</text:span></text:p>
      <text:p text:style-name="P24">Arūnas Siminkevičius, Molėtų rajono savivaldybės administracijos Žemės ūkio skyriaus vyriausiasis specialistas, komisijos pirmininkas;</text:p>
      <text:p text:style-name="P25">Ramutė Vasaravičienė, Molėtų rajono savivaldybės administracijos Žemės ūkio skyriaus vyresnioji specialistė, komisijos pirmininko pavaduotoja;</text:p>
      <text:p text:style-name="P26">Seniūnijos, kurios teritorijoje diegiamos medžiojamųjų gyvūnų daromos žalos prevencinės priemonės, seniūnas;</text:p>
      <text:p text:style-name="P27">Inga Žemaitytė, Molėtų rajono savivaldybės administracijos Žemės ūkio skyriaus vyresnioji specialistė;</text:p>
      <text:p text:style-name="P28"><text:span text:style-name="T29">Gintautas Žiukas, Molėtų rajono savivaldybės administracijos Žemės ūkio skyriaus vyriausiasis specialistas.</text:span></text:p>
      <text:p text:style-name="P30"><text:span text:style-name="T31">2</text:span><text:span text:style-name="T32">. <text:s/>T v i r t i n u:<text:s/></text:span></text:p>
      <text:p text:style-name="P33"><text:span text:style-name="T34">2.1</text:span><text:span text:style-name="T35">. Finansinės paramos, diegiant Molėtų rajone medžiojamųjų gyvūnų daromos žalos prevencines priemones, teikimo vertinimo komisijos nuostatus (pridedama).</text:span></text:p>
      <text:p text:style-name="P36"><text:span text:style-name="T37">2.2</text:span><text:span text:style-name="T38">. Finansinės paramos, diegiant Molėtų rajone medžiojamųjų gyvūnų daromos žalos prevencines priemones, teikimo tvarkos aprašą (pridedama).</text:span></text:p>
      <text:p text:style-name="P39"><text:span text:style-name="T40">4</text:span><text:span text:style-name="T41">. P r i p a ž į s t u netekusiais galios Molėtų rajono savivaldybės administracijos direktoriaus 2011 m. gruodžio 14 d. įsakymo Nr. B6-840 „Dėl Finansinės paramos, diegiant Molėtų rajone medžiojamųjų gyvūnų daromos žalos prevencines priemones, teikimo vertinimo komisijos sudarymo, jos nuostatų patvirtinimo ir Finansinės paramos diegiant Molėtų rajone medžiojamųjų gyvūnų daromos žalos prevencines priemones, teikimo tvarkos aprašo patvirtinimo“ 1, 2, 3, 6 punktus.</text:span></text:p>
      <text:p text:style-name="Normal"/>
      <text:p text:style-name="Normal"/>
      <text:p text:style-name="Normal"/>
      <text:p text:style-name="P42">Administracijos direktorius<text:s/><text:tab/><text:tab/><text:tab/><text:tab/><text:tab/><text:tab/><text:tab/><text:tab/>Saulius Jauneika</text:p>
      <text:p text:style-name="Normal"/>
      <text:soft-page-break/>
      <text:p text:style-name="P43">PATVIRTINTA</text:p>
      <text:p text:style-name="P51">Molėtų rajono savivaldybės</text:p>
      <text:p text:style-name="P52">administracijos direktoriaus</text:p>
      <text:p text:style-name="P53">2017 m. vasario 28 d. įsakymu<text:s/></text:p>
      <text:p text:style-name="P54">Nr. B6-163</text:p>
      <text:p text:style-name="Normal"/>
      <text:p text:style-name="P55"><text:span text:style-name="T56">FINANSINĖS PARAMOS, DIEGIANT MOLĖTŲ RAJONE MEDŽIOJAMŲJŲ GYVŪNŲ DAROMOS ŽALOS <text:s/>PREVENCINES PRIEMONES, <text:s/>TEIKIMO VERTINIMO KOMISIJOS NUOSTATAI</text:span></text:p>
      <text:p text:style-name="P57"/>
      <text:p text:style-name="P58"><text:span text:style-name="T59">I</text:span><text:span text:style-name="T60"><text:s/>SKYRIUS</text:span></text:p>
      <text:p text:style-name="P61">BENDROJI DALIS</text:p>
      <text:p text:style-name="P62"/>
      <text:p text:style-name="P63">1. Finansinės paramos, diegiant Molėtų rajone medžiojamųjų gyvūnų daromos žalos prevencines priemones, teikimo vertinimo komisijos (toliau – Komisija) nuostatai nustato funkcijas, teises bei atsakomybę ir darbo organizavimo tvarką.</text:p>
      <text:p text:style-name="P64">2. Komisijos sudėtį tvirtina, keičia, papildo bei Komisiją panaikina Molėtų rajono savivaldybės administracijos direktorius savo įsakymu.</text:p>
      <text:p text:style-name="P65">3. Komisija sudaroma nemažiau, kaip iš 5 narių: Savivaldybės administracijos specialistų ir seniūnijos, kurios teritorijoje diegiamos medžiojamųjų gyvūnų daromos žalos prevencinės priemonės, seniūno.</text:p>
      <text:p text:style-name="P66">4. Komisijos veikla grindžiama kolegialiu klausimų svarstymu ir sprendimų priėmimu.</text:p>
      <text:p text:style-name="P67">5. Komisija savo darbe vadovaujasi Lietuvos Respublikos įstatymais, bei poįstatyminiais teisės aktais, Finansinės paramos, diegiant Molėtų rajone medžiojamųjų gyvūnų daromos žalos prevencines priemones, teikimo tvarkos aprašu bei šiais nuostatais.</text:p>
      <text:p text:style-name="P68"/>
      <text:p text:style-name="P69"><text:span text:style-name="T70">II</text:span><text:span text:style-name="T71"><text:s/>SKYRIUS</text:span></text:p>
      <text:p text:style-name="P72"><text:span text:style-name="T73">KOMISIJOS DARBO ORGANIZAVIMAS</text:span></text:p>
      <text:p text:style-name="P74"/>
      <text:p text:style-name="P75">6. Komisija vertina pareiškėjų pateiktas paraiškas, siūlo Savivaldybės administracijos direktoriui skirti finansinę paramą, tikrina finansinės ataskaitos dokumentus, įgyvendintas prevencines priemones, pasirašo darbų perdavimo - priėmimo aktus.<text:s/></text:p>
      <text:p text:style-name="P76">7. Komisijai vadovauja ir darbą organizuoja Komisijos pirmininkas (toliau - Pirmininkas), jo nesant Komisijos pirmininko pavaduotojas.</text:p>
      <text:p text:style-name="P77">8. Pirmininkas kviečia Komisijos narius į posėdį pagal poreikį.</text:p>
      <text:p text:style-name="P78">9. Komisijos pasėdis teisėtas, kai jame dalyvauja daugiau negu pusė visų Komisijos narių.</text:p>
      <text:p text:style-name="P79">10. Komisijos sprendimai yra protokoliniai, priimami balsų dauguma, balsams pasiskirsčius po lygiai, galutinį sprendimą priima Pirmininkas.<text:s/></text:p>
      <text:p text:style-name="P80">11. Komisijos posėdžiai protokoluojami. Protokolą pasirašo Komisijos pirmininkas ir Komisijos posėdyje dalyvavę Komisijos nariai.</text:p>
      <text:p text:style-name="P81">12. Komisijos sekretorių, kuris yra Komisijos narys ir turi balsavimo teisę, paskiria Pirmininkas iš Komisijos posėdyje dalyvaujančių narių.</text:p>
      <text:p text:style-name="P82"/>
      <text:p text:style-name="P83"><text:span text:style-name="T84">III</text:span><text:span text:style-name="T85"><text:s/>SKYRIUS<text:s/></text:span></text:p>
      <text:p text:style-name="P86"><text:span text:style-name="T87">BAIGIAMOSIOS NUOSTATOS</text:span></text:p>
      <text:p text:style-name="P88"/>
      <text:p text:style-name="P89">13. Komisija atskaitinga Molėtų rajono savivaldybės administracijos direktoriui.</text:p>
      <text:p text:style-name="P90">_______________________________________</text:p>
      <text:soft-page-break/>
      <text:p text:style-name="P91">PATVIRTINTA</text:p>
      <text:p text:style-name="P99">Molėtų rajono savivaldybės</text:p>
      <text:p text:style-name="P100">administracijos direktoriaus</text:p>
      <text:p text:style-name="P101">2017 m. vasario 28 d.</text:p>
      <text:p text:style-name="P102">įsakymu Nr. B6-163</text:p>
      <text:p text:style-name="P103"/>
      <text:p text:style-name="P104"><text:span text:style-name="T105">FINANSINĖS PARAMOS, DIEGIANT MOLĖTŲ RAJONE MEDŽIOJAMŲJŲ GYVŪNŲ DAROMOS ŽALOS PREVENCINES PRIEMONES, TEIKIMO TVARKOS APRAŠAS</text:span></text:p>
      <text:p text:style-name="P106"/>
      <text:p text:style-name="P107"/>
      <text:p text:style-name="P108"><text:span text:style-name="T109">I</text:span><text:span text:style-name="T110"><text:s/>SKYRIUS</text:span></text:p>
      <text:p text:style-name="P111"><text:span text:style-name="T112">BENDRIEJI NUOSTATAI</text:span></text:p>
      <text:p text:style-name="P113"/>
      <text:p text:style-name="P114"><text:span text:style-name="T115">1</text:span><text:span text:style-name="T116">.<text:s/></text:span><text:span text:style-name="T117">Finansinės paramos, diegiant Molėtų rajone medžiojamųjų gyvūnų<text:s/></text:span><text:span text:style-name="T118">daromos žalos prevencines priemones,<text:s/></text:span><text:span text:style-name="T119">teikimo tvarkos aprašas (toliau – Aprašas) reglamentuoja finansinės paramos teikimą medžiojamųjų gyvūnų daromos žalos prevencinėms priemonėms diegti (toliau – Prevencinės priemonės) Molėtų rajono savivaldybės teritorijoje.</text:span></text:p>
      <text:p text:style-name="P120"><text:span text:style-name="T121">2</text:span><text:span text:style-name="T122">. Finansavimo pagal Aprašą vykdymo terminas – kalendoriniai metai.</text:span></text:p>
      <text:p text:style-name="P123"><text:span text:style-name="T124">3</text:span><text:span text:style-name="T125">. Prevencinių priemonių finansinės paramos teikimą Molėtų rajone koordinuoja <text:s/>Molėtų rajono savivaldybės administracijos (toliau – Administracija) Žemės ūkio skyrius (toliau – Žemės ūkio skyrius). <text:s/></text:span></text:p>
      <text:p text:style-name="P126"><text:span text:style-name="T127">4</text:span><text:span text:style-name="T128">.<text:s/></text:span><text:span text:style-name="T129">Šio Aprašo nuostatos netaikomos atlyginti medžiojamųjų gyvūnų padarytą žalą.</text:span></text:p>
      <text:p text:style-name="P130"><text:span text:style-name="T131">5</text:span><text:span text:style-name="T132">. Šiame Apraše <text:s/>vartojamos sąvokos:</text:span></text:p>
      <text:p text:style-name="P133">5.1.<text:s/><text:span text:style-name="T134">Paraiška</text:span><text:span text:style-name="T135"><text:s/>– fizinio, juridinio asmens ar bendras (kooperavimosi atveju) užpildytas <text:s/>prašymas, kuriame prašoma finansuoti planuojamas diegti Prevencines priemones, kuriomis siekiama išvengti <text:s/>medžiojamųjų gyvūnų daromos žalos (toliau – Paraiška) (1 priedas).</text:span></text:p>
      <text:p text:style-name="P136">5.2.<text:s/><text:span text:style-name="T137">Pareiškėjas<text:s/></text:span><text:span text:style-name="T138">– žemės<text:s/></text:span><text:span text:style-name="T139">sklypo, kuriame medžioklė</text:span><text:span text:style-name="T140"><text:s/>nėra uždrausta, savininkas, valdytojas ar naudotojas, <text:s/>teikia Paraišką diegti Prevencines priemones (toliau – Pareiškėjas).<text:s/></text:span></text:p>
      <text:p text:style-name="P141"><text:span text:style-name="T142">5.3</text:span><text:span text:style-name="T143">.<text:s/></text:span><text:span text:style-name="T144">Prioritetas (pirmenyb</text:span><text:span text:style-name="T145">ė</text:span><text:span text:style-name="T146">)<text:s/></text:span><text:span text:style-name="T147">– svarbiausios veiklos kryptys, kurias kiekvienais kalendoriniais metais gali nustatyti<text:s/></text:span><text:span text:style-name="T148">paraiškų vertinimo komisija</text:span><text:span text:style-name="T149"><text:s/></text:span><text:span text:style-name="T150"><text:s/>ir viešai skelbia spaudoje bei<text:s/></text:span><text:span text:style-name="T151">tinklalapyje: www.moletai.lt.</text:span></text:p>
      <text:p text:style-name="P152"/>
      <text:p text:style-name="P153"><text:span text:style-name="T154">II</text:span><text:span text:style-name="T155"><text:s/>SKYRIUS<text:s/></text:span></text:p>
      <text:p text:style-name="P156"><text:span text:style-name="T157">FINANSAVIMO OBJEKTAS</text:span></text:p>
      <text:p text:style-name="P158"/>
      <text:p text:style-name="P159"><text:span text:style-name="T160">6</text:span><text:span text:style-name="T161">.</text:span><text:s/><text:span text:style-name="T162">Finansiškai remiamos žemės sklypų, kuriuose medžioklė nėra uždrausta, savininkų, valdytojų ir naudotojų, įgyvendinamos Prevencinės priemonės:</text:span></text:p>
      <text:p text:style-name="P163"><text:span text:style-name="T164">6.1</text:span><text:span text:style-name="T165">. <text:s/>repelentų pirkimas;</text:span></text:p>
      <text:p text:style-name="P166"><text:span text:style-name="T167">6.2</text:span><text:span text:style-name="T168">. želdinių ir žėlinių apdorojimo repelentais darbai;</text:span></text:p>
      <text:p text:style-name="P169"><text:span text:style-name="T170">6.3</text:span><text:span text:style-name="T171">. aptvėrimo tvoromis, apsauginėmis juostomis darbai ir šiems darbams atlikti reikalingų medžiagų pirkimas;</text:span></text:p>
      <text:p text:style-name="P172"><text:span text:style-name="T173">6.4</text:span><text:span text:style-name="T174">. medelių individualių apsaugos priemonių pirkimas ir jų įrengimas;</text:span></text:p>
      <text:p text:style-name="P175"><text:span text:style-name="T176">6.5</text:span><text:span text:style-name="T177">. laukinių gyvūnų natūralias mitybos sąlygas gerinančių želdinių (pvz., paprastoji kriaušė, miškinė obelis, paprastasis ąžuolas, gluosnis, drebulė, šermukšnis, europinis ir karpotasis ožekšnis ir pan.) pirkimas ir veisimas;</text:span></text:p>
      <text:p text:style-name="P178"><text:span text:style-name="T179">6.6</text:span><text:span text:style-name="T180">. daugiamečių aukštaūgių augalų (pvz., zuikiakrūmis, topimambas (bulvinė saulėgraža), kmynai, daugiametis pašarinis lubinas ir pan.) pirkimas ir įrengimas aikštelių, gerinančių gyvūnų natūralias mitybos sąlygas ir suteikiančių jiems prieglobstį;</text:span></text:p>
      <text:p text:style-name="P181"><text:span text:style-name="T182">6.7</text:span><text:span text:style-name="T183">. specialieji miško kirtimai, kurių tikslas-papildomas elninių žvėrių maitinimas žiemą;</text:span></text:p>
      <text:p text:style-name="P184"><text:span text:style-name="T185">6.8</text:span><text:span text:style-name="T186">. papildomo elninių žvėrių šėrimo kirtimo atliekomis darbai;</text:span></text:p>
      <text:p text:style-name="P187"><text:span text:style-name="T188">6.9</text:span><text:span text:style-name="T189">. miško aikštelių šienavimas, kuriuo siekiama miško aikštes išlaikyti patraukliomis elninių žvėrių mitybos vietomis, ir nupjautos augalijos krovimas į krūvas;</text:span></text:p>
      <text:p text:style-name="P190"><text:span text:style-name="T191">6.10</text:span><text:span text:style-name="T192">. laižomosios druskos pirkimas ir laižyklų įrengimas;</text:span></text:p>
      <text:p text:style-name="P193"><text:span text:style-name="T194">6.11</text:span><text:span text:style-name="T195">. neperspektyvių bebraviečių ardymo darbai;</text:span></text:p>
      <text:p text:style-name="P196"><text:span text:style-name="T197">6.12</text:span><text:span text:style-name="T198">. vilkų ūkiniams gyvūnams daromos žalos prevencijos priemonių įsigijimas ir įrengimas (specialiosios tvoros, elektriniai piemenys ir pan.);</text:span></text:p>
      <text:p text:style-name="P199">6.13<text:span text:style-name="T200">. kitos priemonės, padedančios išvengti medžiojamųjų gyvūnų daromos žalos.</text:span></text:p>
      <text:p text:style-name="P201"/>
      <text:p text:style-name="P202"><text:span text:style-name="T203">III</text:span><text:span text:style-name="T204"><text:s/>SKYRIUS<text:s/></text:span></text:p>
      <text:p text:style-name="P205"><text:span text:style-name="T206">LĖŠOS IR JŲ PASKIRSTYMAS</text:span></text:p>
      <text:p text:style-name="P207"/>
      <text:p text:style-name="P208"><text:span text:style-name="T209">7</text:span><text:span text:style-name="T210">.<text:s/></text:span><text:span text:style-name="T211">Lėšos, Prevencinėms priemonėms finansuoti medžiojamųjų gyvūnų daromą žalą,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212"><text:span text:style-name="T213">8</text:span><text:span text:style-name="T214">.<text:s/></text:span><text:span text:style-name="T215">Paraiškas vertina Savivaldybės administracijos direktoriaus įsakymu sudaryta Finansinės</text:span></text:p>
      <text:p text:style-name="P216"><text:span text:style-name="T217">paramos, diegiant Molėtų rajone medžiojamųjų gyvūnų daromos žalos prevencines priemones, teikimo komisija (toliau – Komisija).</text:span></text:p>
      <text:p text:style-name="P218"><text:span text:style-name="T219">9</text:span><text:span text:style-name="T220">.</text:span><text:span text:style-name="T221"><text:s/>Administracijos direktorius, atsižvelgęs į Komisijos siūlymą, įsakymu skiria lėšas diegti</text:span></text:p>
      <text:p text:style-name="P222"><text:span text:style-name="T223">konkrečias prevencines priemones.</text:span></text:p>
      <text:p text:style-name="P224"><text:span text:style-name="T225">10</text:span><text:span text:style-name="T226">. Šio Aprašo 7 punkte nurodytos lėšos naudojamos kompensuoti 6 punkte nurodytų įdiegtų prevencinių priemonių išlaidas.</text:span></text:p>
      <text:p text:style-name="P227"><text:span text:style-name="T228">11</text:span><text:span text:style-name="T229">.<text:s/></text:span><text:span text:style-name="T230">Einamųjų metų nepanaudotų lėšų likutis perkeliamas į kitus metus.</text:span></text:p>
      <text:p text:style-name="P231"/>
      <text:p text:style-name="P232"><text:span text:style-name="T233">IV</text:span><text:span text:style-name="T234"><text:s/>SKYRIUS<text:s/></text:span></text:p>
      <text:p text:style-name="P235"><text:span text:style-name="T236">FINANSINĖS PARAMOS ĮGYVENDINTOMS PREVENCIJOS PRIEMONĖMS NAUDOJIMAS</text:span></text:p>
      <text:p text:style-name="P237"/>
      <text:p text:style-name="P238"><text:span text:style-name="T239">12</text:span><text:span text:style-name="T240">. Paraiškos (1 priedas) teikiamos 2 (dviem) egzemplioriais <text:s/>bei registruojamos Administracijos priimamajame kiekvienais ateinančiais kalendoriniais metais iki balandžio 1 d</text:span><text:span text:style-name="T241">.</text:span></text:p>
      <text:p text:style-name="P242"><text:span text:style-name="T243">13</text:span><text:span text:style-name="T244">. Pareiškėjas gali būti tiek juridinis, tiek fizinis asmuo arba jų grupės. Pareiškėjas tai</text:span></text:p>
      <text:p text:style-name="P245"><text:span text:style-name="T246">privalo nurodyti Paraiškoje, o finansavimas skiriamas juridiniam, fiziniam asmeniui ar grupės įgaliotam asmeniui, atsakingam už Paraiškos įgyvendinimą.</text:span></text:p>
      <text:p text:style-name="P247"><text:span text:style-name="T248">14</text:span><text:span text:style-name="T249">. Pareiškėjas Paraiškoje nurodo numatomų vykdyti Prevencinių priemonių pobūdį, terminus, apimtis ir lėšas (sąmatą), reikalingas įgyvendinti priemones.<text:s/></text:span></text:p>
      <text:p text:style-name="P250"><text:span text:style-name="T251">15</text:span><text:span text:style-name="T252">. Teikiama Paraiška (1 priedas), įgyvendinti 6.11. punkte nurodytą prevencinę priemonę, turi būti suderinta raštu su medžioklės ploto vieneto naudotoju.</text:span></text:p>
      <text:p text:style-name="P253"><text:span text:style-name="T254">16</text:span><text:span text:style-name="T255">. Finansinė parama Pareiškėjui teikiama kompensavimo principu, t.y. prevencinių priemonių įdiegimo išlaidos kompensuojamos tiktai Pareiškėjo lėšomis įvykdžius Paraiškoje numatytus darbus, paslaugas ar įsigijus prekes, pagrįstas išlaidų pagrindimo ir mokėjimo įrodymo dokumentais. <text:s/></text:span></text:p>
      <text:p text:style-name="P256"><text:span text:style-name="T257">17</text:span><text:span text:style-name="T258">. Jei paraiškose nurodomos lėšos, reikalingos įgyvendinti Prevencijos priemones, viršija</text:span></text:p>
      <text:p text:style-name="P259"><text:span text:style-name="T260">Specialiosios programos konkrečiais metais įgyvendinti Prevencijos priemones planuotas tikslines lėšas, jos paskirstomos proporcingai turimoms lėšoms.</text:span></text:p>
      <text:p text:style-name="P261"><text:span text:style-name="T262">18</text:span><text:span text:style-name="T263">. Paraiškas, įgyvendinti planuojamas Prevencijos priemones, vertina ir lėšas, gauti finansinę</text:span></text:p>
      <text:p text:style-name="P264"><text:span text:style-name="T265">Paramą, siūlo Komisija.</text:span></text:p>
      <text:p text:style-name="P266"><text:span text:style-name="T267">19</text:span><text:span text:style-name="T268">. Apie numatytą skirti finansinę paramą Paraiškas pateikę sklypų savininkai, valdytojai,</text:span></text:p>
      <text:p text:style-name="P269"><text:span text:style-name="T270">naudotojai informuojami per 10 darbo dienų po Komisijos sprendimo priėmimo, bet ne vėliau kaip iki birželio 24 dienos.<text:s/></text:span></text:p>
      <text:p text:style-name="P271"><text:span text:style-name="T272">20</text:span><text:span text:style-name="T273">. Įdiegtų Prevencinių priemonių išlaidos kompensuojamos įvykdžius Paraiškoje numatytus</text:span></text:p>
      <text:p text:style-name="P274"><text:span text:style-name="T275">darbus, patikslinus turėtas išlaidas ir pasirašius darbų perdavimo-priėmimo aktą (2 priedas).</text:span></text:p>
      <text:p text:style-name="P276"><text:span text:style-name="T277">21</text:span><text:span text:style-name="T278">. Įdiegtų Prevencinių priemonių darbų perdavimo ir priėmimo aktą pasirašo Komisijos pirmininkas ir Komisijos nariai dalyvavę atliktų darbų priėmime – perdavime, ir žemės sklypo savininkas, valdytojas ar naudotojas, įdiegęs prevencines priemones.</text:span></text:p>
      <text:p text:style-name="P279"><text:span text:style-name="T280">22</text:span><text:span text:style-name="T281">. Pareiškėjai, įgyvendinę prevencines priemones, Administracijai<text:s/></text:span><text:span text:style-name="T282">ne vėliau kaip iki einamųjų metų lapkričio 15 d.</text:span><text:span text:style-name="T283"><text:s/>pateikia prašymą kompensuoti patirtas išlaidas, darbų perdavimo-priėmimo aktą<text:s/></text:span><text:span text:style-name="T284">(2 priedas)</text:span><text:span text:style-name="T285">, mokėjimo dokumentus, įrodančius medžiagų, paslaugų ar darbų pirkimą.</text:span></text:p>
      <text:p text:style-name="P286"><text:span text:style-name="T287">23</text:span><text:span text:style-name="T288">.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289"><text:span text:style-name="T290">24</text:span><text:span text:style-name="T291">. Įgyvendintoms prevencinėms priemonėms patirtos išlaidos iš Specialiosios programos nekompensuojamos, jei jų įgyvendinimui skirtas finansavimas iš kitų programų ar Europos Bendrijų fondų.<text:s/></text:span></text:p>
      <text:p text:style-name="P292"><text:span text:style-name="T293">25</text:span><text:span text:style-name="T294">. Lėšos, kompensuoti konkrečių Prevencijos priemonių įgyvendinimą, skiriamos</text:span></text:p>
      <text:p text:style-name="P295">Administracijos direktoriaus įsakymu, atsižvelgiant į Komisijos siūlymą ir neviršijant Specialiojoje programoje medžiojamųjų gyvūnų daromos žalos Prevencijos priemonėms numatytų lėšų.<text:s/></text:p>
      <text:p text:style-name="P296"/>
      <text:p text:style-name="P297"><text:span text:style-name="T298">V</text:span><text:span text:style-name="T299"><text:s text:c="2"/></text:span><text:span text:style-name="T300">SKYRIUS<text:s/></text:span></text:p>
      <text:p text:style-name="P301"><text:span text:style-name="T302">BAIGIAMOSIOS NUOSTATOS</text:span><text:span text:style-name="T303"><text:s/></text:span></text:p>
      <text:p text:style-name="P304"/>
      <text:p text:style-name="P305"><text:span text:style-name="T306">26</text:span><text:span text:style-name="T307">.<text:s/></text:span><text:span text:style-name="T308">Savininkai, valdytojai ir naudotojai atsako už pateiktų duomenų teisingumą įstatymų</text:span></text:p>
      <text:p text:style-name="P309"><text:span text:style-name="T310">nustatyta tvarka.</text:span><text:span text:style-name="T311"><text:s/></text:span></text:p>
      <text:p text:style-name="P312"><text:span text:style-name="T313">27</text:span><text:span text:style-name="T314">. Ginčai dėl Paraiškų priėmimo ir lėšų skyrimo nagrinėjami įstatymų nustatyta tvarka.</text:span></text:p>
      <text:p text:style-name="P315"><text:span text:style-name="T316">___________________________</text:span></text:p>
      <text:soft-page-break/>
      <text:p text:style-name="P317">Finansinės paramos, diegiant Molėtų rajone<text:s/></text:p>
      <text:p text:style-name="P325"><text:span text:style-name="T326">medžiojamųjų gyvūnų<text:s/></text:span><text:span text:style-name="T327">daromos žalos<text:s/></text:span></text:p>
      <text:p text:style-name="P328"><text:span text:style-name="T329">prevencines priemones,<text:s/></text:span><text:span text:style-name="T330">teikimo tvarkos aprašo</text:span><text:s/></text:p>
      <text:p text:style-name="P331"><text:span text:style-name="T332">1</text:span><text:span text:style-name="T333"><text:s/></text:span><text:span text:style-name="T334">priedas</text:span></text:p>
      <text:p text:style-name="P335"/>
      <text:p text:style-name="P336"><text:span text:style-name="T337">PARAIŠKA</text:span></text:p>
      <text:p text:style-name="P338"><text:span text:style-name="T339">DĖL MEDŽIOJAMŲJŲ GYVŪNŲ DAROMOS ŽALOS PREVENCINIŲ PRIEMONIŲ DIEGIMO FINANSAVIMO 20___METAIS</text:span></text:p>
      <text:p text:style-name="P340">___________________</text:p>
      <text:p text:style-name="P341">(data)</text:p>
      <text:p text:style-name="P342"><text:span text:style-name="T343">Žemės sklypo savininkas, valdytojas, naudotojas_______________________________________________ _____________________________________________________________________________________</text:span></text:p>
      <text:p text:style-name="P344">Adresas _______________________________________________________________________________</text:p>
      <text:p text:style-name="P345">Telefonas, faksas, el. paštas _______________________________________________________________</text:p>
      <text:p text:style-name="P346">Juridinio asmens kodas ___________________________________________________________________</text:p>
      <text:p text:style-name="P347">Vadovaudamasis Finansinės paramos, diegiant Molėtų rajone medžiojamųjų gyvūnų daromos žalos prevencines priemones, teikimo tvarkos aprašu (toliau – Aprašas), patvirtintu Molėtų rajono savivaldybės administracijos direktoriaus įsakymu 20________ metais planuoju įgyvendinti šias medžiojamųjų gyvūnų daromos žalos<text:s/></text:p>
      <text:p text:style-name="P348">prevencines priemones:</text:p>
      <text:p text:style-name="P349">__________________________________________________________________________________________</text:p>
      <text:p text:style-name="P350">(medžioklės plotų vieneto pavadinimas)</text:p>
      <text:p text:style-name="P351">__________________________________________________________________________________________</text:p>
      <text:p text:style-name="P352">(žemės sklypo kadastrinė vieta, Nr., plotas;</text:p>
      <text:p text:style-name="P353">miško ūkio paskirties sklypams papildomai nurodoma: girininkija, kvartalo ir sklypo Nr.)</text:p>
      <text:p text:style-name="P354">__________________________________________________________________________________________</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prevencinės priemonės(-ių) pavadinimas(-ai) pagal Aprašo 6.1- 6.13 punktus)</text:p>
          </table:table-cell>
          <table:table-cell table:style-name="TableCell362">
            <text:p text:style-name="P363">6. ...<text:s/></text:p>
          </table:table-cell>
        </table:table-row>
      </table:table>
      <text:p text:style-name="P364"/>
      <text:p text:style-name="P365">__________________________________________________________________________________________</text:p>
      <text:p text:style-name="P366">(prevencinės(-ių) priemonės(-ių) charakteristikos, apimtys, plotai, ha ir pan.)</text:p>
      <text:p text:style-name="P367">__________________________________________________________________________________________</text:p>
      <text:p text:style-name="P368"/>
      <text:p text:style-name="P369">__________________________________________________________________________________________</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planuojamos lėšos, reikalingos prevencinei(-ėms) priemonei(-ėms) įgyvendinti)</text:p>
          </table:table-cell>
          <table:table-cell table:style-name="TableCell377">
            <text:p text:style-name="P378"/>
          </table:table-cell>
        </table:table-row>
        <table:table-row table:style-name="TableRow379">
          <table:table-cell table:style-name="TableCell380">
            <text:p text:style-name="P381">(prevencinės(-ių) priemonės(-ių) įvykdymo terminas(-ai)<text:s/></text:p>
          </table:table-cell>
          <table:table-cell table:style-name="TableCell382">
            <text:p text:style-name="P383"/>
          </table:table-cell>
        </table:table-row>
      </table:table>
      <text:p text:style-name="P384"/>
      <text:p text:style-name="P385"><text:span text:style-name="T386">Prie Paraiškos pateikiu šiuos dokumentus:</text:span></text:p>
      <text:p text:style-name="P387"><text:span text:style-name="T388">1</text:span><text:span text:style-name="T389">. Žemės sklypo planą (-us) ar schemą (-as), kuriuose nurodomos planuojamos prevencinės priemonės.</text:span></text:p>
      <text:p text:style-name="P390"><text:span text:style-name="T391">2</text:span><text:span text:style-name="T392">. Žemės sklypo nuosavybę, valdymo ar naudojimo teisę patvirtinančius dokumentus.</text:span></text:p>
      <text:p text:style-name="P393"><text:span text:style-name="T394">3</text:span><text:span text:style-name="T395">. Detalų numatomų atlikti darbų aprašymą su preliminariais skaičiavimais (sąmatą).</text:span></text:p>
      <text:p text:style-name="P396"><text:span text:style-name="T397">4</text:span><text:span text:style-name="T398">. Asmens įgaliojimą (jeigu paraiška pateikta grupės) grupės vardu vykdyti paraiškoje numatytas veiklas bei visus finansinius įsipareigojimus.</text:span></text:p>
      <text:p text:style-name="P399"><text:span text:style-name="T400">5</text:span><text:span text:style-name="T401">. Kitus dokumentus:<text:s/></text:span></text:p>
      <text:p text:style-name="P402"/>
      <text:p text:style-name="Normal"><text:span text:style-name="T403">___________________________________________________________________________</text:span><text:span text:style-name="T404"><text:s/></text:span></text:p>
      <text:p text:style-name="Normal"><text:span text:style-name="T405"><text:s/></text:span><text:span text:style-name="T406">Pareiškėjas (ai)</text:span><text:span text:style-name="T407"><text:tab/></text:span><text:span text:style-name="T408"><text:tab/><text:s text:c="29"/>(parašas)</text:span><text:span text:style-name="T409"><text:tab/></text:span><text:span text:style-name="T410"><text:tab/></text:span><text:span text:style-name="T411"><text:tab/>(data)</text:span></text:p>
      <text:p text:style-name="P412"/>
      <text:p text:style-name="P413">A.V.</text:p>
      <text:p text:style-name="P414"/>
      <text:soft-page-break/>
      <text:p text:style-name="P415">Finansinės paramos, diegiant Molėtų rajone<text:s/></text:p>
      <text:p text:style-name="P423"><text:span text:style-name="T424">medžiojamųjų gyvūnų<text:s/></text:span><text:span text:style-name="T425">daromos žalos prevencines<text:s/></text:span></text:p>
      <text:p text:style-name="P426"><text:span text:style-name="T427">priemones,<text:s/></text:span><text:span text:style-name="T428">teikimo tvarkos aprašo</text:span><text:s/></text:p>
      <text:p text:style-name="P429">2<text:s/>priedas</text:p>
      <text:p text:style-name="P430"/>
      <text:p text:style-name="P431"><text:span text:style-name="T432">MEDŽIOJAMŲJŲ GYVŪNŲ DAROMOS ŽALOS ĮDIEGTŲ PREVENCINIŲ PRIEMONIŲ DARBŲ PERDAVIMO – PRIĖMIMO</text:span></text:p>
      <text:p text:style-name="P433"><text:span text:style-name="T434">AKTAS</text:span></text:p>
      <text:p text:style-name="P435">________________</text:p>
      <text:p text:style-name="P436">(data, Nr.)</text:p>
      <text:p text:style-name="P437"/>
      <text:p text:style-name="P438"><text:span text:style-name="T439">Žemės sklypo savininkas, valdytojas, naudotojas<text:s/></text:span><text:span text:style-name="T440">(reikalingą pabraukti)<text:s/></text:span><text:span text:style-name="T441">perduoda, o ............................seniūnija įvertina ir priima <text:s text:c="7"/></text:span><text:span text:style-name="T442">___________________________________________________________________</text:span></text:p>
      <text:p text:style-name="P443">(medžioklės ploto vieneto pavadinimas, žemės sklypo kadastrinė vieta, Nr., plotas;</text:p>
      <text:p text:style-name="P444">miško ūkio paskirties sklypams papildomai nurodoma: girininkija, kvartalo ir sklypo Nr.)</text:p>
      <text:p text:style-name="P445"/>
      <text:p text:style-name="P446">atliktus medžiojamųjų gyvūnų daromos žalos prevencinių priemonių įdiegimo darbus:</text:p>
      <text:p text:style-name="P447">__________________________________________________________________________________</text:p>
      <text:p text:style-name="P448">(prevencinių priemonių pavadinimas, apimtis, plotas, atlikti darbai ir pan.)</text:p>
      <text:p text:style-name="P449"><text:span text:style-name="T450">__________________________________________________________________________________</text:span></text:p>
      <text:p text:style-name="P451">(įdiegtų prevencinių priemonių kompensuotinos išlaidos, Eur)</text:p>
      <text:p text:style-name="P452"><text:span text:style-name="T453">PRIDEDAMA:</text:span></text:p>
      <text:p text:style-name="P454"><text:span text:style-name="T455">1</text:span><text:span text:style-name="T456">. Žemės sklypo planas (schema) su pažymėtomis įdiegtomis prevencinėmis priemonėmis (_____ lapai).</text:span></text:p>
      <text:p text:style-name="P457"><text:span text:style-name="T458">2</text:span><text:span text:style-name="T459">. Dokumentai, patvirtinantys medžiagų įsigijimą, paslaugų ar darbų atlikimą (_______lapai).</text:span></text:p>
      <text:p text:style-name="P460"/>
      <text:p text:style-name="P461">Perdavė</text:p>
      <text:p text:style-name="P462">Žemės sklypo savininkas, valdytojas, naudotojas ________________________________________________________________________</text:p>
      <text:p text:style-name="P463">(reikalingą pabraukti) <text:s text:c="12"/><text:tab/><text:tab/>(parašas) <text:s text:c="27"/>(vardas, pavardė)</text:p>
      <text:p text:style-name="P464"/>
      <text:p text:style-name="P465">Banko sąskaita (paramai pervesti)<text:s/></text:p>
      <text:p text:style-name="P466">_____________________________________________________________________________________</text:p>
      <text:p text:style-name="P467"/>
      <text:p text:style-name="P468">Priėmė</text:p>
      <text:p text:style-name="P469">Komisijos pirmininkas____________________________________________________________________</text:p>
      <text:p text:style-name="P470">(parašas) <text:s text:c="46"/>(vardas, pavardė)</text:p>
      <text:p text:style-name="P471">Nariai</text:p>
      <text:p text:style-name="P472"><text:span text:style-name="T473">_________________________________________________</text:span><text:span text:style-name="T474"><text:s text:c="15"/></text:span><text:span text:style-name="T475">____________________________</text:span></text:p>
      <text:p text:style-name="P476">(parašas) <text:s text:c="45"/>(vardas, pavardė)</text:p>
      <text:p text:style-name="P477"><text:span text:style-name="T478">______________________________________________</text:span><text:span text:style-name="T479"><text:s text:c="10"/></text:span><text:span text:style-name="T480">_______________________________</text:span></text:p>
      <text:p text:style-name="P481">(parašas) <text:s text:c="45"/>(vardas, pavardė)</text:p>
      <text:p text:style-name="P482"><text:span text:style-name="T483">_____________________________________________________</text:span><text:span text:style-name="T484"><text:s text:c="11"/></text:span><text:span text:style-name="T485">________________________</text:span></text:p>
      <text:p text:style-name="P486">(parašas) <text:s text:c="45"/>(vardas, pavardė)</text:p>
      <text:p text:style-name="P487"><text:span text:style-name="T488">________________________________________________</text:span><text:span text:style-name="T489"><text:s text:c="14"/></text:span><text:span text:style-name="T490">_____________________________</text:span></text:p>
      <text:p text:style-name="P491">(parašas) <text:s text:c="45"/>(vardas, pavardė)</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2" style:name="MPF2" style:page-layout-name="PL2">
      <style:header>
        <text:p text:style-name="P97"/>
      </style:header>
      <style:footer>
        <text:p text:style-name="P98"/>
      </style:footer>
    </style:master-page>
    <style:master-page style:name="MP3" style:page-layout-name="PL3">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417"><draw:frame draw:style-name="F418" text:anchor-type="paragraph" svg:y="0.0006in" draw:z-index="0"><draw:text-box fo:min-height="0in" fo:min-width="0in"><text:p text:style-name="P416"><text:span text:style-name="T419"><text:page-number text:fixed="false">2</text:page-number></text:span></text:p></draw:text-box></draw:frame></text:p>
      </style:header>
      <style:footer>
        <text:p text:style-name="P420"/>
      </style:footer>
    </style:master-page>
    <style:master-page style:next-style-name="MP4" style:name="MPF4" style:page-layout-name="PL4">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minkevicius</meta:initial-creator>
    <dc:creator>adlibuser</dc:creator>
    <meta:creation-date>2020-02-12T07:58:00Z</meta:creation-date>
    <dc:date>2020-02-12T07:58:00Z</dc:date>
    <meta:print-date>2011-12-15T13:55:00Z</meta:print-date>
    <meta:template xlink:href="Normal.dotm" xlink:type="simple"/>
    <meta:editing-cycles>2</meta:editing-cycles>
    <meta:editing-duration>PT0S</meta:editing-duration>
    <meta:document-statistic meta:page-count="11" meta:paragraph-count="279" meta:word-count="2272" meta:character-count="17356" meta:row-count="438" meta:non-whitespace-character-count="15363"/>
  </office:meta>
</office:document-meta>
</file>