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fo:margin-right="0.059in">
        <style:tab-stops>
          <style:tab-stop style:type="left" style:position="4.3229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SimSun" fo:font-weight="bold" style:font-weight-asian="bold" fo:text-transform="uppercase" style:letter-kerning="true" style:font-size-complex="12pt" style:language-asian="de" style:country-asian="DE" style:language-complex="hi" style:country-complex="IN"/>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47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361in"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letter-kerning="true" style:font-size-complex="12pt" style:language-asian="de" style:country-asian="DE"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US"/>
    </style:style>
    <style:style style:name="P35" style:parent-style-name="Normal" style:family="paragraph">
      <style:paragraph-properties fo:text-align="justify" style:vertical-align="baseline" style:line-height-at-least="0.2361in" fo:text-indent="0.5909in">
        <style:tab-stops>
          <style:tab-stop style:type="left" style:position="2.7812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de" style:country-asian="DE" style:language-complex="hi" style:country-complex="IN"/>
    </style:style>
    <style:style style:name="T37" style:parent-style-name="DefaultParagraphFont" style:family="text">
      <style:text-properties style:font-name-asian="SimSun" style:font-weight-complex="bold" style:letter-kerning="true" style:font-size-complex="12pt" style:language-asian="de" style:country-asian="DE" style:language-complex="hi" style:country-complex="IN"/>
    </style:style>
    <style:style style:name="T38" style:parent-style-name="DefaultParagraphFont" style:family="text">
      <style:text-properties style:font-name-asian="SimSun" style:font-weight-complex="bold" style:letter-kerning="true" style:text-position="super 66.6%" style:font-size-complex="12pt" style:language-asian="de" style:country-asian="DE" style:language-complex="hi" style:country-complex="IN"/>
    </style:style>
    <style:style style:name="T39" style:parent-style-name="DefaultParagraphFont" style:family="text">
      <style:text-properties style:font-name-asian="SimSun" style:letter-kerning="true" style:font-size-complex="12pt" style:language-asian="de" style:country-asian="DE" style:language-complex="hi" style:country-complex="IN"/>
    </style:style>
    <style:style style:name="T40"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P41" style:parent-style-name="Normal" style:family="paragraph">
      <style:paragraph-properties fo:text-align="justify" style:line-height-at-least="0.2361in" fo:text-indent="0.5909in">
        <style:tab-stops>
          <style:tab-stop style:type="left" style:position="0.2958in"/>
          <style:tab-stop style:type="left" style:position="0.7875in"/>
        </style:tab-stops>
      </style:paragraph-properties>
    </style:style>
    <style:style style:name="T42"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T43"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line-height-at-least="0.2361in" fo:text-indent="0.5909in">
        <style:tab-stops>
          <style:tab-stop style:type="left" style:position="2.7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5909in">
        <style:tab-stops>
          <style:tab-stop style:type="left" style:position="0.5in"/>
          <style:tab-stop style:type="left" style:position="0.78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909in">
        <style:tab-stops>
          <style:tab-stop style:type="left" style:position="0.5in"/>
          <style:tab-stop style:type="left" style:position="0.7868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justify" style:line-height-at-least="0.2361in" fo:text-indent="0.5909in">
        <style:tab-stops>
          <style:tab-stop style:type="left" style:position="0.6895in"/>
          <style:tab-stop style:type="left" style:position="0.786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style:line-height-at-least="0.2361in" fo:text-indent="0.5909in">
        <style:tab-stops>
          <style:tab-stop style:type="left" style:position="0.6895in"/>
          <style:tab-stop style:type="left" style:position="0.78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anguage="en" fo:country="US"/>
    </style:style>
    <style:style style:name="P70" style:parent-style-name="Normal" style:family="paragraph">
      <style:paragraph-properties fo:text-align="justify" style:line-height-at-least="0.2361in" fo:text-indent="0.5909in">
        <style:tab-stops>
          <style:tab-stop style:type="left" style:position="0.6895in"/>
          <style:tab-stop style:type="left" style:position="0.78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style:line-height-at-least="0.2361in" fo:text-indent="0.5909in">
        <style:tab-stops>
          <style:tab-stop style:type="left" style:position="0.6895in"/>
          <style:tab-stop style:type="left" style:position="0.786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P79" style:parent-style-name="Normal" style:family="paragraph">
      <style:paragraph-properties fo:text-align="justify" style:line-height-at-least="0.2361in" fo:text-indent="0.634in">
        <style:tab-stops>
          <style:tab-stop style:type="left" style:position="0.8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361in" fo:text-indent="0.5909in">
        <style:tab-stops>
          <style:tab-stop style:type="left" style:position="0.86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P90" style:parent-style-name="Normal" style:family="paragraph">
      <style:paragraph-properties fo:text-align="justify" style:line-height-at-least="0.2361in" fo:text-indent="0.5909in">
        <style:tab-stops>
          <style:tab-stop style:type="left" style:position="0.827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102"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103"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104"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105"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106" style:parent-style-name="Normal" style:family="paragraph">
      <style:paragraph-properties fo:text-align="justify"/>
    </style:style>
    <style:style style:name="T107" style:parent-style-name="DefaultParagraphFont" style:family="text">
      <style:text-properties style:font-name-asian="SimSun" style:letter-kerning="true" style:font-size-complex="12pt" style:language-asian="de" style:country-asian="DE"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LIETUVOS RESPUBLIKOS GENERALINIS PROKURORAS</text:p>
      <text:p text:style-name="P14"/>
      <text:p text:style-name="P15"/>
      <text:p text:style-name="P16">ĮSAKYMAS</text:p>
      <text:p text:style-name="P17"><text:span text:style-name="T18">DĖL TEISINGUMO MINISTRO IR GENERALINIO PROKURORO 2019 M. KOVO 6 D. ĮSAKYMO NR. 1R-105/I-95 „</text:span><text:span text:style-name="T19">DĖL kandidatų į europos prokurorus atrankos <text:s/>tvarkos aprašo PATVIRTINIMO“</text:span></text:p>
      <text:p text:style-name="P20">PAKEITIMO</text:p>
      <text:p text:style-name="P21"/>
      <text:p text:style-name="P22"><text:span text:style-name="T23">2022 m. kovo 30 d. Nr. 1R-104/I-120</text:span></text:p>
      <text:p text:style-name="P24">Vilnius</text:p>
      <text:p text:style-name="P25"/>
      <text:p text:style-name="P26"><text:span text:style-name="T27">Pakeičiam</text:span><text:span text:style-name="T28">e Lietuvos Respublikos teisingumo ministro ir Lietuvos Respublikos generalinio prokuroro 2019 m. kovo 6 d. įsakymą Nr. 1R-105/I-95 „Dėl Kandidatų į Europos prokurorus<text:s/></text:span><text:span text:style-name="T29">atrankos tvarkos aprašo patvirtinimo</text:span><text:span text:style-name="T30">“:</text:span></text:p>
      <text:p text:style-name="P31"><text:span text:style-name="T32">1</text:span><text:span text:style-name="T33">.<text:s/></text:span><text:span text:style-name="T34">Pakeičiame</text:span><text:s/>preambulę ir ją išdėstome taip:</text:p>
      <text:p text:style-name="P35"><text:span text:style-name="T36">„Vadovaudamiesi Lietuvos Respublikos prokuratūros įstatymo<text:s/></text:span><text:span text:style-name="T37">37</text:span><text:span text:style-name="T38">9</text:span><text:span text:style-name="T39"><text:s/>straipsnio 1 dalimi</text:span><text:span text:style-name="T40">:“.</text:span></text:p>
      <text:p text:style-name="P41"><text:span text:style-name="T42">2</text:span><text:span text:style-name="T43">.<text:s/></text:span><text:span text:style-name="T44">Pakeičiame nurodytu įsakymu patvirtintą Kandidatų į Europos prokurorus atrankos tvarkos aprašą:</text:span></text:p>
      <text:p text:style-name="P45"><text:span text:style-name="T46">2.1</text:span><text:span text:style-name="T47">. Pakeičiame<text:s/></text:span><text:span text:style-name="T48">2 punkt</text:span><text:span text:style-name="T49">ą ir jį išdėstome taip:</text:span></text:p>
      <text:p text:style-name="P50"><text:span text:style-name="T51">„</text:span><text:span text:style-name="T52">2</text:span><text:span text:style-name="T53">.<text:s/></text:span>Aprašas parengtas vadovaujantis 2017 m. spalio 12 d. Tarybos reglamentu (ES) 2017/1939, kuriuo įgyvendinamas tvirtesnis bendradarbiavimas Europos prokuratūros įsteigimo srityje, Lietuvos Respublikos prokuratūros įstatymu, Lietuvos Respublikos teismų įstatymu ir kitais teisės aktais.“</text:p>
      <text:p text:style-name="P54">2.2. Pakeičiame<text:s/><text:span text:style-name="T55">19<text:s/></text:span>punkto pirmąją pastraipą ir ją išdėstome taip:</text:p>
      <text:p text:style-name="P56">„19.<text:s/><text:span text:style-name="T57">Be Aprašo 17 ir 18 punktuose nurodytų reikalavimų, kiekvienas kandidatas turi atitikti bendruosius Kitų Europos Sąjungos tarnautojų įdarbinimo sąlygų, patvirtintų 1961 m. gruodžio 18 d. Tarybos reglamentu Nr. 31 (EEB) bei reglamentu Nr. 11 (EAEB)</text:span><text:span text:style-name="T58">,</text:span><text:span text:style-name="T59"><text:s/></text:span><text:span text:style-name="T60">nustatančiu Europos ekonominės bendrijos ir Europos atominės energijos bendrijos pareigūnų tarnybos nuostatus ir kitų tarnautojų įdarbinimo sąlygas,</text:span><text:span text:style-name="T61"><text:s/></text:span><text:span text:style-name="T62">su<text:s/></text:span><text:span text:style-name="T63">visais</text:span><text:span text:style-name="T64"><text:s/></text:span><text:span text:style-name="T65">pakeitimais, tinkamumo kriterijus:“.</text:span></text:p>
      <text:p text:style-name="P66"><text:span text:style-name="T67">2.3</text:span><text:span text:style-name="T68">.<text:s/></text:span>Pakeičiame<text:s/><text:span text:style-name="T69">19.5 pa</text:span>punktį ir jį išdėstome taip:</text:p>
      <text:p text:style-name="P70">„<text:span text:style-name="T71">19.5</text:span><text:span text:style-name="T72">. puikiai mokėti vieną iš oficialių Europos Sąjungos kalbų ir pareigoms tinkamai atlikti pakankamai gerai mokėti<text:s/></text:span><text:span text:style-name="T73">anglų kalbą, kuri 2020 m. rugsėjo 30 d. Europos prokuratūros kolegijos sprendimu Nr. 002/2020 dėl kalbų vartojimo vidaus tvarkos nustatyta kaip Europos prokuratūros operatyvinės ir administracinės veiklos darbinė kalba;“</text:span></text:p>
      <text:p text:style-name="P74"><text:span text:style-name="T75">2.4</text:span><text:span text:style-name="T76">. Pakeičiame<text:s/></text:span><text:span text:style-name="T77">22.4 papunkt</text:span><text:span text:style-name="T78">į ir jį išdėstome taip:</text:span></text:p>
      <text:p text:style-name="P79"><text:span text:style-name="T80">„</text:span>22.4.<text:s/><text:span text:style-name="T81">akredituoto asmens išduotą pažymą, patvirtinančią anglų kalbos</text:span><text:span text:style-name="T82"><text:s/></text:span>mokėjimą ne žemesniu kaip B2 lygiu<text:s/><text:span text:style-name="T83">(</text:span><text:span text:style-name="T84">akredituotų asmenų sąrašas skelbiamas Valstybės tarnybos departamento prie Lietuvos Respublikos vidaus reikalų ministerijos interneto svetainėje adresu www.vtd.lt</text:span><text:span text:style-name="T85">);“.</text:span></text:p>
      <text:p text:style-name="P86"><text:span text:style-name="T87">2.5</text:span><text:span text:style-name="T88">. Pakeičiame<text:s/></text:span><text:span text:style-name="T89">37 punktą ir jį išdėstome taip:</text:span></text:p>
      <text:p text:style-name="P90"><text:span text:style-name="T91">„</text:span><text:span text:style-name="T92">37</text:span><text:span text:style-name="T93">.</text:span><text:span text:style-name="T94"><text:tab/>Pretendentų ir kandidatų asmens duomenys tvarkomi atrankos vykdymo tikslais, t. y. duomenų valdytojui vykdant pavestas viešosios valdžios funkcijas, vadovaujantis 2016 m. balandžio 27 d. Europos Parlamento ir Tarybos reglamentu (ES) 2016/679 dėl fizinių asmenų apsaugos tvarkant asmens duomenis ir dėl laisvo tokių duomenų judėjimo ir kuriuo<text:s/></text:span><text:soft-page-break/><text:span text:style-name="T95">panaikinama Direktyva 95/46/EB (Bendrasis duomenų apsaugos reglamentas), kitais teisės aktais</text:span><text:span text:style-name="T96">,<text:s/></text:span><text:span text:style-name="T97">reglamentuojančiais asmens duomenų apsaugos tvarkymo sritį</text:span><text:span text:style-name="T98">.“</text:span></text:p>
      <text:p text:style-name="P99"/>
      <text:p text:style-name="P100"/>
      <text:p text:style-name="P101"/>
      <text:p text:style-name="P102">Teisingumo ministrė <text:s text:c="81"/><text:s text:c="12"/>Evelina Dobrovolska</text:p>
      <text:p text:style-name="P103"/>
      <text:p text:style-name="P104"/>
      <text:p text:style-name="P105"/>
      <text:p text:style-name="P106"><text:span text:style-name="T107">Generalinė prokurorė <text:s text:c="99"/>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2-04-01T11:51:00Z</meta:creation-date>
    <dc:date>2022-04-01T11:51:00Z</dc:date>
    <meta:template xlink:href="Normal.dotm" xlink:type="simple"/>
    <meta:editing-cycles>2</meta:editing-cycles>
    <meta:editing-duration>PT0S</meta:editing-duration>
    <meta:document-statistic meta:page-count="3" meta:paragraph-count="27" meta:word-count="413" meta:character-count="3204" meta:row-count="100" meta:non-whitespace-character-count="2818"/>
  </office:meta>
</office:document-meta>
</file>