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fo:background-color="#FFFFFF"/>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style:tab-stops>
          <style:tab-stop style:type="left" style:position="5.31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dėl pakeitimų biudžeto programų sąmatose</text:p>
      <text:p text:style-name="P8"/>
      <text:p text:style-name="P9">2016 m. gruodžio 23 d. Nr. B-TS-594</text:p>
      <text:p text:style-name="P10">Vilkaviškis</text:p>
      <text:p text:style-name="P11"/>
      <text:p text:style-name="P12"/>
      <text:p text:style-name="P13"><text:span text:style-name="T14">Vadovaudamasi Lietuvos Respublikos vietos savivaldos įstatymo 16 straipsnio 2 dalies 15, 17 punktais, 51 straipsnio 2 dalimi, Lietuvos Respublikos 2016 metų valstybės biudžeto ir savivaldybių biudžetų finansinių rodiklių patvirtinimo įstatymo 4 straipsnio 4 dalimi, Lietuvos Respublikos socialinės apsaugos ir darbo ministro 2016 m. gruodžio 6 d. įsakymu Nr. A1-648 „Dėl Lietuvos Respublikos socialinės apsaugos ir darbo ministro 2015 m. gruodžio 23 d. įsakymo Nr. A1-799 „Dėl valstybės biudžeto specialių tikslinių dotacijų savivaldybių biudžetams 2016 metais paskirstymo savivaldybių administracijoms patvirtinimo“ pakeitimo“, Lietuvos Respublikos socialinės apsaugos ir darbo ministerijos kanclerio 2016 m. gruodžio 6 d. potvarkiu Nr. A3-209 „Dėl Lietuvos Respublikos socialinės apsaugos ir darbo ministerijos kanclerio 2015 m. gruodžio 28 d. potvarkio Nr. A3-182 „Dėl valstybės biudžeto specialių tikslinių dotacijų savivaldybių biudžetams 2016 metams paskirstymo ketvirčiais savivaldybių administracijoms patvirtinimo“ pakeitimo“, Lietuvos Respublikos susisiekimo ministro 2016 m. lapkričio 22 d. įsakymu Nr. 3-400(1.5 E) „Dėl Lietuvos Respublikos susisiekimo ministro 2016 m. kovo 31 d. įsakymo Nr. 3-94(1.5 E) „Dėl vietinės reikšmės kelių (gatvių) tikslinio finansavimo 2016 metų sąrašo patvirtinimo“ pakeitimo“, Lietuvos Respublikos susisiekimo ministro 2016 m. gruodžio 6 d. įsakymu Nr. 3-418(1.5 E) „Dėl Lietuvos Respublikos susisiekimo ministro 2016 m. kovo 31 d. įsakymo Nr. 3-94(1.5 E) „Dėl vietinės reikšmės kelių (gatvių) tikslinio finansavimo 2016 metų sąrašo patvirtinimo“ pakeitimo“, Lietuvos Respublikos švietimo ir mokslo ministro 2016 m. lapkričio 9 d. įsakymu Nr. V-977 „Dėl Lietuvos Respublikos švietimo ir mokslo ministro 2016 m. balandžio 28 d. įsakymo Nr. V-385 „Dėl švietimo įstaigų modernizavimo programai įgyvendinti skirtų lėšų 2016 metams paskirstymo švietimo įstaigoms patvirtinimo“ pakeitimo“, Lietuvos Respublikos aplinkos ministro 2015 m. rugsėjo 9 d. įsakymu Nr. D1-640 „Dėl gaminių ar pakuotės atliekų tvarkymo programos lėšomis finansuojamų priemonių teikiant dotacijas padangų atliekų transportavimui iki atliekų naudojimo ir pakuočių atliekų surinkimo iš gyventojų namų kvartalų priemonių (konteinerių) įsigijimui savivaldybėms sąrašų patvirtinimo“, Lietuvos Respublikos sveikatos apsaugos ministro 2016 m. lapkričio 15 d. įsakymu Nr. V-1261 „Dėl Lietuvos Respublikos sveikatos apsaugos ministro 2016 m. vasario 17 d. įsakymo Nr. V-263 „Dėl investicinių lėšų, skirtų viešosios įstaigos Vilkaviškio ligoninės, esančios Maironio g. 25, Vilkaviškyje, modernizavimo investicijų projektui 2016 metais, panaudojimo“, Vilkaviškio rajono savivaldybės tarybos 2016 m. vasario 26 d. sprendimu Nr. B-TS-272 „Dėl Vilkaviškio rajono savivaldybės švietimo įstaigų mokinio krepšelio lėšų apskaičiavimo, paskirstymo ir naudojimo tvarkos aprašo patvirtinimo“,</text:span><text:span text:style-name="T15"><text:s/>Vilkaviškio rajono savivaldybės tarybos 2015 m. vasario 27 d. sprendimu Nr. B-TS-1239 „Dėl nepanaudotų Vilkaviškio rajono savivaldybės biudžeto lėšų piniginei socialinei paramai skaičiuoti ir mokėti panaudojimo kitoms savarankiškosioms savivaldybės funkcijoms finansuoti tvarkos aprašo patvirtinimo“, Vilkaviškio rajono savivaldybės tarybos 2015 m kovo 27 d. sprendimu Nr. B-TS-1304 „Dėl ilgalaikės paskolos iš valstybės vardu pasiskolintų lėšų investiciniams projektams finansuoti ėmimo“, Vilkaviškio rajono savivaldybės</text:span><text:span text:style-name="T16"><text:s/>taryba n u s p r e n d ž i a:</text:span></text:p>
      <text:p text:style-name="P17"><text:span text:style-name="T18">1</text:span><text:span text:style-name="T19">. Pakeisti Vilkaviškio rajono savivaldybės tarybos 2016 m. vasario 26 d. sprendimu Nr. B-TS-271 „Dėl Vilkaviškio rajono savivaldybės 2016 metų biudžeto patvirtinimo“ patvirtintus 3–8 priedus, keičiant asignavimus biudžeto programų sąmatose, nekeičiant bendros patvirtintos rajono Savivaldybės biudžeto asignavimų sumos (1, 2, 3 priedai).</text:span></text:p>
      <text:p text:style-name="P20"><text:span text:style-name="T21">2</text:span><text:span text:style-name="T22">. Pakeisti Vilkaviškio rajono savivaldybės tarybos 2016 m. vasario 26 d. sprendimu Nr. B-TS-271 „Dėl Vilkaviškio rajono savivaldybės 2016 metų biudžeto patvirtinimo“ patvirtintą 1, 2 priedus, patikslinant rajono Savivaldybės biudžeto pajamų planą (4 priedas).</text:span></text:p>
      <text:p text:style-name="P23"><text:span text:style-name="T24">3</text:span><text:span text:style-name="T25">. Pakeisti Vilkaviškio rajono savivaldybės tarybos 2016 m. vasario 26 d. sprendimu Nr. B-TS-271 „Dėl Vilkaviškio rajono savivaldybės 2016 metų biudžeto patvirtinimo“ patvirtintus 3–8 priedus, patikslinant rajono Savivaldybės biudžeto asignavimų planą (5 priedas).</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6-12-30T06:50:00Z</meta:creation-date>
    <dc:date>2016-12-30T06:50:00Z</dc:date>
    <meta:print-date>2016-12-08T11:08:00Z</meta:print-date>
    <meta:template xlink:href="Normal.dotm" xlink:type="simple"/>
    <meta:editing-cycles>2</meta:editing-cycles>
    <meta:editing-duration>PT0S</meta:editing-duration>
    <meta:document-statistic meta:page-count="2" meta:paragraph-count="26" meta:word-count="540" meta:character-count="4593" meta:row-count="66" meta:non-whitespace-character-count="4079"/>
  </office:meta>
</office:document-meta>
</file>