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3 M.</text:p>
      <text:p text:style-name="P15">LIEPOS 25 D. ĮSAKYMO NR. V-739 „DĖL LIETUVOS RESPUBLIKOS SVEIKATOS APSAUGOS MINISTERIJOS VYRIAUSIŲJŲ RESPUBLIKOS IR VYRIAUSIŲJŲ KRAŠTŲ SPECIALISTŲ SĄRAŠO PATVIRTINIMO“ PAKEITIMO</text:p>
      <text:p text:style-name="P16"/>
      <text:p text:style-name="P17">2015 m. kovo 5 d. Nr. V-327</text:p>
      <text:p text:style-name="P18">Vilnius</text:p>
      <text:p text:style-name="P19"/>
      <text:p text:style-name="P20"><text:span text:style-name="T21">P a k e i č i u Lietuvos Respublikos sveikatos apsaugos <text:s/>ministerijos vyriausiųjų respublikos ir vyriausiųjų kraštų specialistų sąrašą, patvirtintą <text:s/>Lietuvos Respublikos sveikatos apsaugos <text:s/>ministro 2013 <text:s/>m. <text:s/>liepos <text:s/>25 <text:s/>d. įsakymu Nr. <text:s/>V-739 <text:s/>„Dėl <text:s/>Lietuvos Respublikos sveikatos apsaugos <text:s/>ministerijos vyriausiųjų respublikos ir vyriausiųjų kraštų specialistų sąrašo patvirtinimo“, ir papildau 20 punktu:</text:span></text:p>
      <text:p text:style-name="P22"><text:span text:style-name="T23">„</text:span><text:span text:style-name="T24">20</text:span><text:span text:style-name="T25">. Tuberkuliozės:</text:span></text:p>
      <text:p text:style-name="P26"><text:span text:style-name="T27">20.1</text:span><text:span text:style-name="T28">. Edvardas Danila – Lietuvos Respublikos sveikatos apsaugos ministerijos vyriausiasis respublikos specialistas;</text:span></text:p>
      <text:p text:style-name="P29"><text:span text:style-name="T30">20.2</text:span><text:span text:style-name="T31">. Valerija Edita Davidavičienė – Lietuvos Respublikos sveikatos apsaugos ministerijos vyriausioji specialistė Vilniaus kraštui;</text:span></text:p>
      <text:p text:style-name="P32"><text:span text:style-name="T33">20.3</text:span><text:span text:style-name="T34">. Skaidrius Miliauskas – Lietuvos Respublikos sveikatos apsaugos ministerijos vyriausiasis specialistas Kauno kraštui;</text:span></text:p>
      <text:p text:style-name="P35"><text:span text:style-name="T36">20.4</text:span><text:span text:style-name="T37">. Algirdas Gauronskis – Lietuvos Respublikos sveikatos apsaugos ministerijos vyriausiasis specialistas Šiaulių kraštui;</text:span></text:p>
      <text:p text:style-name="P38"><text:span text:style-name="T39">20.5</text:span><text:span text:style-name="T40">. Eugenijus Preidis – Lietuvos Respublikos sveikatos apsaugos ministerijos vyriausiasis specialistas Panevėžio kraštui;</text:span></text:p>
      <text:p text:style-name="P41"><text:span text:style-name="T42">20.6</text:span><text:span text:style-name="T43">. Virginija Daukšienė – Lietuvos Respublikos sveikatos apsaugos ministerijos vyriausioji specialistė Klaipėdos kraštui.“</text:span></text:p>
      <text:p text:style-name="Normal"/>
      <text:p text:style-name="Normal"/>
      <text:p text:style-name="Normal"/>
      <text:p text:style-name="Normal"><text:span text:style-name="T44">Sveikatos apsaugos ministrė</text:span><text:span text:style-name="T45"><text:tab/></text:span><text:span text:style-name="T46"><text:tab/><text:s text:c="61"/>Rimantė Šalaševičiū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Alvyda Naujokaitė</meta:initial-creator>
    <dc:creator>Adlib User</dc:creator>
    <meta:creation-date>2015-03-26T15:05:00Z</meta:creation-date>
    <dc:date>2015-03-26T15:05:00Z</dc:date>
    <meta:print-date>2015-02-23T12:1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06" meta:character-count="1676" meta:row-count="51" meta:non-whitespace-character-count="1482"/>
  </office:meta>
</office:document-meta>
</file>