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master-page-name="MPF1" style:family="paragraph">
      <style:paragraph-properties fo:break-before="page" fo:text-align="justify" fo:margin-left="2.7in" fo:text-indent="0.9in" fo:background-color="#FFFFFF">
        <style:tab-stops/>
      </style:paragraph-properties>
      <style:text-properties fo:color="#000000" style:font-size-complex="12pt"/>
    </style:style>
    <style:style style:name="P44" style:parent-style-name="Normal" style:family="paragraph">
      <style:paragraph-properties fo:text-align="justify" fo:margin-left="3.6in" fo:background-color="#FFFFFF">
        <style:tab-stops/>
      </style:paragraph-properties>
      <style:text-properties fo:color="#000000" style:font-size-complex="12pt"/>
    </style:style>
    <style:style style:name="P45" style:parent-style-name="Normal" style:family="paragraph">
      <style:paragraph-properties fo:text-align="justify" fo:margin-left="2.7in" fo:text-indent="0.9in" fo:background-color="#FFFFFF">
        <style:tab-stops/>
      </style:paragraph-properties>
      <style:text-properties fo:color="#000000" style:font-size-complex="12pt"/>
    </style:style>
    <style:style style:name="P46" style:parent-style-name="Normal" style:family="paragraph">
      <style:paragraph-properties fo:text-align="justify" fo:margin-left="2.7in" fo:text-indent="0.9in" fo:background-color="#FFFFFF">
        <style:tab-stops/>
      </style:paragraph-properties>
      <style:text-properties fo:color="#000000"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5in" fo:background-color="#FFFFFF"/>
      <style:text-properties fo:color="#000000" style:font-size-complex="12pt"/>
    </style:style>
    <style:style style:name="P50" style:parent-style-name="Normal" style:family="paragraph">
      <style:paragraph-properties fo:text-align="center" fo:line-height="150%" fo:text-indent="0.5in" fo:background-color="#FFFFFF"/>
      <style:text-properties fo:color="#000000" style:font-size-complex="12p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align="center" fo:background-color="#FFFFFF"/>
    </style:style>
    <style:style style:name="T99" style:parent-style-name="DefaultParagraphFont" style:family="text">
      <style:text-properties fo:color="#000000" style:font-size-complex="12pt"/>
    </style:style>
    <style:style style:name="P100" style:parent-style-name="Normal" style:family="paragraph">
      <style:text-properties fo:font-size="11pt" style:font-size-asian="11pt" style:font-size-complex="11p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SPRENDIMŲ DĖL BUVUSIŲ SODYBŲ ATSTATYMO GAMTINIUOSE IR KOMPLEKSINIUOSE DRAUSTINIUOSE IR VALSTYBINIUOSE PARKUOSE PRIĖMIMO TVARKOS APRAŠO PATVIRTINIMO</text:span></text:p>
      <text:p text:style-name="P18"/>
      <text:p text:style-name="P19">2020 m. vasario 12 d. Nr. 106</text:p>
      <text:p text:style-name="P20">Vilnius</text:p>
      <text:p text:style-name="P21"/>
      <text:p text:style-name="P22"><text:span text:style-name="T23">Vadovaudamasi Lietuvos Respublikos saugomų teritorijų įstatymo 9 straipsnio 3 dalies 7 punktu ir 13 straipsnio 3 dalies 9 punktu, Lietuvos Respublikos Vyriausybė</text:span><text:span text:style-name="T24"><text:s/>nutari</text:span><text:span text:style-name="T25">a:</text:span></text:p>
      <text:p text:style-name="P26"><text:span text:style-name="T27">patvirtinti Sprendimų dėl buvusių sodybų atstatymo gamtiniuose ir kompleksiniuose draustiniuose ir valstybiniuose parkuose priėmimo tvarkos aprašą (pridedama).</text:span></text:p>
      <text:p text:style-name="P28"/>
      <text:p text:style-name="P29"/>
      <text:p text:style-name="P30"/>
      <text:p text:style-name="P31">Ministras Pirmininkas<text:tab/><text:s text:c="17"/>Saulius Skvernelis</text:p>
      <text:p text:style-name="P32"/>
      <text:p text:style-name="P33"/>
      <text:p text:style-name="P34">Aplinkos ministras<text:s/><text:tab/><text:s text:c="17"/>Kęstutis Mažeika</text:p>
      <text:p text:style-name="P35"/>
      <text:soft-page-break/>
      <text:p text:style-name="P36">PATVIRTINTA</text:p>
      <text:p text:style-name="P44">Lietuvos Respublikos Vyriausybės</text:p>
      <text:p text:style-name="P45">2020 m. vasario 12 d. nutarimu Nr. 106</text:p>
      <text:p text:style-name="P46"/>
      <text:p text:style-name="P47"><text:span text:style-name="T48">SPRENDIMŲ DĖL BUVUSIŲ SODYBŲ ATSTATYMO GAMTINIUOSE IR KOMPLEKSINIUOSE DRAUSTINIUOSE IR VALSTYBINIUOSE PARKUOSE PRIĖMIMO TVARKOS APRAŠAS</text:span></text:p>
      <text:p text:style-name="P49"/>
      <text:p text:style-name="P50"/>
      <text:p text:style-name="P51"><text:span text:style-name="T52">1</text:span><text:span text:style-name="T53">. Sprendimų dėl buvusių sodybų atstatymo gamtiniuose ir kompleksiniuose draustiniuose ir valstybiniuose parkuose priėmimo tvarkos aprašas (toliau – Tvarkos aprašas) nustato prašymų atstatyti buvusias sodybas gamtiniuose ir kompleksiniuose draustiniuose ir valstybiniuose (nacionaliniuose ir regioniniuose) parkuose (toliau – saugomose teritorijose) ir kitų dokumentų pateikimo ir nagrinėjimo, sprendimų priėmimo tvarką.</text:span></text:p>
      <text:p text:style-name="P54"><text:span text:style-name="T55">2</text:span><text:span text:style-name="T56">. Sprendimus dėl buvusių sodybų atstatymo valstybės įsteigtose saugomose teritorijose priima šių saugomų teritorijų direkcijos, o dėl buvusių sodybų<text:s/></text:span><text:soft-page-break/><text:span text:style-name="T57">atstatymo savivaldybių tarybų įsteigtose saugomose teritorijose – savivaldybių administracijos.</text:span></text:p>
      <text:p text:style-name="P58"><text:span text:style-name="T59">3</text:span><text:span text:style-name="T60">. Tvarkos aprašas netaikomas tais atvejais, kai yra priimti teismo sprendimai dėl sodybos buvimo juridinę reikšmę turinčio fakto nustatymo.</text:span><text:span text:style-name="T61"><text:s/></text:span></text:p>
      <text:p text:style-name="P62"><text:span text:style-name="T63">4</text:span><text:span text:style-name="T64">. Tvarkos apraše vartojamos sąvokos atitinka Lietuvos Respublikos saugomų teritorijų įstatyme ir Lietuvos Respublikos miškų įstatyme apibrėžtas sąvokas.</text:span></text:p>
      <text:p text:style-name="P65"><text:span text:style-name="T66">5</text:span><text:span text:style-name="T67">. Lietuvos Respublikos bei užsienio valstybių fiziniai ar juridiniai asmenys, kitos užsienio organizacijos, siekiantys atstatyti buvusią sodybą saugomoje teritorijoje esančiame žemės sklype, arba sodybos buvę savininkai ir (ar) jų pirmos, antros ir trečios eilės įpėdiniai, paveldintys pagal įstatymą, siekiantys atstatyti buvusią sodybą privačioje miško žemėje, esančioje saugomoje teritorijoje (toliau – pareiškėjai), teikia prašymą raštu (tiesiogiai atvykus į saugomos teritorijos direkciją arba savivaldybės administraciją arba atsiuntus prašymą paštu, faksu ar elektroniniu paštu) atitinkamai saugomos teritorijos direkcijai arba savivaldybės administracijai pagal žemės sklypo buvimo vietą. Pareiškėjai, norintys atstatyti buvusią sodybą valstybės įsteigtame gamtiniame ar kompleksiniame draustinyje, neturinčiame direkcijos, kreipiasi į atitinkamos saugomos teritorijos direkciją, priskirtą Valstybinės saugomų teritorijų tarnybos prie Aplinkos ministerijos direktoriaus įsakymu.<text:s/></text:span></text:p>
      <text:p text:style-name="P68"><text:span text:style-name="T69">6</text:span><text:span text:style-name="T70">. Pareiškėjas prašyme dėl buvusios sodybos atstatymo saugomoje teritorijoje nurodo saugomos teritorijos, į kurią patenka žemės sklypas ir kuriame norima atstatyti sodybą, pavadinimą, žemės sklypo kadastro numerį ir pateikia žemės sklypo planą su nustatytais žemės sklypų ribų posūkio taškais ir riboženklių koordinatėmis valstybinėje koordinačių sistemoje ir buvusios sodybos buvimo faktą ir vietą patvirtinančius dokumentus (valstybės archyvų direktorių ar jų įgaliotų asmenų patvirtintas valstybės archyvuose saugomų kartografinių dokumentų kopijas) arba sutikimą, kad saugomos teritorijos direkcija arba savivaldybės administracija galėtų gauti šiuos duomenis iš valstybės archyvų pareiškėjui apmokėjus teisės aktais nustatytą archyvų teikiamos paslaugos mokestį.<text:s/></text:span></text:p>
      <text:p text:style-name="P71"><text:span text:style-name="T72">Tais atvejais, kai prašymą dėl buvusios sodybos saugomoje teritorijoje esančioje privačioje miško žemėje atstatymo pateikia tos sodybos savininko pirmos, antros ar trečios eilės įpėdiniai, paveldintys pagal įstatymą, su prašymu pateikiami savininko nuosavybės teisę į buvusią sodybą patvirtinantys dokumentai ir nurodytų įpėdinių paveldėjimo teisę patvirtinantys dokumentai.</text:span></text:p>
      <text:p text:style-name="P73"><text:span text:style-name="T74">7</text:span><text:span text:style-name="T75">. Gavusi prašymą ir visus dokumentus, nurodytus Tvarkos aprašo 6 punkte, saugomos teritorijos direkcija arba savivaldybės administracija prašymą nagrinėja, sprendimą priima ir atsakymą pateikia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 ir terminais. Tais atvejais, kai saugomos teritorijos direkcija arba savivaldybės administracija pati kreipiasi į valstybės archyvus prašydama pateikti valstybės archyvuose saugomų kartografinių dokumentų kopijas, terminas pradedamas skaičiuoti nuo valstybės archyvų pateikto atsakymo gavimo dienos.</text:span></text:p>
      <text:p text:style-name="P76"><text:span text:style-name="T77">Tiek, kiek prašymų pateikimo ir priėmimo tvarkos nereglamentuoja šis Tvarkos aprašas, prašymai teikiami ir priimami Taisyklių nustatyta tvarka.</text:span></text:p>
      <text:p text:style-name="P78"><text:span text:style-name="T79">8</text:span><text:span text:style-name="T80">. Saugomos teritorijos direkcija ar savivaldybės administracija priima sprendimą, kad pareiškėjo prašyme nurodytame žemės sklype, kuriame norima atstatyti buvusią sodybą, leidžiama atstatyti buvusią sodybą, jeigu valstybės archyvuose saugomų kartografinių dokumentų kopijose galima identifikuoti nurodytame žemės sklype buvusios sodybos pastatus (priklausomai nuo mastelio – vieno arba dviejų butų gyvenamosios paskirties pastato (namo) su jo priklausiniais ar be jų kontūrai arba visa sodyba pažymėti sutartiniais ženklais, kurių paaiškinimas pateiktas žemėlapio legendoje).</text:span></text:p>
      <text:p text:style-name="P81"><text:span text:style-name="T82">9</text:span><text:span text:style-name="T83">. Saugomos teritorijos direkcija ar savivaldybės administracija priima sprendimą, kad nėra galimybės atstatyti buvusią sodybą, jeigu valstybės archyvuose saugomų kartografinių dokumentų kopijose pareiškėjo prašyme nurodytame žemės sklype, kuriame norima atstatyti buvusią sodybą, nėra galimybės identifikuoti buvusios sodybos pastatus (nepažymėti vieno arba dviejų butų gyvenamosios paskirties pastato (namo) su jo priklausiniais ar be jų kontūrai<text:s/></text:span><text:span text:style-name="T84">arba jos atskiri pastatai arba visa sodyba<text:s/></text:span><text:span text:style-name="T85">nepažymėta sutartiniais ženklais, kurių paaiškinimas pateiktas žemėlapio legendoje) arba teise atkurti konkrečią buvusią sodybą jau buvo pasinaudota (realizuota statytojo teisė pagal Lietuvos Respublikos statybos įstatymą).<text:s/></text:span></text:p>
      <text:p text:style-name="P86"><text:span text:style-name="T87">10</text:span><text:span text:style-name="T88">. Tais atvejais, kai iš pateiktų valstybės archyvuose saugomų kartografinių dokumentų kopijų matyti, kad žemės sklype, kuriame norima atstatyti buvusią sodybą, buvo pastatyti tik vieno arba dviejų butų gyvenamosios paskirties pastato (namo) priklausiniai, o vieno arba dviejų butų gyvenamosios paskirties pastatas (namas) buvo pastatytas kitame žemės sklype, pirmajame žemės sklype sodybos atstatyti neleidžiama. Sodybą leidžiama atstatyti tik tame žemės sklype, kuriame buvo vieno arba dviejų butų gyvenamosios paskirties pastatas (namas). Tais atvejais, kai plotas, kuriame buvo norimos atstatyti sodybos gyvenamasis namas, patenka į kelis žemės sklypus, sodybą leidžiama atstatyti tik tame žemės sklype,</text:span><text:span text:style-name="T89"><text:s/></text:span><text:span text:style-name="T90">į kurį patenka didžioji dalis namo.</text:span></text:p>
      <text:p text:style-name="P91"><text:span text:style-name="T92">11</text:span><text:span text:style-name="T93">. Priimtame sprendime nurodoma: motyvai, kuriais remiantis priimtas sprendimas; leidžiama ar neleidžiama atstatyti buvusią sodybą pareiškėjo prašyme nurodytame žemės sklype; sprendimo apskundimo tvarka. Sprendimo kopija per 3 darbo dienas po sprendimo priėmimo pateikiama pareiškėjui.</text:span></text:p>
      <text:p text:style-name="P94"><text:span text:style-name="T95">12</text:span><text:span text:style-name="T96">. Saugomų teritorijų direkcijų ir savivaldybių administracijų priimti sprendimai dėl buvusios sodybos atstatymo kartu su žemės sklypo žemėlapiu, kuriame pažymėta buvusios sodybos vieta, paskelbiami šių institucijų tinklalapiuose (prieš tai juos nuasmeninus, t. y. iš sprendimo pašalinus pareiškėjo vardą, pavardę, asmens kodą, adresą) per 3 darbo dienas po sprendimo priėmimo.</text:span></text:p>
      <text:p text:style-name="P97"/>
      <text:p text:style-name="P98"><text:span text:style-name="T99">______________________</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žiugas Anuškevičius</meta:initial-creator>
    <dc:creator>adlibuser</dc:creator>
    <meta:creation-date>2024-09-09T05:19:00Z</meta:creation-date>
    <dc:date>2024-09-09T05:19:00Z</dc:date>
    <meta:print-date>2017-12-22T09:01:00Z</meta:print-date>
    <meta:template xlink:href="Normal.dotm" xlink:type="simple"/>
    <meta:editing-cycles>2</meta:editing-cycles>
    <meta:editing-duration>PT0S</meta:editing-duration>
    <meta:document-statistic meta:page-count="5" meta:paragraph-count="111" meta:word-count="1087" meta:character-count="7668" meta:row-count="318" meta:non-whitespace-character-count="6692"/>
  </office:meta>
</office:document-meta>
</file>