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center" style:position="3.4409in"/>
          <style:tab-stop style:type="right" style:position="6.8826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keep-with-next="always" fo:text-align="center">
        <style:tab-stops>
          <style:tab-stop style:type="center" style:position="3.4409in"/>
          <style:tab-stop style:type="right" style:position="6.8826in"/>
        </style:tab-stops>
      </style:paragraph-properties>
      <style:text-properties fo:font-weight="bold" style:font-weight-asian="bold" style:font-weight-complex="bold" fo:text-transform="uppercase" fo:font-size="14pt" style:font-size-asian="14pt" style:font-size-complex="14pt"/>
    </style:style>
    <style:style style:name="P5" style:parent-style-name="Normal" style:family="paragraph">
      <style:text-properties fo:font-size="2pt" style:font-size-asian="2pt" style:font-size-complex="2pt"/>
    </style:style>
    <style:style style:name="P6" style:parent-style-name="Normal" style:family="paragraph">
      <style:text-properties style:font-size-complex="12pt"/>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
      <text:p text:style-name="P7"/>
      <text:p text:style-name="P8"><text:span text:style-name="T9">SPRENDIMAS</text:span></text:p>
      <text:p text:style-name="P10"><text:span text:style-name="T11">DĖL ŽEMĖS SKLYPO PAĖMIMO ADRESU: JUODEIKIŲ K., ŽIDIKŲ SEN., MAŽEIKIŲ R. SAV. (UN. NR. 6134-0006-0001) VISUOMENĖS POREIKIAMS: SUSISIEKIMO KOMUNIKACIJŲ IR INŽINERINIŲ TINKLŲ INFRASTRUKTŪROS PLĖTRAI</text:span></text:p>
      <text:p text:style-name="P12"/>
      <text:p text:style-name="P13">2020 m. gruodžio 15 d. Nr. T1-332</text:p>
      <text:p text:style-name="P14">Mažeikiai</text:p>
      <text:p text:style-name="P15"/>
      <text:p text:style-name="P16"/>
      <text:p text:style-name="P17"><text:span text:style-name="T18">Vadovaudamasi Lietuvos Respublikos vietos savivaldos įstatymo 16 straipsnio 4 dalimi, Lietuvos Respublikos žemės įstatymo 45 straipsnio 1 dalies 4 punktu ir 46 straipsnio 1 ir 2 dalimi, Žemės paėmimo visuomenės poreikiams taisyklėmis, patvirtintomis Lietuvos Respublikos Vyriausybės 2005 m. rugpjūčio 25 d. nutarimu Nr. 924 „Dėl Žemės paėmimo visuomenės poreikiams taisyklių ir Žemės paėmimo visuomenės poreikiams projektų rengimo ir įgyvendinimo taisyklių patvirtinimo“,<text:s/></text:span><text:span text:style-name="T19">Investicijų skatinimo ir pramonės plėtros Mažeikių rajone programa 2019–2021 metams, patvirtinta Mažeikių rajono savivaldybės tarybos 2019 m. vasario 22 d. sprendimu Nr. T1-40 „Dėl Investicijų skatinimo ir pramonės plėtros Mažeikių rajone programos 2019–2021 metams patvirtinimo“, Mažeikių rajono savivaldybės taryba <text:s/>n u s p r e n d ž i a:</text:span></text:p>
      <text:p text:style-name="P20"><text:span text:style-name="T21">1</text:span><text:span text:style-name="T22">. Prašyti Nacionalinės žemės tarnybos prie Žemės ūkio ministerijos Mažeikių skyriaus paimti žemės sklypą adresu: Juodeikių k., Židikų sen., Mažeikių r. sav., (un. Nr. 6134-0006-0001) visuomenės poreikiams: susisiekimo komunikacijų ir inžinerinių tinklų infrastruktūros plėtrai.</text:span></text:p>
      <text:p text:style-name="P23"><text:span text:style-name="T24">2</text:span><text:span text:style-name="T25">. Įgalioti Mažeikių rajono savivaldybės administracijos direktorių pasirašyti dokumentus, susijusius su žemės paėmimu visuomenės poreikiams.</text:span></text:p>
      <text:p text:style-name="P26"><text:span text:style-name="T27">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0"/>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Raiziene</meta:initial-creator>
    <dc:creator>adlibuser</dc:creator>
    <meta:creation-date>2020-12-16T14:07:00Z</meta:creation-date>
    <dc:date>2020-12-16T14:07:00Z</dc:date>
    <meta:print-date>2020-12-03T12:25:00Z</meta:print-date>
    <meta:template xlink:href="Normal.dotm" xlink:type="simple"/>
    <meta:editing-cycles>2</meta:editing-cycles>
    <meta:editing-duration>PT0S</meta:editing-duration>
    <meta:document-statistic meta:page-count="1" meta:paragraph-count="21" meta:word-count="263" meta:character-count="1996" meta:row-count="54" meta:non-whitespace-character-count="1754"/>
  </office:meta>
</office:document-meta>
</file>