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Calibri" fo:letter-spacing="0.0694in" style:font-size-complex="12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18" style:family="table">
      <style:table-properties style:width="6.7923in" fo:margin-left="0in" table:align="left"/>
    </style:style>
    <style:style style:name="TableRow27" style:family="table-row">
      <style:table-row-properties style:min-row-height="0.5881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06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LIEPOS 13 D. ĮSAKYMO NR. 1V-673 „DĖL FINANSAVIMO SKYRIMO PROJEKTAMS, PATEIKTIEMS PAGAL 2014–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9"/>
      <text:p text:style-name="P10">2020 m. spalio 5 d. Nr. 1V-1005</text:p>
      <text:p text:style-name="P11">Vilnius</text:p>
      <text:p text:style-name="P12"/>
      <text:p text:style-name="P13"/>
      <text:p text:style-name="P14"><text:span text:style-name="T15">Atsižvelgdama į Europos socialinio fondo agentūros 2020 m. rugsėjo 25 d. projektų tinkamumo finansuoti vertinimo ataskaitą Nr. VD-2020-00550,</text:span></text:p>
      <text:p text:style-name="P16"><text:span text:style-name="T17">pakeičiu</text:span><text:s/>Lietuvos Respublikos vidaus reikalų ministro 2020 m. liepos 13 d. įsakymu Nr. 1V-673 „Dėl finansavimo skyrimo projektams, pateiktiems pagal 2014– 2020 metų Europos Sąjungos fondų investicijų veiksmų programos 8 prioriteto „Socialinės įtraukties didinimas ir kova su skurdu“ Nr. 08.6.1-ESFA-T-927 priemonę „Spartesnis vietos plėtros strategijų įgyvendinimas“ patvirtinto priedo lentelės 2 eilutę ir ją išdėstau taip: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2.</text:span></text:p>
          </table:table-cell>
          <table:table-cell table:style-name="TableCell31">
            <text:p text:style-name="P32">08.6.1-ESFA-T-927-01-0323</text:p>
          </table:table-cell>
          <table:table-cell table:style-name="TableCell33">
            <text:p text:style-name="P34">Viešoji įstaiga Anykščių jaunimo verslumo centras</text:p>
          </table:table-cell>
          <table:table-cell table:style-name="TableCell35">
            <text:p text:style-name="P36">301818213</text:p>
          </table:table-cell>
          <table:table-cell table:style-name="TableCell37">
            <text:p text:style-name="P38">Anykščių miesto gyventojų verslumui didinti skirtų iniciatyvų įgyvendinimas</text:p>
          </table:table-cell>
          <table:table-cell table:style-name="TableCell39">
            <text:p text:style-name="P40">24 263,77</text:p>
          </table:table-cell>
          <table:table-cell table:style-name="TableCell41">
            <text:p text:style-name="P42">22 296,44</text:p>
          </table:table-cell>
          <table:table-cell table:style-name="TableCell43">
            <text:p text:style-name="Normal"><text:span text:style-name="T44">1 967,33“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10-05T06:56:00Z</meta:creation-date>
    <dc:date>2020-10-05T06:5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6" meta:character-count="1271" meta:row-count="45" meta:non-whitespace-character-count="1136"/>
  </office:meta>
</office:document-meta>
</file>