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Cumberland"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Cumberland"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umberland"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Cumberland"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fo:letter-spacing="0.0055in" style:font-size-complex="12pt" style:language-asian="lt" style:country-asian="LT" fo:hyphenate="false"/>
    </style:style>
    <style:style style:name="P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font-weight="bold" style:font-weight-asian="bold" style:font-weight-complex="bold"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en" style:country-asian="GB"/>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242424" style:font-size-complex="12pt" fo:background-color="#FFFFFF" style:language-asian="lt" style:country-asian="LT"/>
    </style:style>
    <style:style style:name="T53" style:parent-style-name="DefaultParagraphFont" style:family="text">
      <style:text-properties fo:color="#000000" style:font-size-complex="12pt" style:language-asian="en" style:country-asian="GB"/>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en" style:country-asian="GB"/>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P6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style:font-name-asian="Cumberland"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name-asian="Cumberland" style:font-size-complex="12pt" fo:background-color="#FFFFFF"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style:font-name="Consolas" fo:color="#000000" style:font-size-complex="12pt" style:language-asian="en" style:country-asian="GB"/>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P87"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P88"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P89"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P90"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text:span text:style-name="T14">DĖL LIETUVOS RESPUBLIKOS APLINKOS MINISTRO 2003 M. BALANDŽIO 25 D. ĮSAKYMO NR. 198 „DĖL<text:s/></text:span><text:span text:style-name="T15">GENETIŠKAI</text:span><text:span text:style-name="T16"><text:s/></text:span><text:span text:style-name="T17">MODIFIKUOTŲ</text:span><text:span text:style-name="T18"><text:s/></text:span><text:span text:style-name="T19">ORGANIZMŲ</text:span><text:span text:style-name="T20"><text:s/></text:span><text:span text:style-name="T21">EKSPERTŲ</text:span><text:span text:style-name="T22"><text:s/>KOMITETO SUDARYMO IR JO NUOSTATŲ PATVIRTINIMO“ PAKEITIMO</text:span></text:p>
      <text:p text:style-name="P23"/>
      <text:p text:style-name="P24"><text:span text:style-name="T25">2024 m. balandžio 29 d. Nr.<text:s/></text:span><text:span text:style-name="T26">D1-135</text:span></text:p>
      <text:p text:style-name="P27">Vilnius</text:p>
      <text:p text:style-name="P28"/>
      <text:p text:style-name="P29"/>
      <text:p text:style-name="P30"><text:span text:style-name="T31">P a k e i č i u Lietuvos Respublikos aplinkos ministro 2003 m. balandžio 25 d. įsakymą Nr. 198 „Dėl Genetiškai modifikuotų organizmų ekspertų komiteto sudarymo ir jo nuostatų patvirtinimo“ ir 1 punktą išdėstau taip:</text:span></text:p>
      <text:p text:style-name="P32"><text:span text:style-name="T33">„</text:span><text:span text:style-name="T34">1</text:span><text:span text:style-name="T35">. S u d a r a u šios sudėties Genetiškai modifikuotų organizmų ekspertų komitetą:</text:span></text:p>
      <text:p text:style-name="P36"><text:span text:style-name="T37">1.1</text:span><text:span text:style-name="T38">. Saulius Serva – dr., Vilniaus universiteto Gyvybės mokslų centro Biochemijos ir molekulinės biologijos katedros profesorius, Komiteto pirmininkas;</text:span></text:p>
      <text:p text:style-name="P39"><text:span text:style-name="T40">1.2</text:span><text:span text:style-name="T41">. Jurga Turčinavičienė – dr., Vilniaus universiteto Gyvybės mokslų centro Biomokslų instituto Zoologijos katedros docentė, Komiteto pirmininko pavaduotoja;</text:span></text:p>
      <text:p text:style-name="P42"><text:span text:style-name="T43">1.3</text:span><text:span text:style-name="T44">. Kristina Jaškūnė – dr., Lietuvos agrarinių ir miškų mokslo centro Žemdirbystės instituto Genetikos ir fiziologijos laboratorijos vyresnioji</text:span><text:span text:style-name="T45"><text:s/></text:span><text:span text:style-name="T46">mokslo darbuotoja, Komiteto sekretorė.</text:span></text:p>
      <text:p text:style-name="P47"><text:span text:style-name="T48">Nariai:</text:span></text:p>
      <text:p text:style-name="P49"><text:span text:style-name="T50">1.4</text:span><text:span text:style-name="T51">. Vidmantas Bendokas – dr., Lietuvos agrarinių ir miškų mokslo centro Sodininkystės ir daržininkystės instituto Sodo augalų genetikos ir biotechnologijos skyriaus vyresnysis mokslo darbuotojas, Lietuvos agrarinių ir miškų mokslo centro Sodininkystės ir daržininkystės instituto direktoriaus pavaduotojas<text:s/></text:span><text:span text:style-name="T52">Sodininkystės ir daržininkystės instituto veiklai</text:span><text:span text:style-name="T53">;</text:span></text:p>
      <text:p text:style-name="P54"><text:span text:style-name="T55">1.5</text:span><text:span text:style-name="T56">. Tautvydas Karvelis – dr., Vilniaus universiteto Gyvybės mokslų centro Biotechnologijos instituto vyresnysis mokslo darbuotojas</text:span><text:span text:style-name="T57">;</text:span></text:p>
      <text:p text:style-name="P58"><text:span text:style-name="T59">1.6</text:span><text:span text:style-name="T60">. Eglė Lastauskienė – dr.,<text:s/></text:span><text:span text:style-name="T61">Vilniaus universiteto Gyvybės mokslų centro Biomokslų instituto Mikrobiologijos ir biotechnologijos katedros profesorė;</text:span></text:p>
      <text:p text:style-name="P62"><text:span text:style-name="T63">1.7</text:span><text:span text:style-name="T64">. Aušra Matulevičienė – dr., VšĮ Vilniaus universiteto ligoninės Santaros klinikos Medicininės genetikos centro gydytoja genetikė, Vilniaus universiteto Medicinos fakulteto Žmogaus ir medicinines genetikos katedros vyresnioji mokslo darbuotoja;</text:span></text:p>
      <text:p text:style-name="P65"><text:span text:style-name="T66">1.8</text:span><text:span text:style-name="T67">. Saulius Šatkauskas – dr.,<text:s/></text:span><text:span text:style-name="T68">Vytauto Didžiojo universiteto<text:s/></text:span><text:span text:style-name="T69">profesorius,</text:span><text:span text:style-name="T70"><text:s/></text:span><text:span text:style-name="T71">Vytauto Didžiojo universiteto</text:span><text:span text:style-name="T72"> </text:span><text:span text:style-name="T73">Biochemijos katedros vedėjas</text:span><text:span text:style-name="T74">;</text:span></text:p>
      <text:p text:style-name="P75"><text:span text:style-name="T76">1.9</text:span><text:span text:style-name="T77">. Vaida Šėžienė – dr., Lietuvos agrarinių ir miškų mokslo centro Miškų instituto Miško augalų biotechnologijų laboratorijos vedėja, vyriausioji mokslo darbuotoja;</text:span></text:p>
      <text:p text:style-name="P78"><text:span text:style-name="T79">1.10</text:span><text:span text:style-name="T80">. Rasa Ugenskienė – dr., Lietuvos sveikatos mokslų universiteto profesorė, Lietuvos sveikatos mokslų universiteto<text:s/></text:span><text:span text:style-name="T81">Medicinos akademijos Medicinos fakulteto Genetikos ir molekulinės medicinos klinikos</text:span><text:span text:style-name="T82"><text:s/>vadovė;</text:span><text:span text:style-name="T83"> </text:span></text:p>
      <text:p text:style-name="P84"><text:span text:style-name="T85">1.11</text:span><text:span text:style-name="T86">. Donatas Žvingila – dr., Vilniaus universiteto Gyvybės mokslų centro Botanikos ir genetikos katedros profesorius.“</text:span></text:p>
      <text:p text:style-name="P87"/>
      <text:p text:style-name="P88"/>
      <text:p text:style-name="P89"/>
      <text:p text:style-name="P90">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9T07:47:00Z</meta:creation-date>
    <dc:date>2024-04-29T07:47:00Z</dc:date>
    <meta:template xlink:href="Normal.dotm" xlink:type="simple"/>
    <meta:editing-cycles>1</meta:editing-cycles>
    <meta:editing-duration>PT0S</meta:editing-duration>
    <meta:user-defined meta:name="ContentTypeId">0x0101003FDA964F1C275C4D86F2E57031B6AE29</meta:user-defined>
    <meta:document-statistic meta:page-count="2" meta:paragraph-count="29" meta:word-count="372" meta:character-count="2681" meta:row-count="111" meta:non-whitespace-character-count="2338"/>
  </office:meta>
</office:document-meta>
</file>