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6 m. birželio 1 d. Nr. SV-S-1559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 straipsniu ir atsižvelgdama į Seimo 2016 m. gegužės 31 d. posėdžio protokolą Nr. SPP-355 ir į Seimo Teisės ir teisėtvarkos komiteto siūlymą,<text:s/></text:span><text:span text:style-name="T26">nusprendži</text:span><text:span text:style-name="T27">a:</text:span></text:p>
        <text:p text:style-name="P28"><text:span text:style-name="T29">Prašyti Lie</text:span><text:span text:style-name="T30">tuvos Respublikos Vyriausybės pateikti Lietuvos Respublikos Seimui išvadas dėl šių įstatymų projektų:</text:span></text:p>
        <text:p text:style-name="P31"><text:span text:style-name="T32">1</text:span><text:span text:style-name="T33">. Lietuvos Respublikos c</text:span><text:span text:style-name="T34">ivilinio kodekso 2.24 straipsnio pakeitimo įstatymo projekto Nr. XIIP-3606(2)</text:span><text:span text:style-name="T35">.</text:span></text:p>
        <text:p text:style-name="P36"><text:span text:style-name="T37">2</text:span><text:span text:style-name="T38">. Lietuvos Respublikos civilinio kodekso<text:s/></text:span><text:span text:style-name="T39">3.166 ir 3.167 straipsnių pakeitimo įstatymo projekto Nr. XIIP-3951.</text:span></text:p>
        <text:p text:style-name="P40"><text:span text:style-name="T41">3</text:span><text:span text:style-name="T42">. Lietuvos Respublikos b</text:span><text:span text:style-name="T43">audžiamojo proceso kodekso 3, 22, 57, 58, 256, 293, 312, 317, 320, 322 ir 324 straipsnių pakeitimo, 34 straipsnio ir XXX skyriaus pripažinimo netekusiais gali</text:span><text:span text:style-name="T44">os įstatymo projekto Nr. XIIP-4116.</text:span></text:p>
        <text:p text:style-name="P45"><text:span text:style-name="T46">4</text:span><text:span text:style-name="T47">. Lietuvos Respublikos teismų įstatymo Nr. I-480 38 straipsnio pakeitimo įstatymo projekto Nr. XIIP-4309.</text:span></text:p>
        <text:p text:style-name="P48"><text:span text:style-name="T49">5</text:span><text:span text:style-name="T50">. Lietuvos Respublikos c</text:span><text:span text:style-name="T51">ivilinio proceso kodekso 9 straipsnio pakeitimo įstatymo projekto Nr. XIIP-4310.</text:span></text:p>
        <text:p text:style-name="P52"><text:span text:style-name="T53">6</text:span><text:span text:style-name="T54">. Lietuvos Respublikos baudžiamojo proceso kodekso 260 straipsnio pakeitimo įstatymo projekto Nr.<text:s/></text:span><text:span text:style-name="T55">XIIP-4311.</text:span></text:p>
        <text:p text:style-name="P56"><text:span text:style-name="T57">7</text:span><text:span text:style-name="T58">. Lietuvos Respublikos a</text:span><text:span text:style-name="T59">dministracinių bylų teisenos įstatymo Nr. VIII-1029 11 straipsnio pakeitimo įstatymo projekto Nr. XIIP-4312.</text:span></text:p>
        <text:p text:style-name="P60"><text:span text:style-name="T61">8</text:span><text:span text:style-name="T62">. Lietuvos Respublikos a</text:span><text:span text:style-name="T63">dministracinių nusižengimų kodekso 589, 614, 633 straipsnių pakeitimo ir Kodekso papildymo 226</text:span><text:span text:style-name="T64">1</text:span><text:span text:style-name="T65"><text:s/>straipsniu įstatymo projekto Nr. XIIP-4313.</text:span></text:p>
        <text:p text:style-name="P66"><text:span text:style-name="T67">9</text:span><text:span text:style-name="T68">. Lietuvos Respublikos baudžiamojo kodekso 202 straipsnio pakeitimo įstatymo projekto</text:span><text:span text:style-name="T69"><text:s/>Nr. XIIP-4369.</text:span></text:p>
        <text:p text:style-name="P70"><text:span text:style-name="T71">10</text:span><text:span text:style-name="T72">. Lietuvos Respublikos švietimo įstatymo Nr. I-1489 2, 19, 23, 43, 46, 47, 49, 56, 58, 59 straipsnių pakeitimo ir Įstatymo papildymo 23</text:span><text:span text:style-name="T73">1</text:span><text:span text:style-name="T74">, 23</text:span><text:span text:style-name="T75">2</text:span><text:span text:style-name="T76"><text:s/>straipsniais įstatymo projekto<text:s/></text:span><text:span text:style-name="T77"><text:line-break/>Nr. XIIP-4391.</text:span></text:p>
        <text:p text:style-name="P78"><text:span text:style-name="T79">11</text:span><text:span text:style-name="T80">. Lietuvos Respublikos b</text:span><text:span text:style-name="T81">ausmių vykdymo<text:s/></text:span><text:span text:style-name="T82">kodekso 145 straipsnio pakeitimo įstatymo projekto Nr. XIIP-4394.</text:span></text:p>
        <text:p text:style-name="P83"><text:span text:style-name="T84">12</text:span><text:span text:style-name="T85">. Lietuvos Respublikos alkoholio kontrolės įstatymo Nr. I-857 2, 16</text:span><text:span text:style-name="T86">1</text:span><text:span text:style-name="T87">, 17, 18, 22, 28, 29, 34 straipsnių pakeitimo ir Įstatymo papildymo 16</text:span><text:span text:style-name="T88">2</text:span><text:span text:style-name="T89"><text:s/>straipsniu įstatymo projekto<text:s/></text:span><text:span text:style-name="T90"><text:line-break/>Nr. XIIP-4437.</text:span></text:p>
        <text:p text:style-name="P91"/>
        <text:p text:style-name="P92"/>
        <text:p text:style-name="P93"/>
        <text:p text:style-name="P94"><text:span text:style-name="T95">Seimo Pirmininko pirmasis pavaduotojas<text:s/></text:span><text:span text:style-name="T96"><text:tab/>Vydas Gedvilas</text:span></text:p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2T10:44:00Z</meta:creation-date>
    <dc:date>2016-06-02T10:4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93" meta:character-count="2221" meta:row-count="88" meta:non-whitespace-character-count="1951"/>
  </office:meta>
</office:document-meta>
</file>