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fo:margin-right="0.0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118in">
        <style:tab-stops>
          <style:tab-stop style:type="left" style:position="0.1972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118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1.8923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Column31" style:family="table-column">
      <style:table-column-properties style:column-width="0.3888in" style:use-optimal-column-width="false"/>
    </style:style>
    <style:style style:name="TableColumn32" style:family="table-column">
      <style:table-column-properties style:column-width="0.3895in" style:use-optimal-column-width="false"/>
    </style:style>
    <style:style style:name="TableColumn33" style:family="table-column">
      <style:table-column-properties style:column-width="0.3895in" style:use-optimal-column-width="false"/>
    </style:style>
    <style:style style:name="TableColumn34" style:family="table-column">
      <style:table-column-properties style:column-width="0.3895in" style:use-optimal-column-width="false"/>
    </style:style>
    <style:style style:name="TableColumn35" style:family="table-column">
      <style:table-column-properties style:column-width="0.3895in" style:use-optimal-column-width="false"/>
    </style:style>
    <style:style style:name="TableColumn36" style:family="table-column">
      <style:table-column-properties style:column-width="0.3895in" style:use-optimal-column-width="false"/>
    </style:style>
    <style:style style:name="Table28" style:family="table">
      <style:table-properties style:width="6.6902in" fo:margin-left="0.173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b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b 62.5%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b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527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b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527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style:font-weight-complex="bold" fo:text-transform="uppercase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weight-complex="bold" fo:text-transform="uppercase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weight-complex="bold" fo:text-transform="uppercase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weight-complex="bold" fo:text-transform="uppercase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</style:style>
    <style:style style:name="P10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10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  <style:tab-stop style:type="left" style:position="6.693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7 M. RUGSĖJO 22 D. ĮSAKYMO NR. <text:s/>1-247 „DĖL 2014–2020 METŲ EUROPOS SĄJUNGOS FONDŲ INVESTICIJŲ VEIKSMŲ PROGRAMOS 4 PRIORITETO „ENERGIJOS EFEKTYVUMO IR ATSINAUJINANČIŲ IŠTEKLIŲ ENERGIJOS GAMYBOS IR NAUDOJIMO SKATINIMAS“ 04.1.1-LVPA-K-112 PRIEMONĖS „BIOKURĄ NAUDOJANČIŲ ŠILUMOS GAMYBOS ĮRENGINIŲ KEITIMAS“ PROJEKTŲ FINANSAVIMO SĄLYGŲ APRAŠO NR. 1 PATVIRTINIMO“ PAKEITIMO</text:p>
      <text:p text:style-name="P14"/>
      <text:p text:style-name="P15">2019 m. sausio 30 d. Nr. 1-30</text:p>
      <text:p text:style-name="P16">Vilnius</text:p>
      <text:p text:style-name="P17"/>
      <text:p text:style-name="P18"/>
      <text:p text:style-name="P19"><text:span text:style-name="T20">P a k e i č i u 2014–2020 metų Europos Sąjungos fondų investicijų veiksmų programos 4 prioriteto „Energijos efektyvumo ir atsinaujinančių išteklių energijos gamybos ir naudojimo skatinimas“ 04.1.1-LVPA-K-112 priemonės „Biokurą naudojančių šilumos gamybos įrenginių keitimas“ projektų finansavimo sąlygų aprašą Nr. 1, patvirtintą Lietuvos Respublikos energetikos ministro 2017 m. rugsėjo 22 d. įsakymu Nr. 1-247 „Dėl 2014–2020 metų Europos Sąjungos fondų investicijų veiksmų programos 4 prioriteto „Energijos efektyvumo ir atsinaujinančių išteklių energijos gamybos ir naudojimo skatinimas“ 04.1.1-LVPA-K-112 priemonės „Biokurą naudojančių šilumos gamybos įrenginių keitimas“ projektų finansavimo sąlygų aprašo Nr. 1 patvirtinimo“:<text:s/></text:span></text:p>
      <text:p text:style-name="P21"><text:span text:style-name="T22">1</text:span><text:span text:style-name="T23">.</text:span><text:span text:style-name="T24"><text:tab/>Pakeičiu<text:s/></text:span><text:span text:style-name="T25">2 priedo 2 punktą<text:s/></text:span><text:span text:style-name="T26">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„2.<text:s/></text:span><text:span text:style-name="T40">Projektai, kuriuos įgyvendinant šilumos gamybos įrenginių vardinės (nominalios) galios vieneto (1 MW) įrengimo sąnaudos būtų mažiausios.</text:span></text:p>
          </table:table-cell>
          <table:table-cell table:style-name="TableCell41">
            <text:p text:style-name="P42">Prioritetas teikiamas tiems projektams,</text:p>
            <text:p text:style-name="P43">kuriuose numatyta mažiausiomis</text:p>
            <text:p text:style-name="P44">sąnaudomis įrengti energijos gamybos</text:p>
            <text:p text:style-name="P45">pajėgumų galios vienetą (1 MW), lyginant su kitų tinkamumo finansuoti vertinimą praėjusių projektų 1 MW įrengimo sąnaudomis.</text:p>
            <text:p text:style-name="P46"><text:span text:style-name="T47">Balų skaičiavimas:</text:span><text:span text:style-name="T48"><text:s/></text:span></text:p>
            <text:p text:style-name="P49"><text:span text:style-name="T50">1) kai K = K</text:span><text:span text:style-name="T51">maks<text:s/></text:span><text:span text:style-name="T52">(0 balų);</text:span></text:p>
            <text:p text:style-name="P53"><text:span text:style-name="T54">2) kai K = K</text:span><text:span text:style-name="T55">min</text:span><text:span text:style-name="T56"><text:s/>(5 balai);</text:span></text:p>
            <text:p text:style-name="P57"><text:span text:style-name="T58">3) kai K</text:span><text:span text:style-name="T59">min</text:span><text:span text:style-name="T60"><text:s/>&lt;<text:s/></text:span><text:span text:style-name="T61">K<text:s/></text:span><text:span text:style-name="T62">&lt;<text:s/></text:span><text:span text:style-name="T63">K</text:span><text:span text:style-name="T64">maks</text:span><text:span text:style-name="T65">, balai apskaičiuojami pagal formulę:</text:span></text:p>
            <text:p text:style-name="P66"/>
            <text:p text:style-name="P67"><text:span text:style-name="T68">Y<text:s/></text:span><text:span text:style-name="T69">=5 ∙ (K</text:span><text:span text:style-name="T70">maks</text:span><text:span text:style-name="T71"><text:s/>– K)/(K</text:span><text:span text:style-name="T72">maks</text:span><text:span text:style-name="T73"><text:s/>– K</text:span><text:span text:style-name="T74">min</text:span><text:span text:style-name="T75">),</text:span></text:p>
            <text:p text:style-name="P76"/>
            <text:p text:style-name="P77"/>
            <text:p text:style-name="P78">kur:</text:p>
            <text:p text:style-name="P79"/>
            <text:p text:style-name="P80">K – įrengiamų energijos gamybos<text:s/><text:soft-page-break/>įrenginių įrengtosios galios vieneto (1 MW) įrengimo sąnaudos;</text:p>
            <text:p text:style-name="P81"><text:span text:style-name="T82">K</text:span><text:span text:style-name="T83">maks</text:span><text:span text:style-name="T84"><text:s/>– didžiausios įrengiamų energijos gamybos įrenginių įrengtosios galios vieneto (1 MW) įrengimo sąnaudos iš tinkamumo vertinimą praėjusių projektų;</text:span></text:p>
            <text:p text:style-name="P85"><text:span text:style-name="T86">K</text:span><text:span text:style-name="T87">min</text:span><text:span text:style-name="T88"><text:s/>– mažiausios įrengiamų energijos gamybos įrenginių įrengtosios galios vieneto (1 MW) įrengimo sąnaudos iš tinkamumo</text:span></text:p>
            <text:p text:style-name="P89">vertinimą praėjusių projektų;</text:p>
            <text:p text:style-name="P90">Y – balų skaičius.</text:p>
            <text:p text:style-name="P91"/>
            <text:p text:style-name="P92"><text:span text:style-name="T93">Informacijos šaltinis: investicijų projektas ir (arba) paraiška.</text:span></text:p>
          </table:table-cell>
          <table:table-cell table:style-name="TableCell94">
            <text:p text:style-name="P95"><text:span text:style-name="T96">45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9“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>Energetikos ministras<text:tab/>Žygimantas Vaičiūnas</text:p>
      <text:p text:style-name="P111"/>
      <text:p text:style-name="P112"/>
      <text:p text:style-name="P113"/>
      <text:p text:style-name="P114">SUDERINTA</text:p>
      <text:p text:style-name="P115">Viešosios įstaigos Lietuvos verslo paramos agentūra</text:p>
      <text:p text:style-name="P116">2019 m. <text:s/>sausio 11 d. raštu Nr. R4-110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9-01-30T07:09:00Z</meta:creation-date>
    <dc:date>2019-01-30T07:09:00Z</dc:date>
    <meta:print-date>2018-12-20T09:3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6" meta:character-count="2485" meta:row-count="70" meta:non-whitespace-character-count="2190"/>
  </office:meta>
</office:document-meta>
</file>