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color="#000000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MAKSIMALIŲ SOCIALINĖS PRIEŽIŪROS PASLAUGŲ IŠLAIDŲ FINANSAVIMO ŠIAULIŲ MIESTO GYVENTOJAMS DYDŽIŲ NUSTATYMO</text:p>
      <text:p text:style-name="P9"/>
      <text:p text:style-name="P10">2023 m. gruodžio 21 d. Nr. T-471<text:s/></text:p>
      <text:h text:style-name="P11" text:outline-level="2">Šiauliai</text:h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Lietuvos Respublikos socialinių paslaugų įstatymo 33 ir 34 straipsnio 1 ir 2 dalimi</text:span><text:span text:style-name="T17">,<text:s/></text:span><text:span text:style-name="T18">Socialinės priežiūros akreditavimo tvark</text:span><text:span text:style-name="T19">os aprašo, patvirtinto Lietuvos Respublikos socialinės apsaugos ir darbo ministro 2020 m. birželio 30 d. įsakymu Nr. A1-622 „Dėl Socialinės priežiūros akreditavimo tvarkos aprašo patvirtinimo“, 16 punktu,<text:s/></text:span><text:span text:style-name="T20">Socialinių paslaugų finansavimo ir lėšų apskaičiavi</text:span><text:span text:style-name="T21">mo metodikos, patvirtintos Lietuvos Respublikos Vyriausybės 2006 m. spalio 10 d. nutarimu Nr. 978 „Dėl Socialinių paslaugų finansavimo ir lėšų apskaičiavimo metodikos patvirtinimo“, 32 punktu, Šiaulių miesto savivaldybės taryba<text:s/></text:span><text:span text:style-name="T22">nusprendži</text:span><text:span text:style-name="T23">a</text:span><text:span text:style-name="T24">:</text:span></text:p>
      <text:p text:style-name="P25"><text:span text:style-name="T26">1</text:span><text:span text:style-name="T27">.<text:s/></text:span><text:span text:style-name="T28">Nustatyti maksimalų išlaidų finansavimo už socialinės priežiūros paslaugas Šiaulių miesto gyventojams dydį:</text:span></text:p>
      <text:p text:style-name="P29"><text:span text:style-name="T30">1.1</text:span><text:span text:style-name="T31">. Pagalba į namus – vienos valandos asmeniui (šeimai) kaina 10,00 Eur.</text:span></text:p>
      <text:p text:style-name="P32"><text:span text:style-name="T33">1.2</text:span><text:span text:style-name="T34">. Socialinių įgūdžių ugdymas, palaikymas ir (ar) atkūrimas asmeni</text:span><text:span text:style-name="T35">ui (socialinės dirbtuvės) – vieno mėnesio kaina 310,00 Eur.</text:span></text:p>
      <text:p text:style-name="P36"><text:span text:style-name="T37">1.3</text:span><text:span text:style-name="T38">. Intensyvi krizių įveikimo pagalba su apgyvendinimu:</text:span></text:p>
      <text:p text:style-name="P39"><text:span text:style-name="T40">1.3.1</text:span><text:span text:style-name="T41">. suaugusiam asmeniui – vienos paros kaina 30,00 Eur;</text:span></text:p>
      <text:p text:style-name="P42"><text:span text:style-name="T43">1.3.2</text:span><text:span text:style-name="T44">. papildomai už vieną vaiką – vienos paros kaina 5,00 Eur.</text:span></text:p>
      <text:p text:style-name="P45"><text:span text:style-name="T46">1.4</text:span><text:span text:style-name="T47">. Psichosocialinė pagalba asmeniui (šeimai) – vienos valandos kaina 16,00 Eur.</text:span></text:p>
      <text:p text:style-name="P48"><text:span text:style-name="T49">1.5</text:span><text:span text:style-name="T50">. Laikinas atokvėpis asmeniui (šeimai) – vienos valandos kaina 10,00 Eur.</text:span></text:p>
      <text:p text:style-name="P51"><text:span text:style-name="T52">1.6</text:span><text:span text:style-name="T53">. Apgyvendinimas apsaugotame būste – vieno mėnesio kaina 500,00 Eur.</text:span></text:p>
      <text:p text:style-name="P54"><text:span text:style-name="T55">1.7</text:span><text:span text:style-name="T56">. Vaikų<text:s/></text:span><text:span text:style-name="T57">dienos socialinė priežiūra:</text:span></text:p>
      <text:p text:style-name="P58"><text:span text:style-name="T59">1.7.1</text:span><text:span text:style-name="T60">. vaikui – vieno mėnesio kaina 50,00 Eur;</text:span></text:p>
      <text:p text:style-name="P61"><text:span text:style-name="T62">1.7.2</text:span><text:span text:style-name="T63">. vaikui su negalia – vieno mėnesio kaina 70,00 Eur.<text:s/></text:span></text:p>
      <text:p text:style-name="P64"><text:span text:style-name="T65">1.8</text:span><text:span text:style-name="T66">. Palydėjimo paslauga jaunuoliams:</text:span></text:p>
      <text:p text:style-name="P67"><text:span text:style-name="T68">1.8.1</text:span><text:span text:style-name="T69">. asmeniui – vienos valandos kaina 10,30 Eur;</text:span></text:p>
      <text:p text:style-name="P70"><text:span text:style-name="T71">1.8.2</text:span><text:span text:style-name="T72">. asmeniui</text:span><text:span text:style-name="T73"><text:s/>su negalia – vienos valandos kaina 11,30 Eur.</text:span></text:p>
      <text:p text:style-name="P74"><text:span text:style-name="T75">1.9</text:span><text:span text:style-name="T76">. Socialinė reabilitacija neįgaliesiems bendruomenėje asmeniui – vieno mėnesio kaina 24,50 Eur.</text:span></text:p>
      <text:p text:style-name="P77"><text:span text:style-name="T78">2</text:span><text:span text:style-name="T79">. Pripažinti netekusiu galios</text:span><text:span text:style-name="T80"><text:s/></text:span><text:span text:style-name="T81">Šiaulių miesto savivaldybės tarybos 2022 m. vasario 3 d. sprendimą Nr. T-28 „Dėl Maksimalių socialinės priežiūros paslaugų išlaidų finansavimo Šiaulių miesto gyventojams dydžių nustatymo“<text:s/></text:span><text:span text:style-name="T82">(su visais pakeitimais ir papildymais)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text:s text:c="4"/></text:span><text:span text:style-name="T89"><text:s text:c="30"/></text:span><text:span text:style-name="T90"><text:tab/></text:span><text:span text:style-name="T91"><text:tab/></text:span><text:span text:style-name="T9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12-21T11:26:00Z</meta:creation-date>
    <dc:date>2023-12-21T11:26:00Z</dc:date>
    <meta:print-date>2023-11-27T16:3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03" meta:character-count="2398" meta:row-count="89" meta:non-whitespace-character-count="2141"/>
  </office:meta>
</office:document-meta>
</file>