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2125in" fo:text-indent="0.787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2125in" fo:text-indent="0.78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2125in" fo:text-indent="0.787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2125in" fo:text-indent="0.787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2125in" fo:text-indent="0.78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2125in" fo:text-indent="0.787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VILNIAUS RAJONO ŠEIMOS IR VAIKO KRIZIŲ CENTRO MAITINIMO, MEDIKAMENTŲ, APRANGOS IR PATALYNĖS BEI ŪKINIŲ IŠLAIDŲ FINANSINIŲ NORMATYVŲ NUSTATYMO</text:p>
      <text:p text:style-name="P15"/>
      <text:p text:style-name="P16">2014 m. spalio 31 d. Nr. T3-403</text:p>
      <text:p text:style-name="P17">Vilnius</text:p>
      <text:p text:style-name="P18"/>
      <text:p text:style-name="P19"/>
      <text:p text:style-name="P20"><text:span text:style-name="T21">Vadovaudamasi Lietuvos Respublikos vietos savivaldos įstatymo 18 str. 1 d., Lietuvos Respublikos Vyriausybės 2006 m. spalio 10 d. nutarimu patvirtintos Socialinių paslaugų finansavimo ir lėšų apskaičiavimo metodikos 28 p., Lietuvos Respublikos euro įvedimo Lietuvos Respublikoje įstatymo 32 straipsnio 2 dalimi, Lietuvos Respublikos Vyriausybės 2013 m birželio 26 d. nutarimu Nr. 604 „Dėl Nacionalinio euro įvedimo plano bei Lietuvos visuomenės informavimo apie euro įvedimą ir komunikacijos strategijos patvirtinimo“ patvirtintu Nacionalinio euro įvedimo planu, atsižvelgdama į Lietuvos Respublikos sveikatos apsaugos ministro 2014 m. rugsėjo 1 d. įsakymu Nr. V-914 patvirtintas Lietuvos higienos normas HN 124:2014 „Vaikų socialinės globos įstaigos: bendrieji sveikatos saugos reikalavimai“ bei Lietuvos Respublikos sveikatos apsaugos ministro 2007 m. gruodžio 29 d. įsakymą Nr. V-1090 „Dėl rekomenduojamų maisto produktų paros normų socialinę globą gaunantiems asmenims patvirtinimo“, Vilniaus rajono savivaldybės taryba n u s p r e n d ž i a:<text:s/></text:span></text:p>
      <text:p text:style-name="P22"><text:span text:style-name="T23">1</text:span><text:span text:style-name="T24">. Patvirtinti Vilniaus rajono šeimos ir vaiko krizių centro vienam globotiniui (rūpintiniui):</text:span></text:p>
      <text:p text:style-name="P25"><text:span text:style-name="T26">1.1</text:span><text:span text:style-name="T27">. vienos paros maitinimo išlaidų normas:</text:span></text:p>
      <text:p text:style-name="P28"><text:span text:style-name="T29">1.1.1</text:span><text:span text:style-name="T30">. vaikams iki 3 metų – 2,61 Eur;</text:span></text:p>
      <text:p text:style-name="P31"><text:span text:style-name="T32">1.1.2</text:span><text:span text:style-name="T33">. 4-6 metų vaikams – 2,75 Eur;</text:span></text:p>
      <text:p text:style-name="P34"><text:span text:style-name="T35">1.1.3</text:span><text:span text:style-name="T36">. 7-14 metų vaikas – 3,04 Eur;</text:span></text:p>
      <text:p text:style-name="P37"><text:span text:style-name="T38">1.1.4</text:span><text:span text:style-name="T39">. 15-18 metų vaikams – 3,19 Eur;</text:span></text:p>
      <text:p text:style-name="P40"><text:span text:style-name="T41">1.1.5</text:span><text:span text:style-name="T42">. švenčių dienomis maitinimo išlaidų norma didinama 30 procentų;</text:span></text:p>
      <text:p text:style-name="P43"><text:span text:style-name="T44">1.2</text:span><text:span text:style-name="T45">. vieno mėnesio normos:</text:span></text:p>
      <text:p text:style-name="P46"><text:span text:style-name="T47">1.2.1</text:span><text:span text:style-name="T48">. medikamentams – 8,66 Eur;</text:span></text:p>
      <text:p text:style-name="P49"><text:span text:style-name="T50">1.2.2</text:span><text:span text:style-name="T51">. aprangai ir avalynei - 21,72 Eur;</text:span></text:p>
      <text:p text:style-name="P52"><text:span text:style-name="T53">1.2.3</text:span><text:span text:style-name="T54">. patalynei ir minkštam inventoriui – 2,89 Eur;</text:span></text:p>
      <text:p text:style-name="P55"><text:span text:style-name="T56">1.2.4</text:span><text:span text:style-name="T57">. spaudiniams – 1,45 Eur;<text:s/></text:span></text:p>
      <text:p text:style-name="P58"><text:span text:style-name="T59">1.2.5</text:span><text:span text:style-name="T60">. kitoms išlaidoms – 28,96 Eur.</text:span></text:p>
      <text:p text:style-name="P61"><text:span text:style-name="T62">2</text:span><text:span text:style-name="T63">. Pripažinti netekusiu galios Vilniaus rajono savivaldybės tarybos 2012 m. kovo 30 d. sprendimą Nr. T3-90 „Dėl Vilniaus rajono šeimos ir vaiko krizių centro maitinimo, medikamentų, patalynės ir aprangos bei ūkinių išlaidų finansinių normatyvų 2012 metams <text:s/>suderinimo“.</text:span></text:p>
      <text:p text:style-name="P64"><text:span text:style-name="T65">3</text:span><text:span text:style-name="T66">. Sprendimas įsigalioja 2015 m. sausio 1 d.</text:span></text:p>
      <text:p text:style-name="P67"><text:span text:style-name="T68">4</text:span><text:span text:style-name="T69">. Skelbti šį sprendimą Vilniaus rajono savivaldybės tinklalapyje.</text:span></text:p>
      <text:p text:style-name="Normal"/>
      <text:p text:style-name="Normal"/>
      <text:p text:style-name="Normal"/>
      <text:p text:style-name="Normal"><text:span text:style-name="T70">Savivaldybės me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7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 User</dc:creator>
    <meta:creation-date>2014-11-06T11:46:00Z</meta:creation-date>
    <dc:date>2014-11-06T11:46:00Z</dc:date>
    <meta:print-date>2011-12-09T09:30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332" meta:character-count="2375" meta:row-count="94" meta:non-whitespace-character-count="2071"/>
  </office:meta>
</office:document-meta>
</file>