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50%" fo:margin-left="0.7423in" fo:text-indent="-0.25in">
        <style:tab-stops>
          <style:tab-stop style:type="left" style:position="0.0451in"/>
        </style:tab-stops>
      </style:paragraph-properties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margin-left="0.0986in" fo:text-indent="0.3937in">
        <style:tab-stops/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complex="Arial" style:font-size-complex="11.5pt" style:language-asian="lt" style:country-asian="LT"/>
    </style:style>
    <style:style style:name="P38" style:parent-style-name="Normal" style:family="paragraph">
      <style:paragraph-properties fo:line-height="150%" fo:margin-left="0.0986in" fo:text-indent="0.4368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9"/>
      <text:p text:style-name="P10">LIETUVOS RESPUBLIKOS ŽEMĖS ŪKIO MINISTRAS</text:p>
      <text:p text:style-name="P11"/>
      <text:p text:style-name="P12">ĮSAKYMAS</text:p>
      <text:p text:style-name="P13">DĖL ŽEMĖS ŪKIO MINISTRO 2010 M. SPALIO 19 D. ĮSAKYMO NR. 3D-929 „DĖL TAUTINIO PAVELDO VEIKLOS PROJEKTŲ VERTINIMO KOMITETO SUDARYMO IR JO DARBO REGLAMENTO PATVIRTINIMO“ PAKEITIMO</text:p>
      <text:p text:style-name="P14"/>
      <text:p text:style-name="P15">2018 m. rugpjūčio 17 d. Nr. 3D-561</text:p>
      <text:p text:style-name="P16">Vilnius</text:p>
      <text:p text:style-name="P17"/>
      <text:p text:style-name="P18"/>
      <text:p text:style-name="P19">P a k e i č i u Lietuvos Respublikos žemės ūkio ministro 2010 m. spalio 19 d. įsakymą Nr. 3D-929 „Dėl Tautinio paveldo veiklos projektų vertinimo komiteto sudarymo ir jo darbo reglamento patvirtinimo“:</text:p>
      <text:p text:style-name="P20">1.<text:tab/>Pakeičiu 1 punktą ir jį išdėstau taip:<text:s/></text:p>
      <text:p text:style-name="P21">„1. T v i r t i n u Tautinio paveldo veiklos projektų vertinimo komitetą (toliau – komitetas):</text:p>
      <text:p text:style-name="P22">Darius Liutikas – žemės ūkio viceministras, komiteto pirmininkas;</text:p>
      <text:p text:style-name="P23">Zita Duchovskienė – Žemės ūkio ministerijos<text:s/><text:span text:style-name="T24">Mokslo ir inovacijų skyriaus vedėja</text:span>, komiteto pirmininko pavaduotoja;</text:p>
      <text:p text:style-name="P25">Alvydas Aleksandravičius – žemės ūkio ministro patarėjas;</text:p>
      <text:p text:style-name="P26">Daiva Barkauskienė – Žemės ūkio ministerijos Tarptautinių reikalų ir eksporto skatinimo skyriaus vyriausioji specialistė (jos nesant – Greta Karaliūtė, Žemės ūkio ministerijos Tarptautinių reikalų ir eksporto skatinimo skyriaus vyriausioji specialistė);</text:p>
      <text:p text:style-name="P27">Tomas Jackūnas – Nacionalinės mokėjimo agentūros prie Žemės ūkio ministerijos Žemės ūkio paramos departamento Nacionalinės paramos skyriaus vedėjas (jo nesant – Angelė Nartautė, Nacionalinės mokėjimo agentūros prie Žemės ūkio ministerijos Žemės ūkio paramos departamento Nacionalinės paramos skyriaus vyriausioji specialistė);</text:p>
      <text:p text:style-name="P28">Aurelijus Mačiulaitis – Žemės ūkio ministerijos Teisėkūros ir atstovavimo skyriaus patarėjas (jo nesant – Simona Kiūdytė, Žemės ūkio ministerijos Teisėkūros ir atstovavimo skyriaus vyriausioji specialistė);</text:p>
      <text:p text:style-name="P29">Jolita Martutaitytė – Žemės ūkio ministerijos Maisto pramonės ir kokybės skyriaus patarėja (jos nesant – Lilija Tepelienė, Žemės ūkio ministerijos Maisto pramonės ir kokybės skyriaus patarėja);</text:p>
      <text:soft-page-break/>
      <text:p text:style-name="P30">Eglė Neniškienė – Žemės ūkio ministerijos Mokslo ir inovacijų skyriaus vyriausioji specialistė (jos nesant – Daiva Belevičienė, Žemės ūkio ministerijos Mokslo ir inovacijų skyriaus vyriausioji specialistė);</text:p>
      <text:p text:style-name="P31">Laura Sosunovičienė – Žemės ūkio ministerijos Finansų skyriaus patarėja (jos nesant – Sonata Bartkutė, Žemės ūkio ministerijos Finansų skyriaus vyriausioji specialistė);</text:p>
      <text:p text:style-name="P32">Regina Voverytė-Šimkienė – Žemės ūkio ministerijos<text:s/><text:span text:style-name="T33"><text:s/>Mokslo ir inovacijų</text:span><text:s/>skyriaus patarėja (jos nesant – Skirmantė Smalskytė, Žemės ūkio ministerijos<text:s/><text:span text:style-name="T34">Mokslo ir inovacijų</text:span><text:s/>skyriaus vyriausioji specialistė).</text:p>
      <text:p text:style-name="P35">2.<text:s/><text:span text:style-name="T36">Pakeičiu nurodytu įsakymu patvirtintą<text:s/></text:span>Tautinio paveldo veiklos projektų vertinimo komiteto darbo reglamentą ir<text:s/><text:span text:style-name="T37">8 punktą išdėstau taip: <text:s/></text:span></text:p>
      <text:p text:style-name="P38"><text:span text:style-name="T39">„8. Vertinimo komiteto sekretoriato funkcijas atlieka ministerijos Mokslo ir inovacijų skyrius (toliau – sekretoriatas).“</text:span></text:p>
      <text:p text:style-name="Normal"/>
      <text:p text:style-name="Normal"/>
      <text:p text:style-name="Normal"/>
      <text:p text:style-name="Normal">Žemės ūkio ministras<text:s/><text:tab/><text:tab/><text:tab/><text:tab/><text:tab/><text:tab/><text:tab/><text:tab/>Giedrius Surply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8-08-17T10:32:00Z</meta:creation-date>
    <dc:date>2018-08-17T10:32:00Z</dc:date>
    <meta:template xlink:href="Normal.dotm" xlink:type="simple"/>
    <meta:editing-cycles>2</meta:editing-cycles>
    <meta:editing-duration>PT0S</meta:editing-duration>
    <meta:document-statistic meta:page-count="2" meta:paragraph-count="36" meta:word-count="339" meta:character-count="2721" meta:row-count="127" meta:non-whitespace-character-count="2418"/>
  </office:meta>
</office:document-meta>
</file>