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2017 metų biudžeto patikslinimo</text:p>
      <text:p text:style-name="P13"/>
      <text:p text:style-name="P14">2017 m. gruodžio 28 d. Nr. TS-240</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finansų ministro 2016 m. gegužės 26 d. įsakymo Nr. 1K-213 „Dėl Dotacijų savivaldybėms skyrimo ir grąžinimo tvarkos aprašo patvirtinimo“ III skyriumi, Lietuvos Respublikos 2017 metų valstybės biudžeto ir savivaldybių biudžetų finansinių rodiklių patvirtinimo įstatymo 4 straipsnio 4 dalimi ir atsižvelgdama į biudžetinių įstaigų prašymus</text:span>,<text:s/><text:span text:style-name="T20">nusprendži</text:span><text:span text:style-name="T21">a:</text:span></text:p>
      <text:p text:style-name="P22"><text:span text:style-name="T23">1</text:span><text:span text:style-name="T24">. Patikslinti Visagino savivaldybės tarybos 2017 m. vasario 24 d. sprendimu Nr. TS-14 „Dėl Visagino savivaldybės 2017 metų biudžeto patvirtinimo“ patvirtintą, 2017 m. balandžio 28 d. sprendimu Nr. TS-67 „Dėl Visagino savivaldybės 2017 metų biudžeto patikslinimo“, 2017 m. gegužės 31 d. sprendimu Nr. TS-95 „Dėl Visagino savivaldybės 2017 metų biudžeto patikslinimo“, 2017 m. birželio 27 d. sprendimu Nr. TS-120 „Dėl Visagino savivaldybės 2017 metų biudžeto patikslinimo“, 2017 m. rugpjūčio 24 d. sprendimu Nr. TS-141 „Dėl Visagino savivaldybės 2017 metų biudžeto patikslinimo“, 2017 m. rugsėjo 28 d. sprendimu Nr. TS-178 „Dėl Visagino savivaldybės 2017 metų biudžeto patikslinimo“, 2017 m. spalio 26 d. spendimu Nr. TS-196 „Dėl Visagino savivaldybės 2017 metų biudžeto patikslinimo“, 2017 m. gruodžio 7 d. spendimu Nr. TS-230 „Dėl Visagino savivaldybės 2017 metų biudžeto patikslinimo“ patikslintą (toliau – Sprendimas) Visagino savivaldybės 2017 metų biudžetą:</text:span></text:p>
      <text:p text:style-name="P25"><text:span text:style-name="T26">1.1</text:span><text:span text:style-name="T27">. Padidinti Visagino savivaldybės 2017 metų biudžeto pajamas<text:s/></text:span><text:span text:style-name="T28"><text:s/>167,769 tūkst. eurų iš Europos Sąjungos ir kitos tarptautinės finansinės paramos lėšų, iš jų 75,744 tūkst. eurų kapitalui formuoti ir 92,025 tūkst. eurų einamiesiems tikslams,</text:span><text:span text:style-name="T29"><text:s/>ir dėl to<text:s/></text:span><text:span text:style-name="T30">padidinti 167,769 tūkst. eurų asignavimus:</text:span></text:p>
      <text:p text:style-name="P31"><text:span text:style-name="T32">1.1.1</text:span><text:span text:style-name="T33">. 91,991 tūkst. eurų Kultūros centrui Viešosios infrastruktūros plėtros programai</text:span><text:span text:style-name="T34"><text:s/>iš Europos Sąjungos ir kitos tarptautinės finansinės paramos lėšų – projekto „Buvusio Sedulinos mokyklos pastato pritaikymas Visagino kultūros centro ir bendruomenės reikmėms, įrengiant Kultūros, turizmo ir kūrybinio verslo miestą po vienu stogu“ išlaidoms;</text:span></text:p>
      <text:p text:style-name="P35"><text:span text:style-name="T36">1.1.2</text:span><text:span text:style-name="T37">. 17,0 tūkst. eurų <text:s/>Visagino savivaldybės administracijai Savivaldybės ekonominei programai iš <text:s/>Europos Sąjungos ir kitos tarptautinės finansinės paramos lėšų – projekto „Visagino darnaus judumo plano parengimas“ turtui;</text:span></text:p>
      <text:p text:style-name="P38"><text:span text:style-name="T39">1.1.3</text:span><text:span text:style-name="T40">. 0,034 tūkst. eurų <text:s/>Visagino savivaldybės administracijai Socialinės paramos įgyvendinimo programai iš <text:s/>Europos Sąjungos ir kitos tarptautinės finansinės paramos lėšų – projekto „Bendrabučio tipo pastato, esančio Visagine, Kosmoso g. 28, patalpų pritaikymas socialinio būsto įrengimui Visagino savivaldybėje“ darbo užmokesčiui;</text:span></text:p>
      <text:p text:style-name="P41"><text:span text:style-name="T42">1.1.4</text:span><text:span text:style-name="T43">. 38,507 tūkst. eurų <text:s/>Visagino savivaldybės administracijai<text:s/></text:span><text:span text:style-name="T44">Viešosios infrastruktūros plėtros programai</text:span><text:span text:style-name="T45"><text:s/>iš <text:s/>Europos Sąjungos ir kitos tarptautinės finansinės paramos lėšų – projekto „Visagino viešųjų pastatų energijos efektyvumo didinimas (4 etapas)“ turtui;</text:span></text:p>
      <text:p text:style-name="P46"><text:span text:style-name="T47">1.1.5</text:span><text:span text:style-name="T48">. 12,102 tūkst. eurų <text:s/>Visagino savivaldybės administracijai<text:s/></text:span><text:span text:style-name="T49">Viešosios infrastruktūros plėtros programai</text:span><text:span text:style-name="T50"><text:s/>iš <text:s/>Europos Sąjungos ir kitos tarptautinės finansinės paramos lėšų<text:s/></text:span><text:soft-page-break/><text:span text:style-name="T51">– projekto „Visagino miesto energinio efektyvumo didinimo daugiabučiuose pastatuose programa – „Visagino EnerVizija“ turtui;</text:span></text:p>
      <text:p text:style-name="P52"><text:span text:style-name="T53">1.1.6</text:span><text:span text:style-name="T54">. 8,135<text:s/></text:span><text:span text:style-name="T55">„Verdenės“ gimnazijai<text:s/></text:span><text:span text:style-name="T56">Švietimo paslaugų plėtros programai iš <text:s/>Europos Sąjungos ir kitos tarptautinės finansinės paramos lėšų projekto „Ugdymo(si) ir relaksacijos aplinkos kūrimas Lietuvos ir Latvijos specialiųjų poreikių vaikų gyvenimo kokybei gerinti“ (Creation of the relaxation developing environment for special needs children from Latvia and Lithuanija for live guality improvement) turtui.</text:span></text:p>
      <text:p text:style-name="P57"><text:span text:style-name="T58">1.2</text:span><text:span text:style-name="T59">. Sumažinti Visagino savivaldybės 2017 metų biudžeto pajamas 328,968 tūkst. eurų, iš jų: 315,754 tūkst. eurų dotacijas kapitalui formuoti iš Finansų ministerijos Europos Sąjungos ir kitos tarptautinės finansinės paramos programų ir projektų įgyvendinimo užtikrinimo programos Europos Sąjungos struktūrinių fondų lėšomis bendrai finansuojamų projektų, 13,214 tūkst. eurų lėšas iš Europos Sąjungos ir kitos tarptautinės finansinės paramos lėšų,</text:span><text:span text:style-name="T60"><text:s/>ir dėl to<text:s/></text:span><text:span text:style-name="T61">sumažinti 328,968 tūkst. eurų asignavimus:</text:span></text:p>
      <text:p text:style-name="P62"><text:span text:style-name="T63">1.2.1</text:span><text:span text:style-name="T64">. 159,641 tūkst. eurų Visagino savivaldybės administracijai Aplinkos apsaugos <text:s/>programai iš specialios tikslinės dotacijos valstybės investicijų 2017–2019 metų programoje numatytoms kapitalo investicijoms finansuoti turtui – projekto „Komunalinių atliekų tvarkymo infrastruktūros plėtra Visagino savivaldybėje“ nuosavų lėšų daliai padengti;</text:span></text:p>
      <text:p text:style-name="P65"><text:span text:style-name="T66">1.2.2</text:span><text:span text:style-name="T67">.<text:s/></text:span><text:span text:style-name="T68">25,374 tūkst. eurų Visagino savivaldybės administracijai Socialinės paramos įgyvendinimo programai iš specialios tikslinės dotacijos valstybės investicijų 2017–2019 metų programoje numatytoms kapitalo investicijoms finansuoti turtui – projekto „Bendrabučio tipo pastato, esančio Visagine, Kosmoso g. 28, patalpų pritaikymas socialinio būsto įrengimui Visagino savivaldybėje“ nuosavų lėšų daliai padengti;</text:span></text:p>
      <text:p text:style-name="P69"><text:span text:style-name="T70">1.2.3</text:span><text:span text:style-name="T71">. 69,952 tūkst. eurų Visagino savivaldybės administracijos</text:span><text:span text:style-name="T72"><text:s/></text:span><text:span text:style-name="T73">Viešosios infrastruktūros plėtros programai</text:span><text:span text:style-name="T74"><text:s/>iš specialios tikslinės dotacijos valstybės investicijų 2017–2019 metų programoje numatytoms kapitalo investicijoms finansuoti turtui – projekto „Inžinerinių paviršinių nuotekų surinkimo ir šalinimo tinklų rekonstravimas Visagino g. atkarpoje nuo Parko iki Vilties g.“ nuosavų lėšų daliai padengti;</text:span></text:p>
      <text:p text:style-name="P75"><text:span text:style-name="T76">1.2.4</text:span><text:span text:style-name="T77">.<text:s/></text:span><text:span text:style-name="T78">60,787 tūkst. eurų <text:s/>Kultūros centrui Viešosios infrastruktūros plėtros programai</text:span><text:span text:style-name="T79"><text:s/>iš specialios tikslinės dotacijos valstybės investicijų 2017–2019 metų programoje numatytoms kapitalo investicijoms finansuoti turtui – projekto „Buvusio Sedulinos mokyklos pastato pritaikymas Visagino kultūros centro ir bendruomenės reikmėms, įrengiant Kultūros, turizmo ir kūrybinio verslo miestą po vienu stogu“ nuosavų lėšų daliai padengti;</text:span></text:p>
      <text:p text:style-name="P80"><text:span text:style-name="T81">1.2.5</text:span><text:span text:style-name="T82">. 13,214 tūkst. eurų Socialinių paslaugų centrui Socialinės paramos įgyvendinimo programos asignavimus iš Europos Sąjungos finansinės paramos lėšų numatytiems projektams finansuoti išlaidoms (projektui „Integralios pagalbos namuose teikimo modelio sukūrimas Visagino savivaldybėje“).</text:span></text:p>
      <text:p text:style-name="P83"><text:span text:style-name="T84">1.3</text:span><text:span text:style-name="T85">. Perskirstyti<text:s/></text:span><text:span text:style-name="T86">Visagino savivaldybės 2017 metų biudžeto pajamas 0,503 tūkst. eurų dotaciją iš Finansų ministerijos Europos Sąjungos paramos lėšų nuosavų lėšų daliai padengti, sumažinant dotaciją kapitalui formuoti ir padidinant dotacija einamiesiems tikslams, tai yra 0,503 tūkst. eurų padidinti asignavimus Kultūros centrui Viešosios infrastruktūros plėtros programai iš specialios tikslinės dotacijos valstybės investicijų 2017–2019 metų programoje – projekto „Buvusio Sedulinos mokyklos pastato pritaikymas Visagino kultūros centro ir bendruomenės reikmėms, įrengiant Kultūros, turizmo ir kūrybinio verslo miestą po vienu stogu“ nuosavų lėšų daliai padengti, skirtų išlaidoms, ir atitinkamai sumažinti asignavimus turtui.</text:span></text:p>
      <text:p text:style-name="P87"><text:span text:style-name="T88">1.4</text:span><text:span text:style-name="T89">.<text:s/></text:span><text:span text:style-name="T90">Perskirstyti<text:s/></text:span><text:span text:style-name="T91">Visagino savivaldybės 2017 metų biudžeto pajamas 0,060 tūkst. eurų dotaciją iš Europos Sąjungos ir kitos tarptautinės finansinės paramos lėšų, sumažinant dotaciją kapitalui formuoti ir padidinant dotacija einamiesiems tikslams, tai yra 0,060 tūkst. eurų padidinti asignavimus<text:s/></text:span><text:span text:style-name="T92">Visagino savivaldybės administracijai Aplinkos apsaugos programai<text:s/></text:span><text:span text:style-name="T93">– projekto „Komunalinių atliekų tvarkymo infrastruktūros plėtra Visagino savivaldybėje“<text:s/></text:span><text:span text:style-name="T94">iš Europos Sąjungos finansinės paramos lėšų</text:span><text:span text:style-name="T95">, skirtų išlaidoms, iš jų 0,050 tūkst. eurų darbo užmokesčiui, ir atitinkamai sumažinti asignavimus turtui.</text:span></text:p>
      <text:p text:style-name="P96"><text:span text:style-name="T97">1.5</text:span><text:span text:style-name="T98">. Perskirstyti asignavimus:</text:span></text:p>
      <text:p text:style-name="P99"><text:span text:style-name="T100">1.5.1</text:span><text:span text:style-name="T101">. 0,820 tūkst. eurų, skirtus „Atgimimo“ gimnazijos<text:s/></text:span><text:span text:style-name="T102">Švietimo paslaugų plėtros programai iš savivaldybės savarankiškųjų funkcijų lėšų darbo užmokesčiui, skirti išlaidoms;</text:span></text:p>
      <text:p text:style-name="P103"><text:span text:style-name="T104">1.5.2</text:span><text:span text:style-name="T105">. 1,050 tūkst. eurų, skirtus Kontrolės ir audito tarnybai savivaldybės valdymo ir tobulinimo programai iš<text:s/></text:span><text:span text:style-name="T106">savivaldybės savarankiškųjų funkcijų lėšų darbo užmokesčiui, skirti 0,450 tūkst. eurų išlaidoms ir 0,600 tūkst. eurų turtui;</text:span></text:p>
      <text:p text:style-name="P107"><text:span text:style-name="T108">1.5.3</text:span><text:span text:style-name="T109">. 1,363 tūkst. eurų, skirtus Visagino savivaldybės administracijai<text:s/></text:span><text:span text:style-name="T110">Savivaldybės ekonominei programai iš savivaldybės savarankiškųjų funkcijų lėšų išlaidoms, skirti turtui;</text:span></text:p>
      <text:p text:style-name="P111"><text:span text:style-name="T112">1.5.4</text:span><text:span text:style-name="T113">.<text:s/></text:span><text:span text:style-name="T114">4,200 tūkst. eurų, skirtų Socialinės paramos įgyvendinimo programai iš specialių tikslinių dotacijų valstybinėms (valstybės perduotoms savivaldybėms) funkcijoms lėšų, skirtus išlaidoms tarp funkcijų ir asignavimų valdytojų pagal 1 priedą;</text:span></text:p>
      <text:p text:style-name="P115"><text:span text:style-name="T116">1.5.5</text:span><text:span text:style-name="T117">.<text:s/></text:span><text:span text:style-name="T118">0,020 tūkst. eurų,<text:s/></text:span><text:span text:style-name="T119">skirtus Visagino savivaldybės administracijai Savivaldybės ekonominės plėtros programai iš Europos Sąjungos finansinės paramos lėšų darbo užmokesčiui, skirti tai pačiai programai išlaidoms.</text:span></text:p>
      <text:p text:style-name="P120"><text:span text:style-name="T121">2</text:span><text:span text:style-name="T122">. Pakeisti dėl 1.1 papunktyje nurodyto pajamų padidinimo, 1.2 papunktyje nurodyto pajamų sumažinimo, 1.3, 1.4 papunktyje nurodyto pajamų ir asignavimų perskirstymo ir 1.5 papunktyje nurodyto asignavimų perskirstymo Sprendimo:</text:span></text:p>
      <text:p text:style-name="P123"><text:span text:style-name="T124">2.1</text:span><text:span text:style-name="T125">. 1.1 papunktį vietoje skaičiaus „20521,362“ įrašant skaičių „20360,163“ ir šį <text:s/>papunktį išdėstyti taip:</text:span></text:p>
      <text:p text:style-name="P126"><text:span text:style-name="T127">„</text:span><text:span text:style-name="T128">1.1</text:span><text:span text:style-name="T129">.<text:s/></text:span>Visagino savivaldybės 2017 metų biudžeto pajamas –20360,163 tūkst. eurų (1 priedas), iš jų<text:s/><text:span text:style-name="T130">–1040,590 tūkst. eurų iš biudžetinių įstaigų pajamų už teikiamas paslaugas ir patalpų nuomą į Savivaldybės biudžetą (1.1 priedas), ir 1150,751</text:span><text:s/>tūkst. eurų 2016 m. nepanaudotas biudžeto lėšas (apyvartos lėšos)<text:span text:style-name="T131">.“;</text:span></text:p>
      <text:p text:style-name="P132"><text:span text:style-name="T133">2.2</text:span><text:span text:style-name="T134">. 1.3 papunktį vietoje skaičiaus „21648,211“ įrašant skaičių „21487,012“ ir šį papunktį išdėstyti taip:</text:span></text:p>
      <text:p text:style-name="P135"><text:span text:style-name="T136">„</text:span><text:span text:style-name="T137">1.3</text:span><text:span text:style-name="T138">.<text:s/></text:span>Visagino savivaldybės 2017 metų biudžeto asignavimus –21487,012 tūkst. eurų ir 178,075 tūkst. eurų – paskoloms grąžinti (2 priedas), iš jų:“;</text:p>
      <text:p text:style-name="P139">2.3<text:span text:style-name="T140"><text:s/>1.3.5 papunktį vietoje skaičiaus<text:s/></text:span>„1528,354“ įrašant skaičių „1212,600“ ir šį papunktį išdėstyti taip:</text:p>
      <text:p text:style-name="P141">„1.3.5. 1212,600 tūkst. eurų – lėšos iš specialios tikslinės dotacijos ir iš kitų dotacijų (valstybės biudžeto lėšų) (2.5 priedas);“<text:span text:style-name="T142">;</text:span></text:p>
      <text:p text:style-name="P143">2.4.<text:s/><text:span text:style-name="T144">1.3.6 papunktį vietoje skaičiaus<text:s/></text:span>„1316,076“ įrašant skaičių „1470,631“ ir šį papunktį išdėstyti taip:</text:p>
      <text:p text:style-name="P145">„1.3.6. 1470,631 tūkst. eurų – lėšos iš Europos Sąjungos finansinės paramos lėšų (2.6 priedas);“<text:span text:style-name="T146">.</text:span></text:p>
      <text:p text:style-name="P147"><text:span text:style-name="T148">3</text:span><text:span text:style-name="T149">. Pakeisti dėl 1.1 papunktyje nurodyto pajamų padidinimo, 1.2 papunktyje nurodyto pajamų sumažinimo, 1.3, 1.4 papunktyje nurodyto pajamų ir asignavimų perskirstymo ir 1.5 papunktyje nurodyto asignavimų perskirstymo <text:s/>Sprendimo:</text:span></text:p>
      <text:p text:style-name="P150"><text:span text:style-name="T151">3.1</text:span><text:span text:style-name="T152">. 1 priedą „Visagino savivaldybės 2017 metų biudžeto pajamos“ ir išdėstyti jį nauja redakcija (pridedama);</text:span></text:p>
      <text:p text:style-name="P153"><text:span text:style-name="T154">3.2</text:span><text:span text:style-name="T155">. 2 priedą „Visagino savivaldybės 2017 m. biudžeto asignavimai pagal asignavimų valdytojus“ ir išdėstyti jį nauja redakcija (pridedama);</text:span></text:p>
      <text:p text:style-name="P156"><text:span text:style-name="T157">3.3</text:span><text:span text:style-name="T158">. 2.1 priedą „Visagino savivaldybės 2017 m. biudžeto lėšos savarankiškoms funkcijoms vykdyti“ ir pakeistas priedo eilutes išdėstyti taip (pridedama);</text:span></text:p>
      <text:p text:style-name="P159"><text:span text:style-name="T160">3.4</text:span><text:span text:style-name="T161">. 2.2 priedą „Visagino savivaldybės valstybinėms (valstybės perduotoms savivaldybėms) funkcijoms vykdyti 2017 m. biudžeto išlaidos“ ir išdėstyti jį nauja redakcija (pridedama);</text:span></text:p>
      <text:p text:style-name="P162"><text:span text:style-name="T163">3.5</text:span><text:span text:style-name="T164">. 2.5 priedą „Visagino savivaldybės 2017 m. lėšos iš specialios tikslinės dotacijos ir iš kitų dotacijų (valstybės biudžeto lėšų)“ ir išdėstyti jį nauja redakcija (pridedama);</text:span></text:p>
      <text:p text:style-name="P165"><text:span text:style-name="T166">3.6</text:span><text:span text:style-name="T167">. 2.6 priedą „Visagino savivaldybės 2017 m. lėšos iš Europos Sąjungos finansinės paramos lėšų“ ir išdėstyti jį nauja redakcija (pridedama).</text:span></text:p>
      <text:p text:style-name="P168"/>
      <text:p text:style-name="P169"/>
      <text:p text:style-name="P170"/>
      <text:soft-page-break/>
      <text:p text:style-name="P171">Savivaldybės merė<text:s/><text:tab/><text:tab/><text:tab/><text:tab/><text:tab/><text:s text:c="10"/>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12-28T12:10:00Z</meta:creation-date>
    <dc:date>2017-12-28T12:10:00Z</dc:date>
    <meta:print-date>2017-12-27T15:27:00Z</meta:print-date>
    <meta:template xlink:href="Normal.dotm" xlink:type="simple"/>
    <meta:editing-cycles>2</meta:editing-cycles>
    <meta:editing-duration>PT0S</meta:editing-duration>
    <meta:document-statistic meta:page-count="4" meta:paragraph-count="162" meta:word-count="1378" meta:character-count="11207" meta:row-count="713" meta:non-whitespace-character-count="9991"/>
  </office:meta>
</office:document-meta>
</file>