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fo:letter-spacing="0.0416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4 M. SPALIO 30 D. SPRENDIMO NR. SV-S-1543 „DĖL AUDRONIAUS AŽUBALIO, JONO JARUČIO IR JULIAUS SABATAUSKO DALYVAVIMO 15-AJAME EUROPOLO JUNGTINĖS PARLAMENTINĖS KONTROLĖS GRUPĖS POSĖDYJE“ PAKEITIMO</text:p>
      <text:p text:style-name="P21"/>
      <text:p text:style-name="P22"><text:span text:style-name="T23">2024</text:span><text:span text:style-name="T24"><text:s/>m.<text:s/></text:span><text:span text:style-name="T25">lapkričio</text:span><text:span text:style-name="T26"><text:s/></text:span><text:span text:style-name="T27">8</text:span><text:span text:style-name="T28"><text:s/>d. Nr. SV-S-</text:span><text:span text:style-name="T29">155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4 m. spalio 30 d. sprendimą<text:s/></text:span><text:span text:style-name="T40"><text:line-break/>Nr. SV-S-1543 „</text:span><text:span text:style-name="T41">Dėl Audroniaus Ažubalio, Jono Jaručio ir Juliaus Sabatausko dalyvavimo<text:s/></text:span><text:span text:style-name="T42"><text:line-break/></text:span><text:span text:style-name="T43">15-ajame Europolo Jungtinės parlamentinės kontrolės grupės posėdyje“</text:span><text:span text:style-name="T44"><text:s/>ir jį išdėstyti nauja redakcija</text:span><text:span text:style-name="T45">:</text:span></text:p>
        <text:p text:style-name="P46"><text:span text:style-name="T47">„</text:span><text:span text:style-name="T48">LIETUVOS RESPUBLIKOS SEIMO VALDYBA</text:span></text:p>
        <text:p text:style-name="P49"/>
        <text:p text:style-name="P50"/>
        <text:p text:style-name="P51"><text:span text:style-name="T52">SPRENDIMAS</text:span></text:p>
        <text:soft-page-break/>
        <text:p text:style-name="P53"><text:span text:style-name="T54">DĖL JONO JARUČIO IR JULIAUS SABATAUSKO DALYVAVIMO<text:s/></text:span><text:span text:style-name="T55">15-AJAME EUROPOLO JUNGTINĖS PARLAMENTINĖS KONTROLĖS GRUPĖS POSĖDYJE</text:span></text:p>
        <text:p text:style-name="P56"/>
        <text:p text:style-name="P57"><text:span text:style-name="T58">Lietuvos Respublikos Seimo valdyba<text:s/></text:span><text:span text:style-name="T59">nusprendži</text:span><text:span text:style-name="T60">a:</text:span></text:p>
        <text:p text:style-name="P61"><text:span text:style-name="T62">1</text:span><text:span text:style-name="T63">. Komandiruoti Lietuvos Respublikos Seimo Pirmininko pavaduotojus Joną Jarutį ir Julių Sabatauską 2024 m. lapkričio 11–13 d. dalyvauti<text:s/></text:span><text:span text:style-name="T64">15-ajame Europolo Jungtinės parlamentinės kontrolės grupės posėdyje Briuselyje<text:s/></text:span><text:span text:style-name="T65">(Belgijos Karalystė).</text:span></text:p>
        <text:p text:style-name="P66"><text:span text:style-name="T67">Kartu vyksta Lietuvos Respublikos Seimo kanceliarijos Teisės ir teisėtvarkos komiteto biuro patarėja (ES) Rita Varanauskienė.</text:span></text:p>
        <text:p text:style-name="P68"><text:span text:style-name="T69">2</text:span><text:span text:style-name="T70">. Pavesti Seimo kanceliarijai apmokėti komandiruotės išlaidas</text:span><text:span text:style-name="T71"><text:s/>iš<text:s/></text:span><text:span text:style-name="T72">Seimo komitetų dalyvavimui pirmininkavimo Europos Sąjungos Tarybai parlamentiniuose ir Europos Parlamento rengiamuose susitikimuose skirtų<text:s/></text:span><text:span text:style-name="T73">lėšų</text:span><text:span text:style-name="T74">.“</text:span></text:p>
        <text:p text:style-name="P75"/>
        <text:p text:style-name="P76"/>
        <text:p text:style-name="P77"/>
        <text:p text:style-name="P78"><text:span text:style-name="T79">Seimo Pirmininkė</text:span><text:span text:style-name="T80"><text:tab/></text:span><text:span text:style-name="T8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1T07:25:00Z</meta:creation-date>
    <dc:date>2024-11-11T07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81" meta:character-count="1470" meta:row-count="48" meta:non-whitespace-character-count="1309"/>
  </office:meta>
</office:document-meta>
</file>