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1 M. VASARIO 26 D. SPRENDIMO NR. B-TS-674 „DĖL VILKAVIŠKIO RAJONO SAVIVALDYBĖS 2021 METŲ BIUDŽETO PATVIRTINIMO“<text:s/></text:span><text:span text:style-name="T10">pakeitimo</text:span></text:p>
      <text:p text:style-name="P11"/>
      <text:p text:style-name="P12"/>
      <text:p text:style-name="P13">2021 m. balandžio 30 d. Nr. B-TS-742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1 m. vasario 26 d. sprendimo Nr. B-TS-674 „Dėl Vilkaviškio rajono savivaldybės 2021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Savivaldybės) 2021 metų biudžetą:</text:span></text:p>
      <text:p text:style-name="P26"><text:span text:style-name="T27">1.1</text:span><text:span text:style-name="T28">. pajamos – 41 905,357 tūkst. Eur, skolintos lėšos – 562,681 tūkst. Eur, lėšų likutis metų pradžioje už 2020 metus – 1 124,309 tūkst. Eur (1 priedas);</text:span></text:p>
      <text:p text:style-name="P29"><text:span text:style-name="T30">1.2</text:span><text:span text:style-name="T31">. asignavimai pagal programas, finansavimo šaltinius ir asignavimų valdytojus – 43 592,347 tūkst. Eur (2, 3, 4 priedai), iš jų:</text:span></text:p>
      <text:p text:style-name="P32"><text:span text:style-name="T33">1.2.1</text:span><text:span text:style-name="T34">. išlaidos – 38 928,471 tūkst. Eur, iš jų – 24 412,763 tūkst. Eur darbo užmokesčiui mokėti;</text:span></text:p>
      <text:p text:style-name="P35"><text:span text:style-name="T36">1.2.2</text:span><text:span text:style-name="T37">. ilgalaikiam turtui įsigyti – 4 663,876 tūkst. Eur.“.</text:span></text:p>
      <text:p text:style-name="P38"><text:span text:style-name="T3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5-08T10:26:00Z</meta:creation-date>
    <dc:date>2021-05-08T10:26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0" meta:character-count="1824" meta:row-count="38" meta:non-whitespace-character-count="1613"/>
  </office:meta>
</office:document-meta>
</file>