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middle" fo:text-indent="0.689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middle" fo:text-indent="0.689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middle" fo:text-indent="0.689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689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KULTŪROS MINISTRO 2022 M. BIRŽELIO 15 D. ĮSAKYMO NR. ĮV- 560 „DĖL 2021–2030 METŲ LIETUVOS RESPUBLIKOS KULTŪROS MINISTERIJOS KULTŪROS IR KŪRYBINGUMO PLĖTROS PROGRAMOS PAŽANGOS PRIEMONĖS</text:p>
      <text:p text:style-name="P14"><text:span text:style-name="T15">NR. 08-001-04-06-01 „TVARIŲ PRIELAIDŲ IR PASKATŲ AKTUALIZUOTI KULTŪROS PAVELDO VERTYBES SUKŪRIMAS“ APRAŠO PATVIRTINIMO“ PAKEITIMO</text:span></text:p>
      <text:p text:style-name="P16"/>
      <text:p text:style-name="P17"><text:span text:style-name="T18">2024 m. balandžio 23 d. Nr.<text:s/></text:span><text:span text:style-name="T19">ĮV-340</text:span></text:p>
      <text:p text:style-name="P20">Vilnius</text:p>
      <text:p text:style-name="P21"/>
      <text:p text:style-name="P22"/>
      <text:p text:style-name="P23"><text:span text:style-name="T24">Pakeičiu 2021-2030 metų Lietuvos Respublikos kultūros ministerijos kultūros ir kūrybingumo plėtros programos pažangos priemonės Nr</text:span><text:span text:style-name="T25">. 08-001-04-06-01 „Tvarių prielaidų ir paskatų aktualizuoti kultūros paveldo vertybes sukūrimas“</text:span><text:span text:style-name="T26"><text:s/>aprašą, patvirtintą Lietuvos Respublikos kultūros ministro 2022 m. birželio 15 d. įsakymu Nr. ĮV-560 „Dėl 2021-2030 metų Lietuvos Respublikos kultūros ministerijos kultūros ir kūrybingumo plėtros programos pažangos priemonės Nr.<text:s/></text:span><text:span text:style-name="T27">08-001-04-06-01<text:s/></text:span><text:span text:style-name="T28">„</text:span><text:span text:style-name="T29">Tvarių prielaidų ir paskatų aktualizuoti kultūros paveldo vertybes sukūrimas</text:span><text:span text:style-name="T30">“ aprašo patvirtinimo“:</text:span></text:p>
      <text:p text:style-name="P31"><text:span text:style-name="T32">1</text:span><text:span text:style-name="T33">. Papildau 1 priedu (pridedama).</text:span></text:p>
      <text:p text:style-name="P34"><text:span text:style-name="T35">2</text:span><text:span text:style-name="T36">. Papildau 2 priedu (pridedama).</text:span></text:p>
      <text:p text:style-name="P37"><text:span text:style-name="T38">3</text:span><text:span text:style-name="T39">. Papildau 3 priedu (pridedama).</text:span></text:p>
      <text:p text:style-name="P40"/>
      <text:p text:style-name="P41"/>
      <text:p text:style-name="P42"/>
      <text:p text:style-name="P43"><text:span text:style-name="T44">Kultūros ministras</text:span><text:span text:style-name="T45"><text:tab/>Simonas Kairy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4-24T05:53:00Z</meta:creation-date>
    <dc:date>2024-04-24T05:53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7" meta:character-count="1157" meta:row-count="57" meta:non-whitespace-character-count="1028"/>
  </office:meta>
</office:document-meta>
</file>