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size="8pt" style:font-size-asian="8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text-align="center"/>
      <style:text-properties fo:font-weight="bold" style:font-weight-asian="bold" fo:font-size="14pt" style:font-size-asian="14pt"/>
    </style:style>
    <style:style style:name="P7" style:parent-style-name="Normal" style:family="paragraph">
      <style:paragraph-properties fo:keep-with-next="alway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fo:language="pt" fo:country="BR" style:language-asian="lt" style:country-asian="LT"/>
    </style:style>
    <style:style style:name="P9" style:parent-style-name="Normal" style:family="paragraph">
      <style:paragraph-properties fo:text-align="center" fo:line-height="150%"/>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fo:line-height="150%"/>
      <style:text-properties style:font-size-complex="12pt" style:language-asian="lt" style:country-asian="LT"/>
    </style:style>
    <style:style style:name="P13" style:parent-style-name="Normal" style:family="paragraph">
      <style:paragraph-properties fo:text-align="justify" fo:line-height="150%" fo:text-indent="0.5909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weight-complex="bold" fo:color="#000000"/>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justify" fo:line-height="150%"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fo:color="#000000"/>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b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text-position="sub 62.5%"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b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909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b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style:text-properties fo:font-size="10pt" style:font-size-asian="10pt"/>
    </style:style>
    <style:style style:name="P9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5625in" svg:height="0.78125in" style:rel-width="scale" style:rel-height="scale"><draw:image xlink:href="media/image1.wmf" xlink:type="simple" xlink:show="embed" xlink:actuate="onLoad"/><svg:title/><svg:desc>ragai1</svg:desc></draw:frame></text:span></text:p>
      <text:p text:style-name="P4"/>
      <text:p text:style-name="P5">ŠIRVINTŲ RAJONO SAVIVALDYBĖS TARYBA</text:p>
      <text:p text:style-name="P6"/>
      <text:p text:style-name="P7">SPRENDIMAS</text:p>
      <text:p text:style-name="P8">DĖL SAVIVALDYBĖS BŪSTO IR SOCIALINIO BŪSTO NUOMOS MOKESČIŲ DYDŽIO NUSTATYMO IR KEITIMO</text:p>
      <text:p text:style-name="P9"/>
      <text:p text:style-name="P10">2021 m. vasario 25 d. Nr. 1-29</text:p>
      <text:p text:style-name="P11">Širvintos</text:p>
      <text:p text:style-name="P12"/>
      <text:p text:style-name="P13"><text:span text:style-name="T14">Vadovaudamasi Lietuvos Respublikos vietos savivaldos įstatymo 16 straipsnio 2 dalies 31 punktu, 18 straipsnio 1 dalimi, Lietuvos Respublikos paramos būstui įsigyti ar išsinuomoti įstatymo 4 straipsnio 4 dalimi ir 21 straipsnio 1 dalimi, Savivaldybės būsto, socialinio būsto nuomos mokesčių ir būsto nuomos ar išperkamosios būsto nuomos mokesčio dalies kompensacijos dydžio apskaičiavimo metodikos, patvirtintos Lietuvos Respublikos Vyriausybės 2001 m. balandžio 25 d. nutarimu Nr. 472 „D</text:span><text:span text:style-name="T15">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 dydžio perskaičiavimo koeficiento patvirtinimo</text:span><text:span text:style-name="T16">“, 10 punktu,</text:span></text:p>
      <text:p text:style-name="P17"><text:span text:style-name="T18">Širvintų rajono savivaldybės taryba<text:s/></text:span><text:span text:style-name="T19">nusprendži</text:span><text:span text:style-name="T20">a:</text:span></text:p>
      <text:p text:style-name="P21"><text:span text:style-name="T22">1</text:span><text:span text:style-name="T23">. Pavesti Širvintų rajono savivaldybės administracijos direktoriui organizuoti Širvintų rajono savivaldybės būsto ir socialinio būsto nuomos mokesčio skaičiavimą, vadovaujantis<text:s/></text:span><text:span text:style-name="T24">Savivaldybės būsto, socialinio būsto nuomos mokesčių ir būsto nuomos ar išperkamosios būsto nuomos mokesčio dalies kompensacijos dydžio apskaičiavimo metodika</text:span><text:span text:style-name="T25">.<text:s/></text:span></text:p>
      <text:p text:style-name="P26"><text:span text:style-name="T27">2</text:span><text:span text:style-name="T28">. Nustatyti:</text:span></text:p>
      <text:p text:style-name="P29"><text:span text:style-name="T30">2.1</text:span><text:span text:style-name="T31">. Rinkos pataisos koeficientą 1,2 – taikomą būsto, išbraukto iš socialinių būstų sąrašo (virš 25 procentų viršijant Lietuvos Respublikos paramos būstui įsigyti ar išsinuomoti įstatymo 11 straipsnio 3 dalyje nustatytus dydžius (nuomojant rinkos sąlygomis) ir būstą nuomojant pirmus metus.</text:span></text:p>
      <text:p text:style-name="P32"><text:span text:style-name="T33">2.2</text:span><text:span text:style-name="T34">. Rinkos pataisos koeficientą 4,0 – taikomą nuomojant Savivaldybės būstą rinkos sąlygomis (nuomojant Savivaldybės būstą rinkos kaina antrus ir paskesnius metus).</text:span></text:p>
      <text:p text:style-name="P35"><text:span text:style-name="T36">2.3</text:span><text:span text:style-name="T37">. Rinkos pataisos koeficientą 2,0 – taikomą nuomojant Savivaldybės būstą rinkos sąlygomis:</text:span></text:p>
      <text:p text:style-name="P38"><text:span text:style-name="T39">2.3.1</text:span><text:span text:style-name="T40">.<text:s/></text:span><text:span text:style-name="T41">neįgaliesiems, asmenims, sergantiems lėtinių ligų sunkiomis formomis, ir šeimoms, kuriose yra tokių asmenų</text:span><text:span text:style-name="T42">;<text:s/></text:span></text:p>
      <text:p text:style-name="P43"><text:span text:style-name="T44">2.3.2</text:span><text:span text:style-name="T45">.<text:s/></text:span><text:span text:style-name="T46">šeimoms, auginančioms tris ar daugiau vaikų ir (ar) vaikų, kuriems nustatyta nuolatinė globa;</text:span></text:p>
      <text:p text:style-name="P47"><text:span text:style-name="T48">2.3.3</text:span><text:span text:style-name="T49">.<text:s/></text:span><text:span text:style-name="T50">senatvės pensijos amžių sukakusiems asmenims</text:span>.</text:p>
      <text:p text:style-name="P51"><text:span text:style-name="T52">2.4</text:span><text:span text:style-name="T53">. Amortizacinių atskaitymų normatyvą (metais) pastato nusidėvėjimui atkurti – T = 50 metų, kuris taikomas Savivaldybės būsto, socialinio būsto nuomos mokesčio ir būsto nuomos ar išperkamosios būsto nuomos mokesčio dalies kompensacijos dydžiui apskaičiuoti.</text:span></text:p>
      <text:p text:style-name="P54"><text:span text:style-name="T55">2.5</text:span><text:span text:style-name="T56">. K</text:span><text:span text:style-name="T57">i<text:s/></text:span><text:span text:style-name="T58">pataisos koeficientą, rodantį socialinio būsto ar kito Savivaldybės būsto būklę (nusidėvėjimą):</text:span></text:p>
      <text:p text:style-name="P59"><text:span text:style-name="T60">2.5.1</text:span><text:span text:style-name="T61">. K</text:span><text:span text:style-name="T62">i</text:span><text:span text:style-name="T63"> = 1 – geros būklės socialinis būstas ar kitas Savivaldybės būstas, kurio nusidėvėjimas neviršija 30 procentų;</text:span></text:p>
      <text:p text:style-name="P64"><text:span text:style-name="T65">2.5.2</text:span><text:span text:style-name="T66">. K</text:span><text:span text:style-name="T67">i</text:span><text:span text:style-name="T68"> – nuo 1 iki 0,8 – patenkinamos būklės socialinis būstas ar kitas Savivaldybės būstas, kurio nusidėvėjimas yra nuo 30 iki 60 procentų;</text:span></text:p>
      <text:p text:style-name="P69"><text:span text:style-name="T70">2.5.3</text:span><text:span text:style-name="T71">. K</text:span><text:span text:style-name="T72">i</text:span><text:span text:style-name="T73"> – nuo 0,8 iki 0,5 – blogos būklės socialinis būstas ar kitas Savivaldybės būstas, kurio nusidėvėjimas didesnis kaip 60 procentų.</text:span></text:p>
      <text:p text:style-name="P74"><text:span text:style-name="T75">3</text:span><text:span text:style-name="T76">. Nustatyti, kad socialinio būsto ir kito Savivaldybės būsto nuomos mokestis gali būti perskaičiuojamas kartą per metus, skaičiuojant nuo socialinio būsto ar kito Savivaldybės būsto nuomos sutarties sudarymo dienos.</text:span></text:p>
      <text:p text:style-name="P77"><text:span text:style-name="T78">4</text:span><text:span text:style-name="T79">. Pripažinti netekusiu galios Širvintų rajono savivaldybės tarybos 2015 m. rugpjūčio 27 d. sprendimą Nr. 1-124 „Dėl Savivaldybės būsto ir socialinio būsto nuomos mokesčių dydžio ir jo keitimo“.</text:span></text:p>
      <text:p text:style-name="P80"><text:span text:style-name="T81">5</text:span><text:span text:style-name="T82">. Šis sprendimas įsigalioja nuo 2021 m. gegužės 1 d.<text:s/></text:span></text:p>
      <text:p text:style-name="P83"><text:span text:style-name="T84">Šis sprendimas gali būti skundžiamas Vilniaus apygardos administraciniam teismui per vieną mėnesį nuo jo paskelbimo dienos Lietuvos Respublikos administracinių bylų teisenos įstatymo nustatyta tvarka.</text:span></text:p>
      <text:p text:style-name="P85"/>
      <text:p text:style-name="P86"/>
      <text:p text:style-name="P87"/>
      <text:p text:style-name="P88"><text:span text:style-name="T89">Savivaldybės merė</text:span><text:span text:style-name="T90"><text:tab/></text:span><text:span text:style-name="T91"><text:tab/></text:span><text:span text:style-name="T92"><text:tab/></text:span><text:span text:style-name="T93"><text:tab/></text:span><text:span text:style-name="T94"><text:tab/>Živilė Pinskuvienė</text:span></text:p>
      <text:p text:style-name="P95"/>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IKI</meta:initial-creator>
    <dc:creator>adlibuser</dc:creator>
    <meta:creation-date>2021-02-26T08:09:00Z</meta:creation-date>
    <dc:date>2021-02-26T08:09:00Z</dc:date>
    <meta:template xlink:href="Normal.dotm" xlink:type="simple"/>
    <meta:editing-cycles>2</meta:editing-cycles>
    <meta:editing-duration>PT0S</meta:editing-duration>
    <meta:document-statistic meta:page-count="2" meta:paragraph-count="25" meta:word-count="479" meta:character-count="3827" meta:row-count="61" meta:non-whitespace-character-count="3373"/>
  </office:meta>
</office:document-meta>
</file>