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text-transform="uppercase" fo:letter-spacing="0.0138in" fo:language="en" fo:country="US"/>
    </style:style>
    <style:style style:name="P7"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text-align="center" fo:text-indent="0.043in"/>
      <style:text-properties fo:font-weight="bold" style:font-weight-asian="bold" style:font-size-complex="12pt" fo:language="en" fo:country="GB"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fo:language="en" fo:country="GB" style:language-asian="ar" style:country-asian="SA"/>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in"/>
    </style:style>
    <style:style style:name="P21" style:parent-style-name="Normal" style:family="paragraph">
      <style:text-properties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line-height="150%"/>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break-before="page"/>
    </style:style>
    <style:style style:name="P35" style:parent-style-name="Normal" style:family="paragraph">
      <style:paragraph-properties fo:margin-left="3.8055in" fo:text-indent="0.5in">
        <style:tab-stops/>
      </style:paragraph-properties>
      <style:text-properties style:font-size-complex="12pt" style:language-asian="ar" style:country-asian="SA"/>
    </style:style>
    <style:style style:name="P36" style:parent-style-name="Normal" style:family="paragraph">
      <style:paragraph-properties fo:text-indent="4.305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7" style:parent-style-name="Normal" style:family="paragraph">
      <style:paragraph-properties fo:text-indent="4.305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8" style:parent-style-name="Normal" style:family="paragraph">
      <style:paragraph-properties fo:text-indent="4.305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9" style:parent-style-name="Normal" style:family="paragraph">
      <style:paragraph-properties fo:text-indent="4.305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language-asian="ar" style:country-asian="SA" fo:hyphenate="false"/>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4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43" style:parent-style-name="Normal" style:family="paragraph">
      <style:paragraph-properties fo:text-align="center" fo:line-height="150%" fo:margin-left="1.0909in" fo:text-indent="-0.5in">
        <style:tab-stops>
          <style:tab-stop style:type="left" style:position="-0.3034in"/>
        </style:tab-stops>
      </style:paragraph-properties>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fo:line-height="150%" fo:margin-left="0.5909in">
        <style:tab-stops>
          <style:tab-stop style:type="left" style:position="0.1965in"/>
        </style:tab-stops>
      </style:paragraph-properties>
      <style:text-properties fo:font-weight="bold" style:font-weight-asian="bold" style:font-size-complex="12pt" style:language-asian="ar" style:country-asian="SA" fo:hyphenate="false"/>
    </style:style>
    <style:style style:name="P4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center" fo:margin-left="0.5909in">
        <style:tab-stops>
          <style:tab-stop style:type="left" style:position="0.1965in"/>
        </style:tab-stops>
      </style:paragraph-properties>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justify" fo:line-height="150%">
        <style:tab-stops>
          <style:tab-stop style:type="left" style:position="0.7875in"/>
        </style:tab-stops>
      </style:paragraph-properties>
      <style:text-properties style:font-size-complex="12pt" style:language-asian="ar" style:country-asian="SA" fo:hyphenate="false"/>
    </style:style>
    <style:style style:name="P6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margin-left="1.0909in" fo:text-indent="-0.5in">
        <style:tab-stops>
          <style:tab-stop style:type="left" style:position="-0.1062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justify" fo:line-height="150%" fo:margin-left="1.0909in" fo:text-indent="-0.5in">
        <style:tab-stops>
          <style:tab-stop style:type="left" style:position="-0.1062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margin-left="1.3409in" fo:text-indent="-0.75in">
        <style:tab-stops>
          <style:tab-stop style:type="left" style:position="-0.1597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margin-left="1.0909in" fo:text-indent="-0.5in">
        <style:tab-stops>
          <style:tab-stop style:type="left" style:position="-0.1062in"/>
        </style:tab-stops>
      </style:paragraph-properties>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margin-left="1.0909in" fo:text-indent="-0.5in">
        <style:tab-stops>
          <style:tab-stop style:type="left" style:position="-0.1062in"/>
        </style:tab-stops>
      </style:paragraph-properties>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margin-left="1.0909in" fo:text-indent="-0.5in">
        <style:tab-stops>
          <style:tab-stop style:type="left" style:position="-0.1062in"/>
        </style:tab-stops>
      </style:paragraph-properties>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fo:font-style="italic" style:font-style-asian="italic" style:font-size-complex="12pt" style:language-asian="ar" style:country-asian="SA"/>
    </style:style>
    <style:style style:name="P22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27" style:parent-style-name="DefaultParagraphFont" style:family="text">
      <style:text-properties fo:font-weight="bold" style:font-weight-asian="bold" fo:font-style="italic" style:font-style-asian="italic" style:font-size-complex="12pt" style:language-asian="ar" style:country-asian="SA"/>
    </style:style>
    <style:style style:name="T228" style:parent-style-name="DefaultParagraphFont" style:family="text">
      <style:text-properties fo:font-weight="bold" style:font-weight-asian="bold" fo:font-style="italic" style:font-style-asian="italic" style:font-size-complex="12pt" style:language-asian="ar" style:country-asian="SA"/>
    </style:style>
    <style:style style:name="T229" style:parent-style-name="DefaultParagraphFont" style:family="text">
      <style:text-properties fo:font-weight="bold" style:font-weight-asian="bold" fo:font-style="italic" style:font-style-asian="italic"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fo:font-style="italic" style:font-style-asian="italic" style:font-size-complex="12pt" style:language-asian="ar" style:country-asian="SA"/>
    </style:style>
    <style:style style:name="P2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fo:font-style="italic" style:font-style-asian="italic"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fo:font-style="italic" style:font-style-asian="italic"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fo:font-style="italic" style:font-style-asian="italic"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margin-left="0.5909in">
        <style:tab-stops>
          <style:tab-stop style:type="left" style:position="0.2951in"/>
        </style:tab-stops>
      </style:paragraph-properties>
      <style:text-properties fo:hyphenate="false"/>
    </style:style>
    <style:style style:name="P289" style:parent-style-name="Normal" style:family="paragraph">
      <style:paragraph-properties fo:text-align="center" fo:line-height="150%" fo:margin-left="0.5909in">
        <style:tab-stops>
          <style:tab-stop style:type="left" style:position="0.2951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7">LAZDIJŲ RAJONO SAVIVALDYBĖS ADMINISTRACIJOS</text:p>
      <text:p text:style-name="P8">DIREKTORIUS</text:p>
      <text:p text:style-name="P9"/>
      <text:p text:style-name="P10">ĮSAKYMAS</text:p>
      <text:p text:style-name="P11"><text:span text:style-name="T12">DĖL INFORMACIJOS, REIKALINGOS LAZDIJŲ RAJONO SAVIVALDYBĖS IŽDO FINANSINĖMS ATASKAITOMS SUDARYTI, PATEIKIMO TVARKOS APRAŠO PATVIRTINIMO</text:span></text:p>
      <text:p text:style-name="P13"/>
      <text:p text:style-name="P14">2016 m. rugsėjo 27 d. Nr. 10V-820</text:p>
      <text:p text:style-name="P15">Lazdijai</text:p>
      <text:p text:style-name="P16"/>
      <text:p text:style-name="P17"/>
      <text:p text:style-name="P18"><text:span text:style-name="T19">Vadovaudamasis Lietuvos Respublikos vietos savivaldos įstatymo 29 straipsnio 8 dalies 2 punktu,</text:span></text:p>
      <text:p text:style-name="P20">t v i r t i n u Informacijos, reikalingos Lazdijų rajono savivaldybės iždo finansinėms ataskaitoms sudaryti, pateikimo tvarkos aprašą (pridedama).<text:s/><text:s/></text:p>
      <text:p text:style-name="P21"/>
      <text:p text:style-name="P22"/>
      <text:p text:style-name="P23"/>
      <text:p text:style-name="P24"><text:span text:style-name="T25">Administracijos direktorius <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udrius Klėjus<text:s/></text:span></text:p>
      <text:p text:style-name="P34"/>
      <text:soft-page-break/>
      <text:p text:style-name="P35">PATVIRTINTA<text:s/></text:p>
      <text:p text:style-name="P36">Lazdijų rajono savivaldybės<text:s/></text:p>
      <text:p text:style-name="P37">administracijos direktoriaus<text:s/></text:p>
      <text:p text:style-name="P38">2016 m. rugsėjo 27 d.<text:s/></text:p>
      <text:p text:style-name="P39">įsakymu Nr. 10V- 820</text:p>
      <text:p text:style-name="P40"/>
      <text:p text:style-name="P41">INFORMACIJOS, REIKALINGOS LAZDIJŲ RAJONO SAVIVALDYBĖS IŽDO FINANSINĖMS ATASKAITOMS SUDARYTI, PATEIKIMO TVARKOS APRAŠAS</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text:span><text:span text:style-name="T52"><text:tab/>Informacijos, reikalingos Lazdijų rajono savivaldybės iždo finansinėms ataskaitoms sudaryti, pateikimo tvarkos aprašas (toliau – aprašas) nustato informacijos dėl Lazdijų rajono savivaldybės administruojamų mokesčių, rinkliavų, baudų, kitų pajamų ir įmokų, pervedamų tiesiogiai į Lazdijų rajono savivaldybės administracijos biudžeto surenkamąją sąskaitą bei per Valstybinės mokesčių inspekcijos prie Lietuvos Respublikos finansų ministerijos (toliau – VMI) surenkamąją sąskaitą, pateikimo tvarką.</text:span></text:p>
      <text:p text:style-name="P53"><text:span text:style-name="T54">2</text:span><text:span text:style-name="T55">.</text:span><text:span text:style-name="T56"><text:tab/>Aprašas parengtas vadovaujantis Informacijos, reikalingos Lietuvos Respublikos savivaldybių iždų finansinėms ataskaitoms sudaryti, pateikimo taisyklėmis, patvirtintomis Lietuvos Respublikos finansų ministro 2013 m. rugpjūčio 8 d. įsakymu Nr.<text:s/></text:span><text:span text:style-name="T57">1K-275</text:span><text:span text:style-name="T58"><text:s/>„Dėl informacijos, reikalingos Lietuvos Respublikos savivaldybių iždų finansinėms ataskaitoms sudaryti, pateikimo taisyklių patvirtinimo“.<text:s/></text:span></text:p>
      <text:p text:style-name="P59"><text:span text:style-name="T60">II</text:span><text:span text:style-name="T61">.</text:span><text:span text:style-name="T62"><text:tab/></text:span><text:span text:style-name="T63">INFORMACIJOS APIE SAVIVALDYBĖS ADMINISTRACIJOS SKYRIŲ, SENIŪNIJŲ IR SAVIVALDYBĖS BIUDŽETINIŲ ĮSTAIGŲ ADMINISTRUOJAMAS IR (ARBA) APSKAIČIUOJAMAS PAJAMAS IŠ MOKESČIŲ, RINKLIAVŲ, BAUDŲ, KITŲ PAJAMŲ IR ĮMOKŲ PATEIKIMAS</text:span></text:p>
      <text:p text:style-name="P64"/>
      <text:p text:style-name="P65"><text:span text:style-name="T66">3</text:span><text:span text:style-name="T67">.</text:span><text:span text:style-name="T68"><text:tab/>Savivaldybės administracijos skyrių ir seniūnijų apskaičiuotas pajamas iš mokesčių, rinkliavų, baudų ir kitų pajamų ir įmokų sudaro:</text:span></text:p>
      <text:p text:style-name="P69"><text:span text:style-name="T70">3.1</text:span><text:span text:style-name="T71">.</text:span><text:span text:style-name="T72"><text:tab/>Architektūros ir aplinkosaugos skyriaus:</text:span></text:p>
      <text:p text:style-name="P73"><text:span text:style-name="T74">3.1.1</text:span><text:span text:style-name="T75">.</text:span><text:span text:style-name="T76"><text:tab/><text:s/>valstybės rinkliava už statybą leidžiančių dokumentų išdavimą;</text:span></text:p>
      <text:p text:style-name="P77"><text:span text:style-name="T78">3.1.2</text:span><text:span text:style-name="T79">.</text:span><text:span text:style-name="T80"><text:tab/><text:s/>vietinė rinkliava už išorinės reklamos įrengimo projekto derinimą ir leidimo išdavimą;</text:span></text:p>
      <text:p text:style-name="P81"><text:span text:style-name="T82">3.1.3</text:span><text:span text:style-name="T83">.</text:span><text:span text:style-name="T84"><text:tab/><text:s/>pagal Lazdijų rajono savivaldybės administracijos direktoriaus 2016 m. vasario 22 d. įsakymu Nr. 10V-132 „Dėl įgaliojimų surašyti administracinių teisės pažeidimų protokolus, nagrinėti administracinių teisės pažeidimų bylas ir skirti administracines nuobaudas suteikimo“ skyriaus darbuotojams suteiktus įgaliojimus jų paskirtos administracinės nuobaudos – baudos;</text:span></text:p>
      <text:p text:style-name="P85"><text:span text:style-name="T86">3.2</text:span><text:span text:style-name="T87">.</text:span><text:span text:style-name="T88"><text:tab/>Civilinės metrikacijos skyriaus –<text:s/></text:span><text:span text:style-name="T89">valstybės rinkliava už civilinės būklės aktų registravimą;<text:s/></text:span></text:p>
      <text:p text:style-name="P90"><text:span text:style-name="T91">3.3</text:span><text:span text:style-name="T92">.</text:span><text:span text:style-name="T93"><text:tab/>Ekonomikos skyriaus:</text:span></text:p>
      <text:p text:style-name="P94"><text:span text:style-name="T95">3.3.1</text:span><text:span text:style-name="T96">.</text:span><text:span text:style-name="T97"><text:tab/>valstybės rinkliavos:</text:span></text:p>
      <text:p text:style-name="P98"><text:span text:style-name="T99">3.3.1.1</text:span><text:span text:style-name="T100">.</text:span><text:span text:style-name="T101"><text:tab/>už leidimų verstis didmenine prekyba dujomis išdavimą;</text:span></text:p>
      <text:p text:style-name="P102"><text:span text:style-name="T103">3.3.1.2</text:span><text:span text:style-name="T104">.</text:span><text:span text:style-name="T105"><text:tab/>už leidimų verstis mažmenine prekyba dujomis išdavimą, patikslinimą, dublikatų išdavimą;</text:span></text:p>
      <text:p text:style-name="P106"><text:span text:style-name="T107">3.3.1.3</text:span><text:span text:style-name="T108">.</text:span><text:span text:style-name="T109"><text:tab/>už leidimų vežti keleivius lengvaisiais automobiliais taksi išdavimą;</text:span></text:p>
      <text:p text:style-name="P110"><text:span text:style-name="T111">3.3.1.4</text:span><text:span text:style-name="T112">.</text:span><text:span text:style-name="T113"><text:tab/>už leidimų vežti keleivius vietinio reguliaraus susisiekimo kelių transporto maršrutais išdavimą;</text:span></text:p>
      <text:p text:style-name="P114"><text:span text:style-name="T115">3.3.1.5</text:span><text:span text:style-name="T116">.</text:span><text:span text:style-name="T117"><text:tab/>už licencijų verstis keleivių vežimu autobusais vietinio susisiekimo maršrutais išdavimą, licencijų kopijų išdavimą, pratęsimą, keitimą, dublikatų išdavimą, galiojimo sustabdymą, galiojimo sustabdymo panaikinimą, galiojimo panaikinimą;</text:span></text:p>
      <text:p text:style-name="P118"><text:span text:style-name="T119">3.3.1.6</text:span><text:span text:style-name="T120">.</text:span><text:span text:style-name="T121"><text:tab/>už licencijų verstis mažmenine prekyba alkoholiniais gėrimais išdavimą, papildymą, patikslinimą, dublikatų išdavimą;</text:span></text:p>
      <text:p text:style-name="P122"><text:span text:style-name="T123">3.3.1.7</text:span><text:span text:style-name="T124">.</text:span><text:span text:style-name="T125"><text:tab/>už licencijų verstis mažmenine prekyba nefasuotais naftos produktais išdavimą, papildymą, patikslinimą, dublikatų išdavimą, galiojimo sustabdymą, galiojimo panaikinimą;</text:span></text:p>
      <text:p text:style-name="P126"><text:span text:style-name="T127">3.3.1.8</text:span><text:span text:style-name="T128">.</text:span><text:span text:style-name="T129"><text:tab/>už licencijų verstis mažmenine prekyba nefasuotais naftos produktų likučiais išdavimą;</text:span></text:p>
      <text:p text:style-name="P130"><text:span text:style-name="T131">3.3.1.9</text:span><text:span text:style-name="T132">.</text:span><text:span text:style-name="T133"><text:tab/>už licencijų verstis mažmenine prekyba tabako gaminiais išdavimą, papildymą, patikslinimą, dublikatų išdavimą;</text:span></text:p>
      <text:p text:style-name="P134"><text:span text:style-name="T135">3.3.1.10</text:span><text:span text:style-name="T136">.</text:span><text:span text:style-name="T137"><text:tab/><text:s/>už vienkartinių licencijų verstis mažmenine prekyba alkoholiniais gėrimais išdavimą;</text:span></text:p>
      <text:p text:style-name="P138"><text:span text:style-name="T139">3.3.2</text:span><text:span text:style-name="T140">.</text:span><text:span text:style-name="T141"><text:tab/>pagal Lazdijų rajono savivaldybės administracijos direktoriaus 2016 m. vasario 22 d. įsakymu Nr. 10V-132 „Dėl įgaliojimų surašyti administracinių teisės pažeidimų protokolus, nagrinėti administracinių teisės pažeidimų bylas ir skirti administracines nuobaudas suteikimo“ <text:s/>skyriaus darbuotojams suteiktus įgaliojimus jų paskirtos administracinės nuobaudos – baudos;</text:span></text:p>
      <text:p text:style-name="P142"><text:span text:style-name="T143">3.4</text:span><text:span text:style-name="T144">.</text:span><text:span text:style-name="T145"><text:tab/>Finansų skyriaus –<text:s/></text:span><text:span text:style-name="T146">administruojamas</text:span><text:span text:style-name="T147"><text:s/></text:span><text:span text:style-name="T148">valstybinės žemės nuomos mokestis;</text:span></text:p>
      <text:p text:style-name="P149"><text:span text:style-name="T150">3.5</text:span><text:span text:style-name="T151">.</text:span><text:span text:style-name="T152"><text:tab/>Vietinio ūkio skyriaus:</text:span></text:p>
      <text:p text:style-name="P153"><text:span text:style-name="T154">3.5.1</text:span><text:span text:style-name="T155">.</text:span><text:span text:style-name="T156"><text:tab/><text:s/>valstybės rinkliava už didelių gabaritų ir sunkiasvorių krovinių vežimo Lazdijų rajono savivaldybei priklausančiais vietinės reikšmės viešaisiais keliais leidimų išdavimą;</text:span></text:p>
      <text:p text:style-name="P157"><text:span text:style-name="T158">3.5.2</text:span><text:span text:style-name="T159">.</text:span><text:span text:style-name="T160"><text:tab/><text:s/>vietinė rinkliava už leidimų atlikti kasinėjimo darbus viešojo naudojimo teritorijoje (gatvėse, aikštėse, žaliuosiuose plotuose), atverti ją ar jos dalį arba apriboti eismą joje išdavimą;</text:span></text:p>
      <text:p text:style-name="P161"><text:span text:style-name="T162">3.5.3</text:span><text:span text:style-name="T163">.</text:span><text:span text:style-name="T164"><text:tab/>pagal Lazdijų rajono savivaldybės administracijos direktoriaus 2016 m. vasario 22 d. įsakymu Nr. 10V-132 „Dėl įgaliojimų surašyti administracinių teisės pažeidimų protokolus, nagrinėti <text:s/></text:span></text:p>
      <text:p text:style-name="P165"><text:span text:style-name="T166">3.5.4</text:span><text:span text:style-name="T167">.</text:span><text:span text:style-name="T168"><text:tab/>administracinių teisės pažeidimų bylas ir skirti administracines nuobaudas suteikimo“ skyriaus darbuotojams suteiktus įgaliojimus jų paskirtos administracinės nuobaudos – baudos;</text:span></text:p>
      <text:p text:style-name="P169"><text:span text:style-name="T170">3.6</text:span><text:span text:style-name="T171">.</text:span><text:span text:style-name="T172"><text:tab/>Žemės ūkio ir melioracijos skyriaus –<text:s/></text:span><text:span text:style-name="T173">valstybės rinkliavos:</text:span></text:p>
      <text:p text:style-name="P174"><text:span text:style-name="T175">3.6.1</text:span><text:span text:style-name="T176">.</text:span><text:span text:style-name="T177"><text:tab/><text:s/>už traktorių, savaeigių ir žemės ūkio mašinų (kurių variklio galia didesnė kaip 8 kW) ir jų priekabų registravimą, duomenų keitimą, išregistravimą bei techninę priežiūrą;</text:span></text:p>
      <text:p text:style-name="P178"><text:span text:style-name="T179">3.6.2</text:span><text:span text:style-name="T180">.</text:span><text:span text:style-name="T181"><text:tab/><text:s/>už ūkininko ūkio įregistravimą, išregistravimą, ūkininko ūkio pažymėjimo išdavimą;</text:span></text:p>
      <text:p text:style-name="P182"><text:span text:style-name="T183">3.6.3</text:span><text:span text:style-name="T184">.</text:span><text:span text:style-name="T185"><text:tab/>pagal Lazdijų rajono savivaldybės administracijos direktoriaus 2016 m. vasario 22 d. įsakymu Nr. 10V-132 „Dėl įgaliojimų surašyti administracinių teisės pažeidimų protokolus, nagrinėti administracinių teisės pažeidimų bylas ir skirti administracines nuobaudas suteikimo“ skyriaus darbuotojams suteiktus įgaliojimus jų paskirtos administracinės nuobaudos – baudos;</text:span></text:p>
      <text:p text:style-name="P186"><text:span text:style-name="T187">3.7</text:span><text:span text:style-name="T188">.</text:span><text:span text:style-name="T189"><text:tab/>3.1-3.6 papunkčiuose neišvardintų administracijos struktūrinių padalinių ir į struktūrinius padalinius neįeinančių administracijos darbuotojų</text:span><text:span text:style-name="T190"><text:s/>pagal Lazdijų rajono savivaldybės administracijos direktoriaus 2016 m. vasario 22 d. įsakymu Nr. 10V-132 „Dėl įgaliojimų surašyti administracinių teisės pažeidimų protokolus, nagrinėti administracinių teisės pažeidimų bylas ir skirti administracines nuobaudas suteikimo“ darbuotojams suteiktus įgaliojimus jų paskirtos administracinės nuobaudos – baudos;</text:span></text:p>
      <text:p text:style-name="P191"><text:span text:style-name="T192">3.8</text:span><text:span text:style-name="T193">.</text:span><text:span text:style-name="T194"><text:tab/>Seniūnijų –<text:s/></text:span><text:span text:style-name="T195">vietinės rinkliavos:</text:span></text:p>
      <text:p text:style-name="P196"><text:span text:style-name="T197">3.8.1</text:span><text:span text:style-name="T198">.</text:span><text:span text:style-name="T199"><text:tab/><text:s/>už gyvūnų (šunų, kačių) registravimo ir leidimų juos laikyti išdavimą;</text:span></text:p>
      <text:p text:style-name="P200"><text:span text:style-name="T201">3.8.2</text:span><text:span text:style-name="T202">.</text:span><text:span text:style-name="T203"><text:tab/><text:s/>už leidimų organizuoti komercinius renginius išdavimą;</text:span></text:p>
      <text:p text:style-name="P204"><text:span text:style-name="T205">3.8.3</text:span><text:span text:style-name="T206">.</text:span><text:span text:style-name="T207"><text:tab/><text:s/>už leidimų prekiauti ar teikti paslaugas nustatytose viešosiose vietose išdavimą;</text:span></text:p>
      <text:p text:style-name="P208"><text:span text:style-name="T209">3.8.4</text:span><text:span text:style-name="T210">.</text:span><text:span text:style-name="T211"><text:tab/>pagal Lazdijų rajono savivaldybės administracijos direktoriaus 2016 m. vasario 22 d. įsakymu Nr. 10V-132 „Dėl įgaliojimų surašyti administracinių teisės pažeidimų protokolus, nagrinėti administracinių teisės pažeidimų bylas ir skirti administracines nuobaudas suteikimo“ seniūnijų darbuotojams suteiktus įgaliojimus jų paskirtos administracinės nuobaudos – baudos.</text:span></text:p>
      <text:p text:style-name="P212"><text:span text:style-name="T213">4</text:span><text:span text:style-name="T214">.</text:span><text:span text:style-name="T215"><text:tab/></text:span><text:span text:style-name="T216">Savivaldybės biudžetinių įstaigų</text:span><text:span text:style-name="T217"><text:s/>apskaičiuotas pajamas sudaro biudžetinių įstaigų pajamos už suteiktas paslaugas, pajamos už patalpų nuomą, pajamos už realizuotą biudžetinės įstaigos turtą ir kitos gautos pajamų įmokos, pagal Lazdijų rajono savivaldybės administracijos direktoriaus 2016 m. vasario 22 d. įsakymu Nr. 10V-132 „Dėl įgaliojimų surašyti administracinių teisės pažeidimų protokolus, nagrinėti administracinių teisės pažeidimų bylas ir skirti administracines nuobaudas suteikimo“ įstaigų darbuotojams suteiktus įgaliojimus jų paskirtos administracinės nuobaudos – baudos.</text:span></text:p>
      <text:p text:style-name="P218"><text:span text:style-name="T219">5</text:span><text:span text:style-name="T220">.</text:span><text:span text:style-name="T221"><text:tab/></text:span><text:span text:style-name="T222">Savivaldybės administracijos skyriai ir seniūnijos</text:span><text:span text:style-name="T223"><text:s/>per 20 kalendorinių dienų ketvirčiui pasibaigus pateikia savivaldybės administracijos Buhalterinės apskaitos skyriui informaciją apie 3 punkte, išskyrus 3.4 papunktį, nurodytas apskaičiuotas pajamas (valstybės<text:s/></text:span><text:soft-page-break/><text:span text:style-name="T224">rinkliavas, baudas), užpildydami Lietuvos Respublikos finansų ministro 2013 m. rugpjūčio 8 d. įsakymu Nr. 1K-275 patvirtintą ataskaitos formą<text:s/></text:span><text:span text:style-name="T225">(forma S4), jeigu apskaičiuotos pajamos pervedamos į VMI sąskaitą.</text:span></text:p>
      <text:p text:style-name="P226"><text:span text:style-name="T227">6</text:span><text:span text:style-name="T228">.</text:span><text:span text:style-name="T229"><text:tab/></text:span><text:span text:style-name="T230">Savivaldybės administracijos skyriai ir seniūnijos</text:span><text:span text:style-name="T231"><text:s/>per 20 kalendorinių dienų ketvirčiui pasibaigus pateikia savivaldybės administracijos Buhalterinės apskaitos skyriui informaciją apie 3 punkte, išskyrus 3.4 papunktį, nurodytas apskaičiuotas pajamas (vietines rinkliavas), užpildydami Lietuvos Respublikos finansų ministro 2013 m. rugpjūčio 8 d. įsakymu Nr. 1K-275 patvirtintą ataskaitos formą<text:s/></text:span><text:span text:style-name="T232">(forma S6), jeigu apskaičiuotos pajamos pervedamos į savivaldybės biudžeto surenkamąją sąskaitą.</text:span></text:p>
      <text:p text:style-name="P233"><text:span text:style-name="T234">7</text:span><text:span text:style-name="T235">.</text:span><text:span text:style-name="T236"><text:tab/></text:span><text:span text:style-name="T237">Savivaldybės administracijos Finansų skyrius</text:span><text:span text:style-name="T238"><text:s/>per 20 kalendorinių dienų ketvirčiui pasibaigus pateikia savivaldybės administracijos Buhalterinės apskaitos skyriui informaciją apie 3.4 papunktyje nurodytą administruojamą valstybinės žemės nuomos mokestį, užpildydamas Lietuvos Respublikos finansų ministro 2013 m. rugpjūčio 8 d. įsakymu Nr. 1K-275 patvirtintą ataskaitos formą<text:s/></text:span><text:span text:style-name="T239">(forma S5)</text:span><text:span text:style-name="T240">.</text:span></text:p>
      <text:p text:style-name="P241"><text:span text:style-name="T242">8</text:span><text:span text:style-name="T243">.</text:span><text:span text:style-name="T244"><text:tab/></text:span><text:span text:style-name="T245">Savivaldybės administracijos Buhalterinės apskaitos</text:span><text:span text:style-name="T246"><text:s/>skyrius pagal iš savivaldybės administracijos skyrių gautas ataskaitas (forma S4 ir forma S6) buhalterinėje apskaitoje registruoja pajamas, į savivaldybės biudžetą pervestas pajamas ir sukauptas pervestinas pajamas.</text:span></text:p>
      <text:p text:style-name="P247"><text:span text:style-name="T248">9</text:span><text:span text:style-name="T249">.</text:span><text:span text:style-name="T250"><text:tab/>Savivaldybės administracijos Buhalterinės apskaitos skyrius pagal administracijos skyrių pateiktas ataskaitas (forma S4 ir forma S6) parengia šių ataskaitų formų suvestines ir per 30 kalendorinių dienų ketvirčiui pasibaigus pateikia savivaldybės administracijos Finansų skyriui.</text:span></text:p>
      <text:p text:style-name="P251"><text:span text:style-name="T252">10</text:span><text:span text:style-name="T253">.</text:span><text:span text:style-name="T254"><text:tab/></text:span><text:span text:style-name="T255">Savivaldybės biudžetinės įstaigos,<text:s/></text:span><text:span text:style-name="T256">išskyrus Lazdijų rajono savivaldybės administraciją, per 20 kalendorinių dienų ketvirčiui pasibaigus savivaldybės administracijos Finansų skyriui pateikia informaciją apie pagal Lazdijų rajono savivaldybės administracijos direktoriaus 2016 m. vasario 22 d. įsakymu Nr. 10V-132 „Dėl įgaliojimų surašyti administracinių teisės pažeidimų protokolus, nagrinėti administracinių teisės pažeidimų bylas ir skirti administracines nuobaudas suteikimo“ darbuotojams suteiktus įgaliojimus jų paskirtas administracines nuobaudas – baudas, užpildydami Lietuvos Respublikos finansų ministro 2013 m. rugpjūčio 8 d. įsakymu Nr. 1K-275 patvirtintą ataskaitos formą<text:s/></text:span><text:span text:style-name="T257">(forma S4)</text:span><text:span text:style-name="T258">, jeigu apskaičiuotos pajamos pervedamos į VMI sąskaitą.</text:span></text:p>
      <text:p text:style-name="P259"><text:span text:style-name="T260">11</text:span><text:span text:style-name="T261">.</text:span><text:span text:style-name="T262"><text:tab/></text:span><text:span text:style-name="T263">Savivaldybės biudžetinės įstaigos</text:span><text:span text:style-name="T264"><text:s/>per 30 kalendorinių dienų ketvirčiui pasibaigus informaciją apie apskaičiuotas pajamas už realizuotą biudžetinės įstaigos turtą ir kitas gautas pajamų įmokas, kurių šios neturi teisės susigrąžinti, pateikia savivaldybės administracijos Finansų skyriui, užpildydamos Lietuvos Respublikos finansų ministro 2013 m. rugpjūčio 8 d. įsakymu Nr. 1K-275 patvirtintą ataskaitos formą<text:s/></text:span><text:span text:style-name="T265">(forma S6)</text:span><text:span text:style-name="T266">.</text:span><text:span text:style-name="T267"><text:s text:c="2"/></text:span></text:p>
      <text:p text:style-name="P268"><text:span text:style-name="T269">12</text:span><text:span text:style-name="T270">.</text:span><text:span text:style-name="T271"><text:tab/></text:span><text:span text:style-name="T272">Savivaldybės biudžetinės įstaigos</text:span><text:span text:style-name="T273"><text:s/>per 30 kalendorinių dienų ketvirčiui pasibaigus informaciją apie apskaičiuotas biudžetinių įstaigų pajamas už teikiamas paslaugas ir pajamas už patalpų nuomą, kurias turi teisę susigrąžinti, pateikia savivaldybės administracijos Finansų skyriui, užpildydamos Lietuvos Respublikos finansų ministro 2013 m. rugpjūčio 8 d. įsakymu Nr. 1K-275 patvirtintą ataskaitos formą<text:s/></text:span><text:span text:style-name="T274">(forma S7)</text:span><text:span text:style-name="T275">.</text:span></text:p>
      <text:p text:style-name="P276"><text:span text:style-name="T277">13</text:span><text:span text:style-name="T278">.</text:span><text:span text:style-name="T279"><text:tab/>Ataskaitose pateikiama informacija pagal kiekvieną pajamų ar kitų įmokų rūšį.</text:span></text:p>
      <text:p text:style-name="P280"><text:span text:style-name="T281">14</text:span><text:span text:style-name="T282">.</text:span><text:span text:style-name="T283"><text:tab/>Ataskaitų formos pildomos eurais su dviem skaičiais po kablelio.<text:s/></text:span></text:p>
      <text:p text:style-name="P284"><text:span text:style-name="T285">15</text:span><text:span text:style-name="T286">.</text:span><text:span text:style-name="T287"><text:tab/>Teikiant ataskaitą turi būti nurodyti ataskaitą rengusio asmens kontaktiniai duomenys.</text:span></text:p>
      <text:p text:style-name="P288"/>
      <text:p text:style-name="P289"><text:span text:style-name="T29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CLUSadmin</dc:creator>
    <meta:creation-date>2016-09-27T09:23:00Z</meta:creation-date>
    <dc:date>2016-09-27T09:23:00Z</dc:date>
    <meta:print-date>2011-08-22T13:34:00Z</meta:print-date>
    <meta:template xlink:href="Normal.dotm" xlink:type="simple"/>
    <meta:editing-cycles>2</meta:editing-cycles>
    <meta:editing-duration>PT0S</meta:editing-duration>
    <meta:user-defined meta:name="DLX:Title">Dėl informacijos, reikalingos Lazdijų rajono savivaldybės iždo finansinėms ataskaitoms sudaryti, pateikimo tvarkos aprašo patvirtinimo</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6" meta:paragraph-count="142" meta:word-count="1408" meta:character-count="11548" meta:row-count="934" meta:non-whitespace-character-count="10282"/>
  </office:meta>
</office:document-meta>
</file>