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SPRENDIMAS</text:p>
      <text:p text:style-name="P13"><text:span text:style-name="T14">DĖL <text:s/>ŠALČININKŲ RAJONO SAVIVALDYBĖS TERITORIJOS VIETINĖS REIKŠMĖS KELIŲ TINKLO IŠDĖSTYMO ŽEMĖTVARKOS SCHEMOS PAKEITIMO</text:span></text:p>
      <text:p text:style-name="P15"/>
      <text:p text:style-name="P16">2019 m. gruodžio 18 d. <text:s/>Nr. T-243</text:p>
      <text:p text:style-name="P17">Šalčininkai</text:p>
      <text:p text:style-name="P18"/>
      <text:p text:style-name="P19"/>
      <text:p text:style-name="P20"><text:span text:style-name="T21">Vadovaudamasi Lietuvos Respublikos vietos savivaldos įstatymo 6 straipsnio 19 punktu, 16 straipsnio 3 dalies 8 punktu ir 18 straipsnio 1 dalimi, Lietuvos Respublikos teritorijų planavimo įstatymo 18 straipsnio 4 dalimi, remdamasi Lietuvos Respublikos susisiekimo ministro ir Lietuvos Respublikos aplinkos ministro 2014 m. rugpjūčio 18 d. įsakymu Nr. 3-334-(E)/D1-672 patvirtintomis Susisiekimo komunikacijų inžinerinės infrastruktūros vystymo planų rengimo taisyklėmis, Lietuvos Respublikos žemės ūkio ministro ir Lietuvos Respublikos aplinkos ministro 2016 m. vasario 24 d. įsakymu Nr. 3D-85/D1-135 „Dėl Lietuvos Respublikos žemės ūkio ministro ir Lietuvos Respublikos aplinkos ministro 2004 m. rugsėjo 15 d. įsakymo Nr. 3d-518/d1-490 „Dėl Žemėtvarkos schemų rengimo taisyklių patvirtinimo“ pakeitimo“ patvirtintomis taisyklėmis ir atsižvelgdama į Nacionalinės žemės tarnybos prie Žemės ūkio ministerijos Žemės administravimo departamento Žemės tvarkymo planavimo skyriaus 2017 m. sausio 13 d. teritorijų planavimo<text:s/></text:span><text:soft-page-break/><text:span text:style-name="T22">dokumento patikrinimo akto NR.TPA-13-(8.30.) teigiamą išvadą, Šalčininkų rajono savivaldybės taryba <text:s/>n u s p r e n d ž i a:</text:span></text:p>
      <text:p text:style-name="P23"><text:span text:style-name="T24">Pakeisti Šalčininkų rajono savivaldybės teritorijos vietinės reikšmės kelių tinklo išdėstymo žemėtvarkos schemos, patvirtintos Šalčininkų rajono savivaldybės tarybos 2018 m. gruodžio 28 d. sprendimu Nr. T-1237, 13 lentelę „Vietinės reikšmės viešųjų kelių tinklas“ ir 14 lentelę „Gatvių tinklas Šalčininkų r. sav. teritorijoje“ (pridedama)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iatas</meta:initial-creator>
    <dc:creator>adlibuser</dc:creator>
    <meta:creation-date>2022-12-23T12:20:00Z</meta:creation-date>
    <dc:date>2022-12-23T12:20:00Z</dc:date>
    <meta:print-date>2019-12-19T06:30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9" meta:word-count="223" meta:character-count="1747" meta:row-count="42" meta:non-whitespace-character-count="1533"/>
  </office:meta>
</office:document-meta>
</file>