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81"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0.1972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DMINISTRACINIŲ NUSIŽENGIMŲ KODEKSO 29, 393 STRAIPSNIŲ PAKEITIMO ĮSTATYMO PROJEKTO NR. XIIP-3409, LIETUVOS RESPUBLIKOS ADMINISTRACINIŲ NUSIŽENGIMŲ KODEKSO 29 IR 393 STRAIPSNIŲ PAKEITIMO ĮSTATYMO PROJEKTO NR. XIIP-3508 IR<text:s/></text:span><text:span text:style-name="T17">LIETUVOS RESPUBLIKOS AVIACIJOS ĮSTATYMO NR. VIII</text:span><text:span text:style-name="T18">-2066 2,</text:span><text:span text:style-name="T19"> </text:span><text:span text:style-name="T20">3</text:span><text:span text:style-name="T21"> STRAIPSNIŲ PAKEITIMO<text:s/></text:span><text:span text:style-name="T22">ĮSTATYMO PROJEKTO NR. XIIP-3444</text:span></text:p>
      <text:p text:style-name="P23"/>
      <text:p text:style-name="P24"><text:span text:style-name="T25">2016 m. balandžio 13 d.</text:span><text:span text:style-name="T26"><text:s/>Nr.<text:s/></text:span><text:span text:style-name="T27">372</text:span><text:span text:style-name="T28"><text:line-break/>Vilnius</text:span></text:p>
      <text:p text:style-name="P29"/>
      <text:p text:style-name="P30"/>
      <text:p text:style-name="P31"><text:span text:style-name="T32">Vadovaudamasi Lietuvos Respublikos Seimo statuto 138 straipsnio 3 dalimi ir atsižvelgdama į Lietuvos Respublikos Seimo valdybos 2015 m. gruodžio 23 d. sprendimo Nr. SV-S-1306 „Dėl įstatymų ir nutarimo projektų išvadų“ 9, 10 ir 11 punktus, Lietuvos Respublikos Vyriausybė</text:span><text:span text:style-name="T33"><text:s/>nutari</text:span><text:span text:style-name="T34">a:</text:span></text:p>
      <text:p text:style-name="P35"><text:span text:style-name="T36">1</text:span><text:span text:style-name="T37">. Iš esmės pritarti Lietuvos Respublikos administracinių nusižengimų kodekso 29, 393 straipsnių pakeitimo įstatymo projektui Nr. XIIP-3409 (toliau – Įstatymo projektas Nr.</text:span><text:span text:style-name="T38"> </text:span><text:span text:style-name="T39">XIIP-3409) ir Lietuvos Respublikos administracinių nusižengimų kodekso 29 ir 393 straipsnių pakeitimo įstatymo projektui Nr. XIIP-</text:span><text:span text:style-name="T40">3508<text:s/></text:span><text:span text:style-name="T41">(toliau – Įstatymo projektas Nr. XIIP-3508) ir pasiūlyti Įstatymo projektą Nr. XIIP-3409</text:span><text:span text:style-name="T42"><text:s/>ir Įstatymo projektą</text:span><text:span text:style-name="T43"><text:line-break/>Nr. XIIP-3508 tobulinti pagal šias pastabas ir pasiūlymus:</text:span></text:p>
      <text:p text:style-name="P44"><text:span text:style-name="T45">1.1</text:span><text:span text:style-name="T46">. Atsižvelgiant į tai, kad Įstatymo projekto Nr. XIIP-3409 ir Įstatymo projekto Nr. XIIP-3508 <text:s/>1 straipsnyje dėstoma Lietuvos Respublikos administracinių nusižengimų kodekso (toliau – Kodeksas) 29 straipsnio 4 dalis neatitinka 2017 m. sausio 1 d. įsigaliosiančio Kodekso 29 straipsnio 4 dalies, siūlytina patikslinti Įstatymo projekto Nr. XIIP-3409 ir Įstatymo projekto Nr. XIIP-3508 <text:s/>1 straipsnį ir jį išdėstyti taip:</text:span></text:p>
      <text:p text:style-name="P47"><text:span text:style-name="T48">„</text:span><text:span text:style-name="T49">1</text:span><text:span text:style-name="T50"><text:s/>straipsnis.<text:s/></text:span><text:span text:style-name="T51">29 straipsnio pakeitimas</text:span></text:p>
      <text:p text:style-name="P52"><text:span text:style-name="T53">Pakeisti 29 straipsnio 4 dalį ir ją išdėstyti taip:</text:span></text:p>
      <text:p text:style-name="P54"><text:span text:style-name="T55">„</text:span><text:span text:style-name="T56">4</text:span><text:span text:style-name="T57">. Už šio kodekso 47 straipsnyje, 60 straipsnio 3 dalyje, 65, 122, 125, 127, 142, 208 straipsniuose, 209 straipsnio 1, 2, 3, 4, 5, 6, 7, 8 dalyse, 211 straipsnio 2 dalyje, 213 straipsnio 1, 2, 3, 4, 6, 7 dalyse, 215 straipsnio 3 ir 4 dalyse, 218, 240, 245, 272, 273, 274 straipsniuose, 290 straipsnio 2, 3, 5, 6, 7, 8 dalyse, 291 straipsnio 1, 2, 4, 5, 6 dalyse, 293 straipsnio 3 dalyje, 299 straipsnio 2, 4 dalyse, 346 straipsnyje, 393 straipsnio 7 dal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pan></text:p>
      <text:p text:style-name="P58"><text:span text:style-name="T59">1</text:span><text:span text:style-name="T60">) perleisdamas turtą pažeidėjui ar kitiems asmenims, šis asmuo žinojo, kad šis turtas bus naudojamas administraciniam nusižengimui daryti;</text:span></text:p>
      <text:p text:style-name="P61"><text:span text:style-name="T62">2</text:span><text:span text:style-name="T63">) turtas jam buvo perleistas sudarius apsimestinį sandorį;</text:span></text:p>
      <text:p text:style-name="P64"><text:span text:style-name="T65">3</text:span><text:span text:style-name="T66">) turtas jam buvo perleistas kaip pažeidėjo šeimos nariui ar artimajam giminaičiui;</text:span></text:p>
      <text:p text:style-name="P67"><text:span text:style-name="T68">4</text:span><text:span text:style-name="T69">)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0"><text:span text:style-name="T71">5</text:span><text:span text:style-name="T72">) įgydamas šį turtą, jis arba juridinio asmens vadovaujamas pareigas ėję ir teisę jam atstovauti, priimti sprendimus juridinio asmens vardu ar kontroliuoti juridinio asmens veiklą turėję asmenys žinojo, kad šis turtas yra administracinio nusižengimo įrankis, priemonė, dalykas ar įstatymų uždraustos veikos rezultatas, gautas dėl administracinio nusižengimo padarymo.“</text:span></text:p>
      <text:p text:style-name="P73"><text:span text:style-name="T74">1.2</text:span><text:span text:style-name="T75">. Atsižvelgiant į tai, kad pagal Civilinės aviacijos administracijos (toliau – CAA) direktoriaus 2001 m. spalio 15 d. įsakymu Nr. 82 „Dėl Bendrosios aviacijos lėktuvų naudojimo taisyklių patvirtinimo“ patvirtintas Bendrosios aviacijos lėktuvų naudojimo taisykles atitinkamos pareigos nustatomos ne tik lėktuvo vadui, bet ir kitiems asmenims, taip pat į tai, kad Kodekso specialiosios dalies straipsnių dalys yra dėstomos pagal sankcijų griežtumą, pradedant nuo švelnesnių, į tai, kad bepiločio orlaivio konfiskavimas pirmą kartą pažeidus Bepiločių orlaivių naudojimo taisykles laikytinas neproporcinga administracinio poveikio priemone, į tai, kad, atsižvelgiant į bepiločių orlaivių skrydžių charakteristikas ir konstrukcijos ypatybes,<text:s/></text:span><text:span text:style-name="T76">Įstatymo projektu Nr. XIIP-3409</text:span><text:span text:style-name="T77"><text:s/>ir Įstatymo projektu Nr. XIIP-3508 siūlomos baudos dydis yra neproporcingas, pavyzdžiui, palyginti su siūlomos baudos dydžiu pažeidus Bendrosios aviacijos lėktuvų naudojimo taisykles, į tai, kad pagal Kodekso 29 straipsnio 1 dalį administracinio poveikio priemonė – turto konfiskavimas yra skiriama tik kartu su administracine nuobauda, taip pat į tai, kad Lietuvos Respublikos aviacijos įstatymo (toliau – Aviacijos įstatymas) 2 straipsnio 7 dalyje įtvirtinta sąvoka „eksperimentinės kategorijos orlaivis“ apima bepiločius orlaivius ir Įstatymo projekto Nr. XIIP-3508 2 straipsnio 3 dalyje minimus laisvojo skridimo orlaivius, siūloma patikslinti Įstatymo projekto Nr. XIIP-3409 ir Įstatymo projekto Nr. XIIP-3508 <text:s/>2 straipsnį ir jį išdėstyti taip:</text:span></text:p>
      <text:p text:style-name="P78"><text:span text:style-name="T79">„</text:span><text:span text:style-name="T80">2</text:span><text:span text:style-name="T81"><text:s/>straipsnis.<text:s/></text:span><text:span text:style-name="T82">393 straipsnio pakeitimas</text:span></text:p>
      <text:p text:style-name="P83"><text:span text:style-name="T84">Pakeisti 393 straipsnį ir jį išdėstyti taip:</text:span></text:p>
      <text:p text:style-name="P85"><text:span text:style-name="T86">„</text:span><text:span text:style-name="T87">393 straipsnis. Orlaivių naudojimo taisyklių pažeidimas<text:s/></text:span></text:p>
      <text:p text:style-name="P88"><text:span text:style-name="T89">1</text:span><text:span text:style-name="T90">. Įrašų, žinant, kad jie melagingi, įrašymas orlaivio techninės priežiūros ir skrydžio dokumentuose arba reikiamų įrašų neįrašymas, Lietuvos Respublikos aviacijos įstatyme nurodytų privalomų dokumentų nebuvimas orlaivyje skrydžio metu<text:s/></text:span></text:p>
      <text:p text:style-name="P91"><text:span text:style-name="T92">užtraukia baudą nuo keturiasdešimt iki devyniasdešimt eurų.<text:s/></text:span></text:p>
      <text:p text:style-name="P93"><text:span text:style-name="T94">2</text:span><text:span text:style-name="T95">. Bepiločių orlaivių naudojimo taisyklių pažeidimas</text:span></text:p>
      <text:p text:style-name="P96"><text:span text:style-name="T97">užtraukia baudą nuo vieno šimto iki trijų šimtų eurų.</text:span></text:p>
      <text:p text:style-name="P98"><text:span text:style-name="T99">3</text:span><text:span text:style-name="T100">. Orlaivio įgulos nario skrydis be galiojančios reikiamos civilinės aviacijos specialisto licencijos, orlaivio techninės priežiūros ir remonto darbų atlikimas neturint<text:s/></text:span><text:soft-page-break/><text:span text:style-name="T101">galiojančios reikiamos civilinės aviacijos specialisto licencijos, orlaivio techninės priežiūros taisyklių pažeidimas arba skrydžių saugos taisyklių pažeidimas</text:span></text:p>
      <text:p text:style-name="P102"><text:span text:style-name="T103">užtraukia baudą nuo vieno šimto penkiasdešimt iki trijų šimtų eurų.<text:s/></text:span></text:p>
      <text:p text:style-name="P104"><text:span text:style-name="T105">4</text:span><text:span text:style-name="T106">. Teisės aktuose oro vežėjams ir orlaivių naudotojams nustatytų reikalavimų apdrausti civilinę atsakomybę už keleiviams, bagažui, kroviniams ir tretiesiems asmenims padarytą žalą nesilaikymas<text:s/></text:span></text:p>
      <text:p text:style-name="P107"><text:span text:style-name="T108">užtraukia baudą asmenims nuo vieno šimto penkiasdešimt iki trijų šimtų eurų ir juridinių asmenų vadovams ar kitiems atsakingiems asmenims – nuo trijų šimtų iki aštuonių šimtų penkiasdešimt eurų.</text:span></text:p>
      <text:p text:style-name="P109"><text:span text:style-name="T110">5</text:span><text:span text:style-name="T111">. 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text:span></text:p>
      <text:p text:style-name="P112"><text:span text:style-name="T113">užtraukia baudą nuo trijų šimtų iki keturių šimtų penkiasdešimt eurų.<text:s/></text:span></text:p>
      <text:p text:style-name="P114"><text:span text:style-name="T115">6</text:span><text:span text:style-name="T116">. Bendrosios aviacijos lėktuvų naudojimo taisyklių pažeidimas</text:span></text:p>
      <text:p text:style-name="P117"><text:span text:style-name="T118">užtraukia baudą nuo trijų šimtų iki penkių šimtų eurų.</text:span></text:p>
      <text:p text:style-name="P119"><text:span text:style-name="T120">7</text:span><text:span text:style-name="T121">. Šio straipsnio 2 dalyje numatytas administracinis nusižengimas, padarytas pakartotinai,</text:span></text:p>
      <text:p text:style-name="P122"><text:span text:style-name="T123">užtraukia baudą nuo trijų šimtų iki penkių šimtų eurų.</text:span></text:p>
      <text:p text:style-name="P124"><text:span text:style-name="T125">8</text:span><text:span text:style-name="T126">. Lietuvos Respublikos</text:span><text:span text:style-name="T127"><text:s/></text:span><text:span text:style-name="T128">aviacijos įstatyme nurodytų civilinės aviacijos specialistų tiesioginių pareigų atlikimas, kai tai daro neblaivus ar apsvaigęs nuo narkotinių, psichotropinių ar kitų psichiką veikiančių medžiagų civilinės aviacijos specialistas, avarinę situaciją sukėlęs skrydžių saugos taisyklių pažeidimas</text:span></text:p>
      <text:p text:style-name="P129"><text:span text:style-name="T130">užtraukia baudą nuo šešių šimtų iki aštuonių šimtų penkiasdešimt eurų.<text:s/></text:span></text:p>
      <text:p text:style-name="P131"><text:span text:style-name="T132">9</text:span><text:span text:style-name="T133">. Pakartotinis Lietuvos Respublikos aviacijos įstatyme nurodytų civilinės aviacijos specialistų tiesioginių pareigų atlikimas, kai tai daro neblaivus ar apsvaigęs nuo narkotinių, psichotropinių ar kitų psichiką veikiančių medžiagų civilinės aviacijos specialistas,</text:span></text:p>
      <text:p text:style-name="P134"><text:span text:style-name="T135">užtraukia baudą nuo aštuonių šimtų penkiasdešimt iki vieno tūkstančio dviejų šimtų eurų.</text:span></text:p>
      <text:p text:style-name="P136"><text:span text:style-name="T137">10</text:span><text:span text:style-name="T138">. Už šio straipsnio 5 dalyje numatytą administracinį nusižengimą privaloma skirti teisės skraidyti orlaivio įgulos nariu, teisės atlikti orlaivių techninę priežiūrą, teisės dirbti skrydžių vadovu atėmimą nuo šešių mėnesių iki penkerių metų.</text:span></text:p>
      <text:p text:style-name="P139"><text:span text:style-name="T140">11</text:span><text:span text:style-name="T141">. Už šio straipsnio 7 dalyje numatytą administracinį nusižengimą gali būti skiriamas bepiločio orlaivio konfiskavimas.“</text:span></text:p>
      <text:p text:style-name="P142"><text:span text:style-name="T143">1.3</text:span><text:span text:style-name="T144">. Pažymėtina, kad, vadovaujantis Teisės aktų projektų rengimo rekomendacijų, patvirtintų Lietuvos Respublikos teisingumo ministro 2013 m. gruodžio 23 d. įsakymu Nr. 1R-298 „Dėl Teisės aktų projektų rengimo rekomendacijų patvirtinimo“, 28 punktu, kuriame nurodyta, kad jeigu keičiamas dar neįsigaliojęs teisės aktas ir nauji pakeitimai turi įsigalioti kartu su keičiamu teisės aktu, tais atvejais, kai dar neįsigaliojusio teisės akto pakeitimai bus priimti anksčiau, nei įsigalios keičiamas neįsigaliojęs teisės aktas, teisės akto<text:s/></text:span><text:soft-page-break/><text:span text:style-name="T145">pakeitimo projekte jo įsigaliojimo terminas nenurodomas. Atsižvelgiant į tai, siūloma išbraukti Įstatymo projekto Nr. XIIP-3409 ir Įstatymo projekto Nr. XIIP-3508 <text:s/>3 straipsnį.</text:span></text:p>
      <text:p text:style-name="P146"><text:span text:style-name="T147">2</text:span><text:span text:style-name="T148">.</text:span><text:span text:style-name="T149"><text:s/>Nepritarti<text:s/></text:span><text:span text:style-name="T150">Lietuvos Respublikos aviacijos įstatymo Nr. VIII</text:span><text:span text:style-name="T151">-2066 <text:s/>2, 3</text:span><text:span text:style-name="T152"><text:s/>straipsnių pakeitimo įstatymo projektui Nr. XIIP-3444</text:span><text:span text:style-name="T153"><text:s/>(toliau – Įstatymo projektas<text:s/></text:span><text:span text:style-name="T154">Nr. XIIP-3444</text:span><text:span text:style-name="T155">) dėl šių priežasčių:</text:span><text:span text:style-name="T156"><text:s/></text:span></text:p>
      <text:p text:style-name="P157"><text:span text:style-name="T158">2.1</text:span><text:span text:style-name="T159">. Įstatymo projektu Nr. XIIP-3444 siūloma papildyti Aviacijos įstatymą naujomis sąvokomis „bepilotis orlaivis“, „bepiločio orlaivio valdytojas“ ir „laisvojo skridimo orlaivis“. Atkreiptinas dėmesys į tai, kad Aviacijos įstatymo 2 straipsnio 7 dalyje nurodyta, kad sąvoka „eksperimentinės kategorijos orlaivis“ apima orlaivių kategorijas, išvardytas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2008 L 79, p. 1), II priede. Į šį priedą įtraukti ir nepilotuojami orlaiviai, kurių darbinė masė yra ne didesnė nei 150 kilogramų, todėl bepiločiai orlaiviai (kaip ir Įstatymo projekte Nr. XIIP-3444 minimi laisvojo skridimo orlaiviai, kurie pagal pateiktą apibrėžtį taip pat yra bepiločiai orlaiviai) priskirtini Aviacijos įstatyme numatytai eksperimentinių orlaivių, kuriems reikalavimus, vadovaudamasi Aviacijos įstatymo 3 straipsnio 6 dalimi, nustato CAA, kategorijai. Taigi klausimai, kuriuos siūloma reglamentuoti Įstatymo projektu Nr. XIIP-3444, jau yra reglamentuoti šiuo metu galiojančiame Aviacijos įstatyme.<text:s/></text:span></text:p>
      <text:p text:style-name="P160"><text:span text:style-name="T161">2.2</text:span><text:span text:style-name="T162">. Įstatymo projektu Nr. XIIP-3444 siūloma numatyti, kad bepiločio orlaivio valdytojas būtų specialisto licenciją turintis asmuo, atsakingas už bepiločio orlaivio valdymą pagal CAA direktoriaus tvirtinamas Bepiločių orlaivių naudojimo taisykles. Pagal Aviacijos įstatymo 3 straipsnio 6 dalies nuostatas Aviacijos įstatymo III skyriaus ketvirtojo skirsnio nuostatos, apimančios ir aviacijos specialistų licencijavimą, netaikomos eksperimentinės kategorijos orlaiviams (šiuo atveju ir bepiločiams orlaiviams). Įstatymo projekte</text:span><text:span text:style-name="T163"><text:line-break/>Nr. XIIP-3444 tokia išimtis numatyta 2 straipsnyje, kuriuo keičiamas Aviacijos įstatymo 3 straipsnis, todėl darytina išvada, kad Įstatymo projekto nuostatos viena kitai prieštarauja.<text:s/></text:span></text:p>
      <text:p text:style-name="P164"><text:span text:style-name="T165">2.3</text:span><text:span text:style-name="T166">. Pažymėtina, kad pagal<text:s/></text:span><text:span text:style-name="T167">Bepiločių orlaivių naudojimo taisykles,</text:span><text:span text:style-name="T168"><text:s/></text:span><text:span text:style-name="T169">patvirtintas</text:span><text:span text:style-name="T170"><text:s/></text:span><text:span text:style-name="T171">CAA direktoriaus 2014 m. sausio 21 d. įsakymu Nr. 4R-17 „Dėl Bepiločių orlaivių naudojimo taisyklių patvirtinimo“ (toliau – Taisyklės), asmenys, valdantys bepiločio orlaivio skrydžio trajektoriją, laikomi orlaivio valdytojais ir yra atsakingi už bepiločio orlaivio valdymą pagal Taisyklių reikalavimus. Bepiločių orlaivių valdytojai turi būti susipažinę su pagrindiniais teisės aktais, reglamentuojančiais skrydžių saugos Lietuvos Respublikos oro erdvėje pagrindinius reikalavimus, ir laikytis juose nustatytų reikalavimų. Taisyklės nenumato bepiločių orlaivių valdytojams reikalavimo turėti specialisto licenciją. Įstatymo projekto Nr. XIIP-3444 aiškinamajame rašte pažymėta, kad priėmus Įstatymo projektą Nr. XIIP-3444 galiojančių teisės aktų keisti nereikės, tačiau tokiu atveju<text:s/></text:span><text:span text:style-name="T172">Taisyklės privalės būti keičiamos, kad atitiktų Aviacijos įstatymo nuostatas</text:span><text:span text:style-name="T173">.<text:s/></text:span></text:p>
      <text:p text:style-name="P174"><text:span text:style-name="T175">2.4</text:span><text:span text:style-name="T176">. Atkreiptinas dėmesys į tai, kad Įstatymo projektu Nr. XIIP-3444 siūloma įtvirtinti sąvoka „bepiločio orlaivio valdytojas“ Aviacijos įstatyme toliau nebūtų vartojama, todėl netikslinga jos įtvirtinti ir Aviacijos įstatymo 2 straipsnyje.</text:span></text:p>
      <text:p text:style-name="P177"><text:span text:style-name="T178">2.5</text:span><text:span text:style-name="T179">. Atkreiptinas dėmesys į tai, kad tikslintina Įstatymo projekto Nr. XIIP-3444 3 straipsnyje nurodyta įstatymo įsigaliojimo data.</text:span></text:p>
      <text:p text:style-name="P180"/>
      <text:p text:style-name="P181"/>
      <text:p text:style-name="P182"/>
      <text:p text:style-name="P183"><text:span text:style-name="T184">Ministras Pirmininkas</text:span><text:span text:style-name="T185"><text:tab/>Algirdas Butkevičius</text:span></text:p>
      <text:p text:style-name="P186"/>
      <text:p text:style-name="P187"/>
      <text:p text:style-name="P188"/>
      <text:p text:style-name="P189"><text:span text:style-name="T190">Susisiekimo ministras</text:span><text:span text:style-name="T19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3:58:00Z</meta:creation-date>
    <dc:date>2016-04-18T13:58:00Z</dc:date>
    <meta:print-date>2016-04-11T08:08:00Z</meta:print-date>
    <meta:template xlink:href="Normal" xlink:type="simple"/>
    <meta:editing-cycles>2</meta:editing-cycles>
    <meta:editing-duration>PT0S</meta:editing-duration>
    <meta:document-statistic meta:page-count="5" meta:paragraph-count="55" meta:word-count="1599" meta:character-count="12455" meta:row-count="247" meta:non-whitespace-character-count="10911"/>
  </office:meta>
</office:document-meta>
</file>