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909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ext-properties fo:color="#000000" style:font-size-complex="12pt" style:language-asian="lt" style:country-asian="LT"/>
    </style:style>
    <style:style style:name="P38" style:parent-style-name="Normal" style:family="paragraph">
      <style:paragraph-properties fo:line-height="115%"/>
      <style:text-properties fo:color="#000000"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tab-stops>
          <style:tab-stop style:type="left" style:position="4.8236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line-height="115%" fo:margin-left="3.15in" style:page-number="1">
        <style:tab-stops/>
      </style:paragraph-properties>
      <style:text-properties fo:color="#000000" style:font-size-complex="12pt" style:language-asian="lt" style:country-asian="LT"/>
    </style:style>
    <style:style style:name="P50" style:parent-style-name="Normal" style:family="paragraph">
      <style:paragraph-properties fo:line-height="115%" fo:margin-left="3.15in">
        <style:tab-stops/>
      </style:paragraph-properties>
      <style:text-properties fo:color="#000000" style:font-size-complex="12pt" style:language-asian="lt" style:country-asian="LT"/>
    </style:style>
    <style:style style:name="P51" style:parent-style-name="Normal" style:family="paragraph">
      <style:paragraph-properties fo:line-height="115%" fo:margin-left="3.1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fo:text-indent="0.043in"/>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fo:line-height="115%"/>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text-properties fo:font-weight="bold" style:font-weight-asian="bold"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P97" style:parent-style-name="Normal" style:family="paragraph">
      <style:paragraph-properties fo:text-align="center" fo:line-height="115%">
        <style:tab-stops>
          <style:tab-stop style:type="left" style:position="0.78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5909in">
        <style:tab-stops/>
      </style:paragraph-properties>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color="#000000"/>
    </style:style>
    <style:style style:name="P10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P10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P10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P10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P10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Segoe UI" style:font-name-complex="Segoe UI" fo:font-size="9pt" style:font-size-asian="9pt" style:font-size-complex="9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name="Arial" style:font-name-complex="Arial" fo:color="#000000" fo:font-size="11pt" style:font-size-asian="11pt" style:font-size-complex="11pt" fo:background-color="#FFFFFF"/>
    </style:style>
    <style:style style:name="P16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P169" style:parent-style-name="Normal" style:family="paragraph">
      <style:paragraph-properties fo:text-align="center" fo:line-height="115%" fo:text-indent="0.4923in">
        <style:tab-stops>
          <style:tab-stop style:type="left" style:position="0.7875in"/>
          <style:tab-stop style:type="left" style:position="1.0833in"/>
        </style:tab-stops>
      </style:paragraph-properties>
    </style:style>
    <style:style style:name="T170" style:parent-style-name="DefaultParagraphFont" style:family="text">
      <style:text-properties fo:font-weight="bold" style:font-weight-asian="bold" style:font-weight-complex="bold" fo:color="#000000" style:font-size-complex="12pt" fo:background-color="#FFFFFF"/>
    </style:style>
    <style:style style:name="T171" style:parent-style-name="DefaultParagraphFont" style:family="text">
      <style:text-properties fo:font-weight="bold" style:font-weight-asian="bold" style:font-weight-complex="bold" fo:color="#000000" style:font-size-complex="12pt" fo:background-color="#FFFFFF"/>
    </style:style>
    <style:style style:name="P172" style:parent-style-name="Normal" style:family="paragraph">
      <style:paragraph-properties fo:text-align="center" fo:line-height="115%" fo:text-indent="0.4923in">
        <style:tab-stops>
          <style:tab-stop style:type="left" style:position="0.7875in"/>
          <style:tab-stop style:type="left" style:position="1.0833in"/>
        </style:tab-stops>
      </style:paragraph-properties>
    </style:style>
    <style:style style:name="T173" style:parent-style-name="DefaultParagraphFont" style:family="text">
      <style:text-properties fo:font-weight="bold" style:font-weight-asian="bold" style:font-weight-complex="bold" fo:color="#000000" style:font-size-complex="12pt"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font-size-complex="12pt" fo:background-color="#FFFFFF"/>
    </style:style>
    <style:style style:name="P177" style:parent-style-name="Normal" style:family="paragraph">
      <style:paragraph-properties fo:text-align="center" fo:line-height="115%" fo:text-indent="0.4923in">
        <style:tab-stops>
          <style:tab-stop style:type="left" style:position="0.7875in"/>
          <style:tab-stop style:type="left" style:position="1.0833in"/>
        </style:tab-stops>
      </style:paragraph-properties>
      <style:text-properties fo:font-weight="bold" style:font-weight-asian="bold" style:font-weight-complex="bold" fo:color="#000000" style:font-size-complex="12pt"/>
    </style:style>
    <style:style style:name="P17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fo:line-height="115%" fo:text-indent="0.4923in">
        <style:tab-stops>
          <style:tab-stop style:type="left" style:position="0.7875in"/>
          <style:tab-stop style:type="left" style:position="1.0833in"/>
        </style:tab-stops>
      </style:paragraph-properties>
    </style:style>
    <style:style style:name="P205" style:parent-style-name="Normal" style:family="paragraph">
      <style:paragraph-properties fo:text-align="center" fo:line-height="115%" fo:text-indent="0.4923in">
        <style:tab-stops>
          <style:tab-stop style:type="left" style:position="0.7875in"/>
          <style:tab-stop style:type="left" style:position="1.0833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fo:line-height="115%" fo:text-indent="0.4923in">
        <style:tab-stops>
          <style:tab-stop style:type="left" style:position="0.7875in"/>
          <style:tab-stop style:type="left" style:position="1.0833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color="#000000"/>
    </style:style>
    <style:style style:name="P21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fo:line-height="115%" fo:text-indent="0.4923in">
        <style:tab-stops>
          <style:tab-stop style:type="left" style:position="0.7875in"/>
          <style:tab-stop style:type="left" style:position="1.0833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s/></text:p>
      <text:p text:style-name="P12"/>
      <text:p text:style-name="P13"/>
      <text:p text:style-name="P14">ĮSAKYMAS</text:p>
      <text:p text:style-name="P15"><text:span text:style-name="T16">DĖL<text:s/></text:span><text:span text:style-name="T17">POLITINIŲ PARTIJŲ, POLITINIŲ KOMITETŲ, EUROPOS POLITINIŲ PARTIJŲ AR EUROPOS POLITINIŲ FONDŲ LIETUVOS RESPUBLIKOS TEISINGUMO MINISTERIJAI TEIKIAMŲ DOKUMENTŲ</text:span></text:p>
      <text:p text:style-name="P18"><text:span text:style-name="T19">NAGRINĖJIMO IR<text:s/></text:span><text:span text:style-name="T20">DOKUMENTŲ, PATVIRTINANČIŲ, KAD POLITINĘ ORGANIZACIJĄ, DUOMENŲ IR DOKUMENTŲ PAKEITIMUS GALIMA REGISTRUOTI, RENGIMO</text:span><text:span text:style-name="T21"><text:s/>TVARKOS APRAŠO PATVIRTINIMO</text:span></text:p>
      <text:p text:style-name="P22"/>
      <text:p text:style-name="P23">2022 m. gruodžio 27 d. Nr. 1R-436</text:p>
      <text:p text:style-name="P24">Vilnius</text:p>
      <text:p text:style-name="P25"/>
      <text:p text:style-name="P26"/>
      <text:p text:style-name="P27"><text:span text:style-name="T28">Vadovaudamasi<text:s/></text:span><text:span text:style-name="T29">Lietuvos Respublikos politinių organizacijų įstatymo 8 straipsnio<text:s/></text:span><text:span text:style-name="T30"><text:line-break/>4–7 dalimis ir įgyvendindama Lietuvos Respublikos teisingumo ministerijos nuostatų, patvirtintų Lietuvos Respublikos Vyriausybės 1998 m. liepos 9 d. nutarimu Nr. 851 „Dėl Lietuvos Respublikos teisingumo ministerijos nuostatų patvirtinimo“, 8.19 papunktį,</text:span></text:p>
      <text:p text:style-name="P31"><text:span text:style-name="T32">tvirtinu</text:span><text:span text:style-name="T33"><text:s/></text:span><text:span text:style-name="T34">Politinių partijų, politinių komitetų, Europos politinių partijų ar Europos politinių fondų Lietuvos Respublikos teisingumo ministerijai teikiamų dokumentų nagrinėjimo ir<text:s/></text:span><text:soft-page-break/><text:span text:style-name="T35">dokumentų, patvirtinančių, kad politinę organizaciją, duomenų ir dokumentų pakeitimus galima registruoti, rengimo<text:s/></text:span><text:span text:style-name="T36">tvarkos aprašą (pridedama).</text:span></text:p>
      <text:p text:style-name="P37"/>
      <text:p text:style-name="P38"/>
      <text:p text:style-name="P39"/>
      <text:p text:style-name="P40"><text:span text:style-name="T41">Teisingumo ministrė <text:s text:c="80"/>Ewelina Dobrowolska</text:span></text:p>
      <text:p text:style-name="P42"/>
      <text:soft-page-break/>
      <text:p text:style-name="P43">PATVIRTINTA</text:p>
      <text:p text:style-name="P50">Lietuvos Respublikos teisingumo ministro</text:p>
      <text:p text:style-name="P51"><text:span text:style-name="T52">2022 m. gruodžio 27 d.<text:s/></text:span><text:span text:style-name="T53">įsakymu Nr. 1R-436</text:span></text:p>
      <text:p text:style-name="P54"/>
      <text:p text:style-name="P55"><text:span text:style-name="T56">POLITINIŲ PARTIJŲ, POLITINIŲ KOMITETŲ, EUROPOS POLITINIŲ PARTIJŲ AR EUROPOS POLITINIŲ FONDŲ LIETUVOS RESPUBLIKOS TEISINGUMO MINISTERIJAI TEIKIAMŲ DOKUMENTŲ</text:span></text:p>
      <text:p text:style-name="P57"><text:span text:style-name="T58">NAGRINĖJIMO IR<text:s/></text:span><text:span text:style-name="T59">DOKUMENTŲ, PATVIRTINANČIŲ, KAD POLITINĘ ORGANIZACIJĄ, DUOMENŲ IR DOKUMENTŲ PAKEITIMUS GALIMA REGISTRUOTI, RENGIMO<text:s/></text:span><text:span text:style-name="T60">TVARKOS</text:span><text:span text:style-name="T61"><text:s/>APRAŠA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text:span><text:span text:style-name="T72"><text:tab/></text:span><text:span text:style-name="T73">Politinių partijų, politinių komitetų, Europos politinių partijų ar Europos politinių fondų Lietuvos Respublikos teisingumo ministerijai teikiamų dokumentų</text:span><text:span text:style-name="T74"><text:s/>nagrinėjimo ir<text:s/></text:span><text:span text:style-name="T75">dokumentų, patvirtinančių, kad politinę organizaciją, duomenų ir dokumentų pakeitimus galima registruoti, rengimo</text:span><text:span text:style-name="T76"><text:s/>tvarkos aprašas<text:s/></text:span><text:span text:style-name="T77">(toliau – Aprašas) nustato politinių<text:s/></text:span><text:span text:style-name="T78">partijų, politinių komitetų, Europos politinių partijų ar Europos politinių fondų</text:span><text:span text:style-name="T79"><text:s/></text:span><text:span text:style-name="T80">(toliau kartu – politinė organizacija) Juridinių asmenų registrui teikiamų duomenų tikrumo, įstatų, programos ar jų pakeitimų, pavadinimų atitikties įstatymų nustatytiems reikalavimams nagrinėjimo ir dokumentų, patvirtinančių, kad politinę organizaciją, duomenų ir dokumentų pakeitimus galima registruoti, nes Lietuvos Respublikos<text:s/></text:span><text:soft-page-break/><text:span text:style-name="T81">politinių organizacijų įstatymo nustatyti reikalavimai įvykdyti ir atsirado šiame įstatyme numatytos aplinkybės (toliau – Teisingumo ministerijos išvada), rengimo tvarką.</text:span></text:p>
      <text:p text:style-name="P82"><text:span text:style-name="T83">2</text:span><text:span text:style-name="T84">. Apraše nustatytos procedūros taikomos, kai dokumentai teikiami pagal<text:s/></text:span><text:span text:style-name="T85">Politinių partijų, politinių komitetų, Europos politinių partijų ar Europos politinių fondų Lietuvos Respublikos teisingumo ministerijai teikiamų dokumentų sąrašą, patvirtintą Lietuvos Respublikos teisingumo ministro 2020 m. gegužės 18 d. įsakymu Nr. 1R-137 „Dėl Politinių partijų, politinių komitetų, Europos politinių partijų ar Europos politinių fondų ir Religinių bendruomenių ar bendrijų Lietuvos Respublikos teisingumo ministerijai teikiamų dokumentų sąrašų patvirtinimo“ (toliau – Sąrašas).</text:span></text:p>
      <text:p text:style-name="P86"><text:span text:style-name="T87">3</text:span><text:span text:style-name="T88">.</text:span><text:span text:style-name="T89"><text:tab/></text:span><text:span text:style-name="T90">Apraše vartojamos sąvokos suprantamos taip, kaip jos apibrėžtos Lietuvos Respublikos civiliniame kodekse</text:span><text:span text:style-name="T91"><text:s/>ir Politinių organizacijų įstatyme</text:span><text:span text:style-name="T92">.</text:span></text:p>
      <text:p text:style-name="P93">4. Vadovaujantis 2016 m. balandžio 27 d.<text:s/><text:span text:style-name="T94">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uliuojančiais asmens duomenų apsaugą, nagrinėjant politinių organizacijų Lietuvos Respublikos teisingumo ministerijai pateiktus dokumentus gauti asmens duomenys tvarkomi siekiant užtikrinti tinkamą Apraše nurodytą politinių organizacijų dokumentų ir duomenų vertinimą, rengiant Teisingumo ministerijos išvadas ir teikiant informaciją Juridinių asmenų registro tvarkytojui (toliau – Registro tvarkytojas). Dokumentai ir juose nurodyti duomenys, įskaitant asmens duomenis, tvarkomi ir saugomi vadovaujantis Lietuvos Respublikos dokumentų ir archyvų įstatymu, atsižvelgiant į dokumentų saugojimo terminus, nustatytus Bendrųjų dokumentų saugojimo terminų rodyklėje, patvirtintoje Lietuvos vyriausiojo archyvaro 2011 m.<text:s/></text:span><text:soft-page-break/><text:span text:style-name="T95">kovo 9 d. įsakymu Nr. V-100 „Dėl Bendrųjų dokumentų saugojimo terminų rodyklės patvirtinimo“.</text:span></text:p>
      <text:p text:style-name="P96"/>
      <text:p text:style-name="P97"><text:span text:style-name="T98">II</text:span><text:span text:style-name="T99"><text:s/>SKYRIUS</text:span></text:p>
      <text:p text:style-name="P100"><text:span text:style-name="T101">DOKUMENTŲ PATEIKIMAS IR NAGRINĖJIMAS</text:span></text:p>
      <text:p text:style-name="P102"/>
      <text:p text:style-name="P103">5. Politinės organizacijos vadovas arba jo įgaliotas asmuo politinės organizacijos dokumentus pagal Sąrašą Teisingumo ministerijai<text:s/><text:span text:style-name="T104">pateikia vienu iš šių būdų:</text:span></text:p>
      <text:p text:style-name="P105">5.1. asmeniškai įteikdamas dokumentus raštinės darbuotojui (adresu Gedimino pr. 30, Vilnius);</text:p>
      <text:p text:style-name="P106">5.2. paštu (adresu Gedimino pr. 30, 01104 Vilnius);</text:p>
      <text:p text:style-name="P107">5.3. elektroniniu paštu (adresu rastine@tm.lt).</text:p>
      <text:p text:style-name="P108">6.<text:span text:style-name="T109"><text:s/>Jei politinės organizacijos dokumentus pateikia įgaliotas asmuo, prie dokumentų pridedamas įgaliojimas.</text:span></text:p>
      <text:p text:style-name="P110">7.<text:s/><text:span text:style-name="T111">Elektroninių ryšių priemonėmis siunčiami dokumentai turi būti pasirašyti</text:span><text:span text:style-name="T112"><text:s/>kvalifikuotu elektroniniu parašu<text:s/></text:span><text:span text:style-name="T113">arba suformuoti tokiu būdu, kuris užtikrintų elektroninę asmens<text:s/></text:span>atpažintį ir teksto autentiškumą<text:span text:style-name="T114">.</text:span></text:p>
      <text:p text:style-name="P115">8.<text:s/><text:span text:style-name="T116">Teisingumo ministerija savo interneto svetainėje<text:s/></text:span><text:span text:style-name="T117">www.tm.lrv.lt skelbia</text:span><text:span text:style-name="T118"><text:s/>informaciją dėl steigiamų politinių organizacijų, siekiančių dalyvauti Seimo, savivaldybių tarybų, merų rinkimuose ar rinkimuose į Europos Parlamentą, dokumentų pateikimo Teisingumo ministerijai konkrečių terminų.<text:s/></text:span></text:p>
      <text:p text:style-name="P119">9. Teisingumo ministerija, vertindama politinių organizacijų Juridinių asmenų registrui teikiamų duomenų tikrumą, įstatų, programos ar jų pakeitimų, pavadinimų atitiktį įstatymų<text:s/><text:soft-page-break/>nustatytiems reikalavimams ir siekdama nustatyti, ar įstatymuose nustatytos prievolės įvykdytos ir atsirado įstatymuose ar steigimo dokumentuose nurodytos aplinkybės, nustato, ar pateikti visi Politinių organizacijų įstatyme ir Sąraše nurodyti dokumentai, ar pateikti dokumentai ir juose nurodyti duomenys atitinka Politinių organizacijų įstatyme ir Sąraše nustatytus reikalavimus, ar<text:s/><text:span text:style-name="T120">atliktos visos įstatymuose ir politinių organizacijų steigimo dokumentuose nustatytos procedūros.</text:span></text:p>
      <text:p text:style-name="P121">10.<text:s/><text:span text:style-name="T122">Gavęs nagrinėti dokumentus, Teisingumo ministerijos valstybės tarnautojas,<text:s/></text:span><text:span text:style-name="T123">nagrinėjantis pateiktus dokumentus ir rengiantis Teisingumo ministerijos išvadas (toliau – specialistas)</text:span><text:span text:style-name="T124">, per 10 dienų nuo dokumentų gavimo dienos patikrina, ar pateikti visi Sąraše nurodyti dokumentai ir duomenys.</text:span></text:p>
      <text:p text:style-name="P125">11. Jei nustatoma, kad politinė organizacija pateikė ne visus Sąraše nurodytus dokumentus arba juose trūksta duomenų, kurie būtini Teisingumo ministerijos išvadai parengti<text:span text:style-name="T126">, ne vėliau kaip per 15 dienų nuo dokumentų gavimo Teisingumo ministerijoje dienos apie tai raštu pranešama politinės organizacijos vadovui arba jo įgaliotam asmeniui, nurodant, kokie trūkumai turi būti ištaisyti, ir nustatant ne trumpesnį nei 5 dienų terminą trūkumams pašalinti.<text:s/></text:span><text:span text:style-name="T127">Raštą, kuriuo prašoma pateikti papildomus dokumentus ir duomenis, vizuoja specialistas ir vyresnysis patarėjas, koordinuojantis Teisingumo ministerijos išvadų rengimą (toliau – vyresnysis patarėjas), pasirašo<text:s/></text:span><text:span text:style-name="T128">padalinio, atsakingo už Teisingumo ministerijos išvadų rengimą, vadovas</text:span><text:span text:style-name="T129">.</text:span></text:p>
      <text:p text:style-name="P130"><text:span text:style-name="T131">12</text:span><text:span text:style-name="T132">. Jei per nustatytą terminą patikslinti dokumentai ar trūkstami duomenys nepateikiami, dokumentų nagrinėjimas nutraukiamas ir apie tai informuojamas<text:s/></text:span><text:span text:style-name="T133">politinės organizacijos vadovas arba jo įgaliotas asmuo.<text:s/></text:span>Šis dokumentų nagrinėjimo procedūros nutraukimas neatima teisės iš naujo pateikti politinės organizacijos dokumentus, pataisytus pagal teisės aktų reikalavimus.</text:p>
      <text:p text:style-name="P134"><text:span text:style-name="T135">13</text:span><text:span text:style-name="T136">.<text:s/></text:span><text:span text:style-name="T137">Apie redakcinio pobūdžio klaidas, taip pat techninius dokumentų pildymo netikslumus p</text:span>olitinės organizacijos vadovas arba jo įgaliotas asmuo gali būti informuojamas jo nurodytu<text:s/><text:soft-page-break/>elektroninio pašto adresu, nurodant taisytinus netikslumus ir terminą (ne trumpesnį nei 3 dienos) jiems ištaisyti.</text:p>
      <text:p text:style-name="P138"><text:span text:style-name="T139">14</text:span><text:span text:style-name="T140">.</text:span><text:span text:style-name="T141"><text:s/></text:span><text:span text:style-name="T142"><text:tab/></text:span><text:span text:style-name="T143">Jei politinė organizacija patikslintus ar papildomus dokumentus ir duomenis, reikalingus Teisingumo ministerijos išvadai parengti, pateikia specialisto elektroniniu paštu, gauti dokumentai ir duomenys ne vėliau kaip kitą darbo dieną po jų gavimo dienos turi būti perduoti registruoti dokumentų valdymo sistemoje.</text:span></text:p>
      <text:p text:style-name="P144"><text:span text:style-name="T145">15</text:span><text:span text:style-name="T146">.</text:span><text:span text:style-name="T147"><text:s/></text:span><text:span text:style-name="T148">Teisingumo ministerija, vertindama politinių organizacijų duomenų tikrumą, tikslų, uždavinių, veiklos būdų atitiktį Politinių organizacijų įstatymo 4 straipsnio 3 daliai ir<text:s/></text:span><text:span text:style-name="T149"><text:line-break/>8 straipsnio 6 daliai, atlieka politinės organizacijos pavadinimo, steigimo dokumento, programos vertinimą, viešojoje erdvėje pateikiamos ir Teisingumo ministerijai pateiktos informacijos apie politinės organizacijos, jos organų veiklą analizę. Atliekant Teisingumo ministerijai pateiktos informacijos analizę, atsižvelgiama į ne anksčiau kaip prieš 3 metus Teisingumo ministerijoje gautus asmenų skundus ar pranešimus dėl politinės organizacijos, jos organų ar steigėjų ir narių veiklos.<text:s/></text:span></text:p>
      <text:p text:style-name="P150"><text:span text:style-name="T151">16</text:span><text:span text:style-name="T152">. Jei atlikus Aprašo 15 punkte nustatytą vertinimą kyla pagrįstų įtarimų dėl politinės organizacijos duomenų tikrumo, tikslų, uždavinių, veiklos būdų galimo prieštaravimo</text:span><text:s/>Lietuvos Respublikos Konstitucijai,<text:span text:style-name="T153"><text:s/>Civiliniam kodeksui, Politinių organizacijų įstatymui ar kitiems įstatymams, Teisingumo ministerija kreipiasi į Lietuvos Respublikos valstybės saugumo departamentą, Policijos departamentą prie Lietuvos Respublikos vidaus reikalų ministerijos, Lietuvos Respublikos generalinę prokuratūrą, Lietuvos Respublikos specialiųjų tyrimų tarnybą, Antrąjį operatyvinių tarnybų departamentą prie Krašto apsaugos ministerijos, o nusprendusi – ir į kitas institucijas (toliau – atsakingos institucijos) dėl informacijos apie šių politinių organizacijų, jų organų ar narių veiklą pateikimo.</text:span></text:p>
      <text:p text:style-name="P154"><text:span text:style-name="T155">17</text:span><text:span text:style-name="T156">. Jei atsakingos institucijos per kreipimesi nurodytą terminą informacijos nepateikia, Teisingumo ministerija išvadą parengia remdamasi turima informacija.</text:span></text:p>
      <text:p text:style-name="P157"><text:span text:style-name="T158">18</text:span><text:span text:style-name="T159">. Siekiant nustatyti, ar politinės organizacijos steigėjai atitinka Politinių organizacijų įstatymo 5 straipsnio 1 ir 3 dalyse nustatytus reikalavimus, o p</text:span><text:span text:style-name="T160">olitinio komiteto, kuris<text:s/></text:span><text:span text:style-name="T161">ketina dalyvauti</text:span><text:span text:style-name="T162"><text:s/>savivaldybės tarybos ir (arba) savivaldybės mero rinkimuose,</text:span><text:span text:style-name="T163"><text:s/>steigėjai – ir Politinių organizacijų įstatymo 5 straipsnio 5 dalies reikalavimus, taip pat ar politinės organizacijos steigėjų skaičius atitinka šio įstatymo reikalavimus, politinės organizacijos steigėjų pateikti duomenys įkeliami į Politinių partijų narių sąrašų informacinę sistemą ir sutikrinami su Lietuvos Respublikos gyventojų registre, Neveiksnių ir ribotai veiksnių asmenų registre bei Politinių partijų narių sąrašų informacinėje sistemoje tvarkomais duomenimis. Į Politinių partijų narių sąrašų informacinę sistemą įkeliant politinės organizacijos steigėjų duomenis iš kompiuterinėje laikmenoje Teisingumo ministerijai pateikto steigėjų sąrašo, steigėjų įrašai, kuriuose trūksta duomenų (nenurodyta pavardė, vardas, asmens kodas ar gyvenamosios vietos adresas), iš steigėjų sąrašo pašalinami.<text:s/></text:span></text:p>
      <text:p text:style-name="P164"><text:span text:style-name="T165">19</text:span><text:span text:style-name="T166">. Siekiant nustatyti, ar Teisingumo ministerijai <text:s/>pateiktas nekilojamojo turto savininko ar bendraturčių sutikimas suteikti patalpas politinės organizacijos buveinei įregistruoti, Nekilnojamojo turto registre patikrinama, ar sutikimą pateikė asmenys, kuriems nuosavybės teise priklauso patalpos, kuriose norima registruoti politinės organizacijos buveinę</text:span><text:span text:style-name="T167">.<text:s/></text:span></text:p>
      <text:p text:style-name="P168"/>
      <text:p text:style-name="P169"><text:span text:style-name="T170">III</text:span><text:span text:style-name="T171"><text:s/>SKYRIUS</text:span></text:p>
      <text:p text:style-name="P172"><text:span text:style-name="T173">TEISINGUMO MINISTERIJOS IŠVADOS ARBA SPRENDIMO ATSISAKYTI PATVIRTINTI<text:s/></text:span><text:span text:style-name="T174">POLITINĖS ORGANIZACIJOS PATEIKTŲ DUOMENŲ TIKRUMĄ IR<text:s/></text:span><text:soft-page-break/><text:span text:style-name="T175">ĮSTATŲ, PROGRAMOS, JŲ PAKEITIMŲ ATITIKTĮ ĮSTATYMŲ NUSTATYTIEMS REIKALAVIMAMS</text:span><text:span text:style-name="T176"><text:s/>PARENGIMAS</text:span></text:p>
      <text:p text:style-name="P177"/>
      <text:p text:style-name="P178"><text:span text:style-name="T179">20</text:span><text:span text:style-name="T180">. Įvertinęs visus politinės organizacijos pateiktus dokumentus ir duomenis, taip pat atsižvelgęs į atsakingų institucijų pateiktą informaciją, specialistas parengia Teisingumo ministerijos išvados projektą. Teisingumo ministerijos išvados projektą vizuoja specialistas ir vyresnysis patarėjas, o pasirašo padalinio, atsakingo už Teisingumo ministerijos išvadų rengimą, vadovas arba teisingumo viceministras pagal kuruojamą veiklos sritį,<text:s/></text:span>jeigu Teisingumo ministerijai buvo pateikta informacija apie galimą ginčą politinėje organizacijoje. Tuo atveju, kai<text:s/><text:span text:style-name="T181">Teisingumo ministerijos<text:s/></text:span>išvadą pasirašo teisingumo viceministras,<text:s/><text:span text:style-name="T182">j</text:span>ą vizuoja ir<text:s/><text:span text:style-name="T183">padalinio, atsakingo už Teisingumo ministerijos išvadų rengimą,</text:span><text:s/>vadovas.</text:p>
      <text:p text:style-name="P184">21.<text:span text:style-name="T185"><text:s/></text:span>Nustačius, kad pateikti dokumentai ar juose nurodyti duomenys neatitinka Politinių organizacijų įstatyme nustatytų reikalavimų arba nėra<text:s/><text:span text:style-name="T186">atliktos visos įstatymuose ir politinių organizacijų steigimo dokumentuose nustatytos procedūros, Teisingumo ministerija priima sprendimą atsisakyti patvirtinti politinės organizacijos pateiktų duomenų tikrumą ir įstatų, programos, jų pakeitimų atitiktį įstatymų nustatytiems reikalavimams (toliau – sprendimas). Sprendimą vizuoja specialistas, vyresnysis patarėjas ir padalinio, atsakingo už Teisingumo ministerijos išvadų rengimą, vadovas</text:span>, o<text:span text:style-name="T187"><text:s/>pasirašo<text:s/></text:span>teisingumo viceministras pagal kuruojamą veiklos sritį.</text:p>
      <text:p text:style-name="P188"><text:span text:style-name="T189">22</text:span><text:span text:style-name="T190">. Teisingumo ministerijos išvada arba sprendimas parengiami per 30 dienų nuo visų Sąraše nurodytų dokumentų ir duomenų gavimo dienos. Jei Teisingumo ministerijai buvo pateikti ne visi dokumentai ar duomenys, 30 dienų terminas skaičiuojamas iš naujo nuo patikslintų dokumentų ar duomenų pateikimo Teisingumo ministerijai dienos.</text:span></text:p>
      <text:p text:style-name="P191"><text:span text:style-name="T192">23</text:span><text:span text:style-name="T193">. Teisingumo ministerijos išvada ar sprendimas turi būti motyvuoti ir pagrįsti, juose turi būti nurodytas jų priėmimo teisinis pagrindas, nurodyti pateikti dokumentai ir duomenys bei jų atitiktis Politinių organizacijų įstatymo ir Sąrašo reikalavimams, taip pat turi būti nurodyta išvados ir sprendimo apskundimo tvarka.<text:s/></text:span></text:p>
      <text:p text:style-name="P194"><text:span text:style-name="T195">24</text:span><text:span text:style-name="T196">. Jei yra techninių galimybių, Teisingumo ministerijos išvada kartu su specialisto elektroniniu būdu užpildytais Registro tvarkytojo nustatytos formos prašymais (JAR-1-E forma ir kitos susijusios formos) Juridinių asmenų registrui pateikiami tiesiogiai elektroniniu būdu Registro tvarkytojo nustatytomis priemonėmis. Teisingumo ministerijos išvadą pateikus Registro tvarkytojui, specialistas ją registruoja Teisingumo ministerijos dokumentų valdymo sistemoje.</text:span></text:p>
      <text:p text:style-name="P197"><text:span text:style-name="T198">25</text:span><text:span text:style-name="T199">. Jei techninių galimybių nėra, Teisingumo ministerijos išvada ir specialisto antspaudu patvirtinti politinės organizacijos dokumentai Registro tvarkytojui siunčiami paštu.<text:s/></text:span></text:p>
      <text:p text:style-name="P200">26.<text:s/><text:span text:style-name="T201">Politinės organizacijos vadovas arba jo įgaliotas asmuo nurodytu<text:s/></text:span>elektroninio pašto adresu arba mobiliojo ryšio priemonėmis apie<text:s/><text:span text:style-name="T202">Teisingumo ministerijos<text:s/></text:span>išvados pateikimą<text:s/><text:span text:style-name="T203">Registro tvarkytojui<text:s/></text:span>informuojamas per vieną darbo dieną nuo išvados pateikimo dienos.</text:p>
      <text:p text:style-name="P204"/>
      <text:p text:style-name="P205"><text:span text:style-name="T206">IV</text:span><text:span text:style-name="T207"><text:s/>SKYRIUS</text:span></text:p>
      <text:p text:style-name="P208"><text:span text:style-name="T209">BAIGIAMOSIOS NUOSTATOS</text:span></text:p>
      <text:p text:style-name="P210"/>
      <text:p text:style-name="P211"><text:span text:style-name="T212">27</text:span><text:span text:style-name="T213">. Teisingumo ministerijos išvada ar sprendimas gali būti skundžiami Vilniaus apygardos administraciniam teismui Lietuvos Respublikos administracinių bylų teisenos įstatymo nustatyta tvarka.</text:span></text:p>
      <text:p text:style-name="P214"><text:span text:style-name="T215">28</text:span><text:span text:style-name="T216">. Su Aprašo nuostatų vykdymu susiję Teisingumo ministerijos veiksmai ar neveikimas per vieną mėnesį nuo aplinkybių paaiškėjimo dienos gali būti skundžiami Teisingumo ministerijai<text:s/></text:span><text:soft-page-break/><text:span text:style-name="T217">Lietuvos Respublikos viešojo administravimo įstatymo nustatyta tvarka arba Vilniaus apygardos administraciniam teismui Administracinių bylų teisenos įstatymo nustatyta tvarka.</text:span></text:p>
      <text:p text:style-name="P218"><text:span text:style-name="T219">_________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Kriščiūnienė</meta:initial-creator>
    <dc:creator>adlibuser</dc:creator>
    <meta:creation-date>2022-12-27T06:05:00Z</meta:creation-date>
    <dc:date>2022-12-27T06:05:00Z</dc:date>
    <meta:template xlink:href="Normal.dotm" xlink:type="simple"/>
    <meta:editing-cycles>2</meta:editing-cycles>
    <meta:editing-duration>PT0S</meta:editing-duration>
    <meta:document-statistic meta:page-count="11" meta:paragraph-count="42" meta:word-count="1944" meta:character-count="15026" meta:row-count="205" meta:non-whitespace-character-count="13124"/>
  </office:meta>
</office:document-meta>
</file>