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909in"/>
      <style:text-properties style:font-size-complex="12pt" style:language-asian="lt" style:country-asian="LT"/>
    </style:style>
    <style:style style:name="P38" style:parent-style-name="Normal" style:family="paragraph">
      <style:paragraph-properties fo:text-align="justify" fo:line-height="140%"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3 POSĖDIS</text:p>
      <text:p text:style-name="P17"/>
      <text:p text:style-name="P18">SPRENDIMAS</text:p>
      <text:p text:style-name="P19"><text:span text:style-name="T20">DĖL KAUNO R. GARLIAVOS JONUČIŲ GIMNAZIJOS VEIKLOS NUTRAUKIMO</text:span></text:p>
      <text:p text:style-name="P21"/>
      <text:p text:style-name="P22">2020 m. kovo 26 d. <text:s/>Nr. TS-140</text:p>
      <text:p text:style-name="P23"><text:span text:style-name="T24">Kaunas</text:span></text:p>
      <text:p text:style-name="P25"/>
      <text:p text:style-name="P26"><text:span text:style-name="T27">Vadovaudamasi Lietuvos Respublikos vietos savivaldos įstatymo 16 straipsnio 2 dalies 21 punktu, Lietuvos Respublikos švietimo įstatymo 44 straipsnio 2 dalimi, Lietuvos Respublikos biudžetinių įstaigų įstatymo 4 straipsnio 3 dalies 7 punktu, 15 straipsnio 2 dalimi,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8">Kauno rajono savivaldybės taryba n u s p r e n d ž</text:span><text:span text:style-name="T29"><text:s/>i a:<text:s/></text:span></text:p>
      <text:p text:style-name="P30"><text:span text:style-name="T31">Nutraukti<text:s/></text:span><text:span text:style-name="T32">Kauno r. Garliavos Jonučių gimnazijos</text:span><text:span text:style-name="T33"><text:s/>veiklą nuo 2020 m. rugpjūčio 31 d.<text:s/></text:span></text:p>
      <text:p text:style-name="P34"><text:span text:style-name="T3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36"><text:line-break/>(A. Mickevičiaus g. 8A, LT-44312 Kaunas) Lietuvos Respublikos administracinių bylų teisenos įstatymo nustatyta tvarka per vieną mėnesį nuo jo paskelbimo arba įteikimo suinteresuotam asmeniui dienos.</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rijus Makūnas</text:span></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27T11:25:00Z</meta:creation-date>
    <dc:date>2020-03-27T11:25:00Z</dc:date>
    <meta:print-date>2020-02-28T08:12:00Z</meta:print-date>
    <meta:template xlink:href="Normal.dotm" xlink:type="simple"/>
    <meta:editing-cycles>2</meta:editing-cycles>
    <meta:editing-duration>PT0S</meta:editing-duration>
    <meta:user-defined meta:name="LabbisDVSAttachmentId">c70ab70d-05cc-4d63-b599-18736b8b66a7</meta:user-defined>
    <meta:document-statistic meta:page-count="1" meta:paragraph-count="17" meta:word-count="172" meta:character-count="1404" meta:row-count="36" meta:non-whitespace-character-count="1249"/>
  </office:meta>
</office:document-meta>
</file>