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fo:font-size="11.5pt" style:font-size-asian="11.5pt" style:font-size-complex="11.5pt"/>
    </style:style>
    <style:style style:name="P11"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justify" fo:text-indent="0.4923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4923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4923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4923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4923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4923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4923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4923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4923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4923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4923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4923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4923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4923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4923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4923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4923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4923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4923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4923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fo:text-indent="0.4923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P82" style:parent-style-name="Normal" style:family="paragraph">
      <style:paragraph-properties fo:text-align="justify" fo:text-indent="0.4923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fo:text-indent="0.4923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paragraph-properties fo:text-align="justify" fo:text-indent="0.4923in"/>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text-indent="0.4923in"/>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fo:text-indent="0.4923in"/>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Normal" style:family="paragraph">
      <style:paragraph-properties fo:text-align="justify" fo:text-indent="0.4923in"/>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P100" style:parent-style-name="Normal" style:family="paragraph">
      <style:paragraph-properties fo:text-align="justify" fo:text-indent="0.4923in"/>
    </style:style>
    <style:style style:name="T101" style:parent-style-name="DefaultParagraphFont" style:family="text">
      <style:text-properties fo:font-size="11.5pt" style:font-size-asian="11.5pt" style:font-size-complex="11.5pt" style:language-asian="zh" style:country-asian="CN"/>
    </style:style>
    <style:style style:name="T102" style:parent-style-name="DefaultParagraphFont" style:family="text">
      <style:text-properties fo:font-size="11.5pt" style:font-size-asian="11.5pt" style:font-size-complex="11.5pt" style:language-asian="zh" style:country-asian="CN"/>
    </style:style>
    <style:style style:name="P103" style:parent-style-name="Normal" style:family="paragraph">
      <style:paragraph-properties fo:text-align="justify" fo:text-indent="0.4923in"/>
    </style:style>
    <style:style style:name="T104" style:parent-style-name="DefaultParagraphFont" style:family="text">
      <style:text-properties fo:font-size="11.5pt" style:font-size-asian="11.5pt" style:font-size-complex="11.5pt" style:language-asian="zh" style:country-asian="CN"/>
    </style:style>
    <style:style style:name="T105" style:parent-style-name="DefaultParagraphFont" style:family="text">
      <style:text-properties fo:font-size="11.5pt" style:font-size-asian="11.5pt" style:font-size-complex="11.5pt" style:language-asian="zh" style:country-asian="CN"/>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language-asian="zh" style:country-asian="CN"/>
    </style:style>
    <style:style style:name="P108" style:parent-style-name="Normal" style:family="paragraph">
      <style:paragraph-properties fo:text-align="justify" fo:text-indent="0.4923in"/>
    </style:style>
    <style:style style:name="T109" style:parent-style-name="DefaultParagraphFont" style:family="text">
      <style:text-properties fo:font-size="11.5pt" style:font-size-asian="11.5pt" style:font-size-complex="11.5pt" style:language-asian="zh" style:country-asian="CN"/>
    </style:style>
    <style:style style:name="T110" style:parent-style-name="DefaultParagraphFont" style:family="text">
      <style:text-properties fo:font-size="11.5pt" style:font-size-asian="11.5pt" style:font-size-complex="11.5pt" style:language-asian="zh" style:country-asian="CN"/>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language-asian="zh" style:country-asian="CN"/>
    </style:style>
    <style:style style:name="P113" style:parent-style-name="Normal" style:family="paragraph">
      <style:paragraph-properties fo:text-align="justify" fo:text-indent="0.4923in"/>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text-align="justify" fo:text-indent="0.4923in"/>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text-indent="0.4923in"/>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P122" style:parent-style-name="Normal" style:family="paragraph">
      <style:paragraph-properties fo:text-align="justify" fo:text-indent="0.4923in"/>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P125" style:parent-style-name="Normal" style:family="paragraph">
      <style:paragraph-properties fo:text-align="justify" fo:text-indent="0.4923in"/>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4923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0.4923in"/>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4923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P137" style:parent-style-name="Normal" style:family="paragraph">
      <style:paragraph-properties fo:text-align="justify" fo:text-indent="0.4923in"/>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4923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text-indent="0.4923in"/>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4923in"/>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fo:text-indent="0.4923in"/>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justify" fo:text-indent="0.4923in"/>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text-indent="0.4923in"/>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style:font-name="Arial Unicode MS" style:font-name-asian="Arial Unicode MS" style:font-name-complex="Arial Unicode M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style:font-name="Arial Unicode MS" style:font-name-asian="Arial Unicode MS" style:font-name-complex="Arial Unicode MS"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style:font-name="Arial Unicode MS" style:font-name-asian="Arial Unicode MS" style:font-name-complex="Arial Unicode MS" fo:font-size="11.5pt" style:font-size-asian="11.5pt" style:font-size-complex="11.5pt"/>
    </style:style>
    <style:style style:name="T178" style:parent-style-name="DefaultParagraphFont" style:family="text">
      <style:text-properties fo:font-size="11.5pt" style:font-size-asian="11.5pt" style:font-size-complex="11.5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style:font-name="Arial Unicode MS" style:font-name-asian="Arial Unicode MS" style:font-name-complex="Arial Unicode M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style:font-name-asian="Arial Unicode MS"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style:font-name-asian="Arial Unicode MS" fo:font-size="11.5pt" style:font-size-asian="11.5pt" style:font-size-complex="11.5pt"/>
    </style:style>
    <style:style style:name="T193" style:parent-style-name="DefaultParagraphFont" style:family="text">
      <style:text-properties fo:font-size="11.5pt" style:font-size-asian="11.5pt" style:font-size-complex="11.5pt"/>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style:font-name="Arial Unicode MS" style:font-name-asian="Arial Unicode MS" style:font-name-complex="Arial Unicode M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text-indent="0.4923in"/>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P208" style:parent-style-name="Normal" style:family="paragraph">
      <style:paragraph-properties fo:text-align="justify" fo:text-indent="0.4923in"/>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fo:text-indent="0.4923in"/>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text-indent="0.4923in"/>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text-indent="0.4923in"/>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style:font-name="Arial Unicode MS" style:font-name-asian="Arial Unicode MS" style:font-name-complex="Arial Unicode MS"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style:font-name="Arial Unicode MS" style:font-name-asian="Arial Unicode MS" style:font-name-complex="Arial Unicode MS" fo:font-size="11.5pt" style:font-size-asian="11.5pt" style:font-size-complex="11.5pt"/>
    </style:style>
    <style:style style:name="T235" style:parent-style-name="DefaultParagraphFont" style:family="text">
      <style:text-properties fo:font-size="11.5pt" style:font-size-asian="11.5pt" style:font-size-complex="11.5pt"/>
    </style:style>
    <style:style style:name="P2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fo:font-size="11.5pt" style:font-size-asian="11.5pt" style:font-size-complex="11.5pt"/>
    </style:style>
    <style:style style:name="T238" style:parent-style-name="DefaultParagraphFont" style:family="text">
      <style:text-properties style:font-name-asian="Arial Unicode MS" fo:font-size="11.5pt" style:font-size-asian="11.5pt" style:font-size-complex="11.5pt"/>
    </style:style>
    <style:style style:name="P2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Arial Unicode MS" fo:font-size="11.5pt" style:font-size-asian="11.5pt" style:font-size-complex="11.5pt"/>
    </style:style>
    <style:style style:name="T241" style:parent-style-name="DefaultParagraphFont" style:family="text">
      <style:text-properties style:font-name-asian="Arial Unicode MS" fo:font-size="11.5pt" style:font-size-asian="11.5pt" style:font-size-complex="11.5pt"/>
    </style:style>
    <style:style style:name="T242" style:parent-style-name="DefaultParagraphFont" style:family="text">
      <style:text-properties fo:font-size="11.5pt" style:font-size-asian="11.5pt" style:font-size-complex="11.5pt"/>
    </style:style>
    <style:style style:name="P243" style:parent-style-name="Normal" style:family="paragraph">
      <style:paragraph-properties fo:text-align="justify" fo:text-indent="0.4923in">
        <style:tab-stops>
          <style:tab-stop style:type="left" style:position="2.0722in"/>
        </style:tab-stops>
      </style:paragraph-properties>
    </style:style>
    <style:style style:name="T244" style:parent-style-name="DefaultParagraphFont" style:family="text">
      <style:text-properties style:font-name-asian="Arial Unicode MS" fo:font-size="11.5pt" style:font-size-asian="11.5pt" style:font-size-complex="11.5pt"/>
    </style:style>
    <style:style style:name="T245" style:parent-style-name="DefaultParagraphFont" style:family="text">
      <style:text-properties style:font-name-asian="Arial Unicode MS" fo:font-size="11.5pt" style:font-size-asian="11.5pt" style:font-size-complex="11.5pt"/>
    </style:style>
    <style:style style:name="T246" style:parent-style-name="DefaultParagraphFont" style:family="text">
      <style:text-properties style:font-name-asian="Arial Unicode MS" fo:font-size="11.5pt" style:font-size-asian="11.5pt" style:font-size-complex="11.5p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Arial Unicode MS" fo:font-size="11.5pt" style:font-size-asian="11.5pt" style:font-size-complex="11.5pt"/>
    </style:style>
    <style:style style:name="T249" style:parent-style-name="DefaultParagraphFont" style:family="text">
      <style:text-properties style:font-name-asian="Arial Unicode MS" fo:font-size="11.5pt" style:font-size-asian="11.5pt" style:font-size-complex="11.5p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fo:font-size="11.5pt" style:font-size-asian="11.5pt" style:font-size-complex="11.5pt"/>
    </style:style>
    <style:style style:name="T252" style:parent-style-name="DefaultParagraphFont" style:family="text">
      <style:text-properties style:font-name-asian="Arial Unicode MS" fo:font-size="11.5pt" style:font-size-asian="11.5pt" style:font-size-complex="11.5p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fo:font-size="11.5pt" style:font-size-asian="11.5pt" style:font-size-complex="11.5pt"/>
    </style:style>
    <style:style style:name="T255" style:parent-style-name="DefaultParagraphFont" style:family="text">
      <style:text-properties style:font-name-asian="Arial Unicode MS" fo:font-size="11.5pt" style:font-size-asian="11.5pt" style:font-size-complex="11.5p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fo:font-size="11.5pt" style:font-size-asian="11.5pt" style:font-size-complex="11.5pt"/>
    </style:style>
    <style:style style:name="T258" style:parent-style-name="DefaultParagraphFont" style:family="text">
      <style:text-properties style:font-name-asian="Arial Unicode MS" fo:font-size="11.5pt" style:font-size-asian="11.5pt" style:font-size-complex="11.5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Arial Unicode MS" fo:font-size="11.5pt" style:font-size-asian="11.5pt" style:font-size-complex="11.5pt"/>
    </style:style>
    <style:style style:name="T261" style:parent-style-name="DefaultParagraphFont" style:family="text">
      <style:text-properties style:font-name-asian="Arial Unicode MS" fo:font-size="11.5pt" style:font-size-asian="11.5pt" style:font-size-complex="11.5pt"/>
    </style:style>
    <style:style style:name="P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Arial Unicode MS" fo:font-size="11.5pt" style:font-size-asian="11.5pt" style:font-size-complex="11.5pt"/>
    </style:style>
    <style:style style:name="T264" style:parent-style-name="DefaultParagraphFont" style:family="text">
      <style:text-properties style:font-name-asian="Arial Unicode MS" fo:font-size="11.5pt" style:font-size-asian="11.5pt" style:font-size-complex="11.5pt"/>
    </style:style>
    <style:style style:name="P2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fo:font-size="11.5pt" style:font-size-asian="11.5pt" style:font-size-complex="11.5pt"/>
    </style:style>
    <style:style style:name="T267" style:parent-style-name="DefaultParagraphFont" style:family="text">
      <style:text-properties style:font-name-asian="Arial Unicode MS" fo:font-size="11.5pt" style:font-size-asian="11.5pt" style:font-size-complex="11.5pt"/>
    </style:style>
    <style:style style:name="P2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fo:font-size="11.5pt" style:font-size-asian="11.5pt" style:font-size-complex="11.5pt"/>
    </style:style>
    <style:style style:name="T270" style:parent-style-name="DefaultParagraphFont" style:family="text">
      <style:text-properties style:font-name-asian="Arial Unicode MS" fo:font-size="11.5pt" style:font-size-asian="11.5pt" style:font-size-complex="11.5pt"/>
    </style:style>
    <style:style style:name="P2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fo:font-size="11.5pt" style:font-size-asian="11.5pt" style:font-size-complex="11.5pt"/>
    </style:style>
    <style:style style:name="T273" style:parent-style-name="DefaultParagraphFont" style:family="text">
      <style:text-properties style:font-name-asian="Arial Unicode MS" fo:font-size="11.5pt" style:font-size-asian="11.5pt" style:font-size-complex="11.5pt"/>
    </style:style>
    <style:style style:name="P2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fo:font-size="11.5pt" style:font-size-asian="11.5pt" style:font-size-complex="11.5pt"/>
    </style:style>
    <style:style style:name="T276" style:parent-style-name="DefaultParagraphFont" style:family="text">
      <style:text-properties style:font-name-asian="Arial Unicode MS" fo:font-size="11.5pt" style:font-size-asian="11.5pt" style:font-size-complex="11.5pt"/>
    </style:style>
    <style:style style:name="P2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font-size="11.5pt" style:font-size-asian="11.5pt" style:font-size-complex="11.5pt"/>
    </style:style>
    <style:style style:name="P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style>
    <style:style style:name="P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P2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P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P2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P3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P3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P3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font-size="11.5pt" style:font-size-asian="11.5pt" style:font-size-complex="11.5pt"/>
    </style:style>
    <style:style style:name="P3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P3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paragraph-properties>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TARYBOS 2015 M. VASARIO 19 D. SPRENDIMO NR. T-1328 „DĖL ŠALČININKŲ RAJONO SAVIVALDYBĖS 2015 M. BIUDŽETO PLANO PATVIRTINIMO“ DALINIO PAKEITIMO</text:span></text:p>
      <text:p text:style-name="P11"/>
      <text:p text:style-name="P12">2015 m. spalio 7 d. <text:s/>Nr. T-198</text:p>
      <text:p text:style-name="P13">Šalčininkai</text:p>
      <text:p text:style-name="P14"/>
      <text:p text:style-name="P15"/>
      <text:p text:style-name="P16"><text:span text:style-name="T17">Vadovaudamasi Lietuvos Respublikos vietos savivaldos bei Biudžeto sandaros įstatymais, Lietuvos Respublikos 2015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Vyriausybės 2001 m. birželio 27 d. nutarimu Nr. 785 „Dėl Mokinio krepšelio lėšų apskaičiavimo ir paskirstymo metodikos patvirtinimo“, Lietuvos Respublikos švietimo ir mokslo ministro 2015 m. rugsėjo 9 d. 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vidaus reikalų ministro 2015 m. rugpjūčio 12 d. įsakymu 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Šalčininkų rajono savivaldybės administracijos direktoriaus 2011 m. liepos 8 d. įsakymu Nr. DĮV-1282 „Dėl Šalčininkų rajono savivaldybės biudžeto sudarymo, vykdymo, įsiskolinimo padengimo ir atskaitomybės taisyklių patvirtinimo’’, Šalčininkų rajono savivaldybės taryba <text:s text:c="2"/>n u s p r e n d ž i a</text:span></text:p>
      <text:p text:style-name="P18"><text:span text:style-name="T19">iš dalies pakeisti Šalčininkų rajono savivaldybės tarybos 2015 m. vasario 19 d. sprendimo Nr. T-1328 „Dėl Šalčininkų rajono savivaldybės 2015 m. biudžeto patvirtinimo“ priedą „Šalčininkų rajono savivaldybės 2015 metų biudžeto pajamų planas“, priedą „Šalčininkų rajono savivaldybės 2015 metų biudžeto išlaidų planas“ bei priedą „Šalčininkų rajono savivaldybės 2015 metų biudžeto asignavimai“:</text:span></text:p>
      <text:p text:style-name="P20"><text:span text:style-name="T21">1</text:span><text:span text:style-name="T22">. Skirti pagal Lietuvos Respublikos švietimo ir mokslo ministro 2015 m. rugsėjo 9 d. įsakymą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Šalčininkų rajono savivaldybės administracijos Apskaitos skyriui 31409 Eur mokinio krepšelio lėšų Neformaliojo vaikų švietimo programoms finansuoti.</text:span></text:p>
      <text:p text:style-name="P23"><text:span text:style-name="T24">2</text:span><text:span text:style-name="T25">. Padidinti pagal Lietuvos Respublikos vidaus reikalų ministro 2015 m. rugpjūčio 12 d. įsakymą <text:s/>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text:s/></text:span><text:soft-page-break/><text:span text:style-name="T26">Šalčininkų rajono savivaldybės priešgaisrinės tarnybos valstybinėms (valstybės perduotoms savivaldybėms) funkcijoms atlikti programos sąmatą <text:s/>4959 Eur, iš jų 3786 Eur – darbo užmokestis.</text:span></text:p>
      <text:p text:style-name="P27"><text:span text:style-name="T28">3</text:span><text:span text:style-name="T29">. Sumažinti Šalčininkų rajono savivaldybės administracijos moksleivio krepšelio lėšų programos sąmatą brandos egzaminams administruoti ir vykdyti 6913,52 Eur.</text:span></text:p>
      <text:p text:style-name="P30"><text:span text:style-name="T31">4</text:span><text:span text:style-name="T32">. Padidinti 5127 <text:s/>Eur (iš jų 3889 Eur – darbo užmokestis) Šalčininkų rajono savivaldybės švietimo įstaigų moksleivio krepšelio lėšų asignavimus brandos egzaminams administruoti ir vykdyti, iš jų:</text:span></text:p>
      <text:p text:style-name="P33"><text:span text:style-name="T34">4.1</text:span><text:span text:style-name="T35">. Šalčininkų Jano Sniadeckio gimnazijai – 672 Eur, iš jų 492 Eur – darbo užmokestis;</text:span></text:p>
      <text:p text:style-name="P36"><text:span text:style-name="T37">4.2</text:span><text:span text:style-name="T38">. Šalčininkų „Santarvės“ gimnazijai – 543 Eur, iš jų 414 Eur – darbo užmokestis;</text:span></text:p>
      <text:p text:style-name="P39"><text:span text:style-name="T40">4.3</text:span><text:span text:style-name="T41">. Šalčininkų r. Baltosios Vokės „Šilo“ gimnazijai – 257 Eur, iš jų 196 Eur – darbo užmokestis;</text:span></text:p>
      <text:p text:style-name="P42"><text:span text:style-name="T43">4.4</text:span><text:span text:style-name="T44">. Šalčininkų r. Baltosios Vokės Elizos Ožeškovos gimnazijai – 270 Eur, iš jų<text:s/></text:span><text:span text:style-name="T45"><text:tab/>206 Eur –darbo užmokestis;<text:s/></text:span></text:p>
      <text:p text:style-name="P46"><text:span text:style-name="T47">4.5</text:span><text:span text:style-name="T48">. Šalčininkų r. Butrimonių Anos Krepštul gimnazijai – 391 Eur, iš jų 298 Eur – darbo užmokestis;</text:span></text:p>
      <text:p text:style-name="P49"><text:span text:style-name="T50">4.6</text:span><text:span text:style-name="T51">. Šalčininkų r. Čiužiakampio pagrindinei mokyklai – 17 Eur, iš jų 13 Eur – darbo užmokestis;</text:span></text:p>
      <text:p text:style-name="P52"><text:span text:style-name="T53">4.7</text:span><text:span text:style-name="T54">. Šalčininkų r. Dieveniškių „Ryto“ gimnazijai – 322 Eur, iš jų 246 Eur – darbo užmokestis;</text:span></text:p>
      <text:p text:style-name="P55"><text:span text:style-name="T56">4.8</text:span><text:span text:style-name="T57">. Šalčininkų r. Dieveniškių Adomo Mickevičiaus gimnazijai – 463 Eur, iš jų 353 Eur –darbo užmokestis;<text:s/></text:span></text:p>
      <text:p text:style-name="P58"><text:span text:style-name="T59">4.9</text:span><text:span text:style-name="T60">. Šalčininkų r. Eišiškių gimnazijai – 683 Eur, iš jų 521 Eur – darbo užmokestis;</text:span></text:p>
      <text:p text:style-name="P61"><text:span text:style-name="T62">4.10</text:span><text:span text:style-name="T63">. Šalčininkų r. Eišiškių Stanislovo Rapolionio gimnazijai – 489 Eur, iš jų 373 Eur – darbo užmokestis;</text:span></text:p>
      <text:p text:style-name="P64"><text:span text:style-name="T65">4.11</text:span><text:span text:style-name="T66">. Šalčininkų r. Jašiūnų „Aušros“ gimnazijai – 193 Eur, iš jų 147 Eur – darbo užmokestis;</text:span></text:p>
      <text:p text:style-name="P67"><text:span text:style-name="T68">4.12</text:span><text:span text:style-name="T69">. Šalčininkų r. Jašiūnų Mykolo Balinskio gimnazijai – 273 Eur, iš jų 208 Eur – darbo užmokestis;</text:span></text:p>
      <text:p text:style-name="P70"><text:span text:style-name="T71">4.13</text:span><text:span text:style-name="T72">. Šalčininkų r. Kalesninkų Liudviko Narbuto gimnazijai – 375 Eur, iš jų 286 Eur – darbo užmokestis;<text:s/></text:span></text:p>
      <text:p text:style-name="P73"><text:span text:style-name="T74">4.14</text:span><text:span text:style-name="T75">. Šalčininkų r. Turgelių Povilo Ksavero Bžostovskio gimnazijai – 109 Eur, iš jų 83 Eur – darbo užmokestis;</text:span></text:p>
      <text:p text:style-name="P76"><text:span text:style-name="T77">4.15</text:span><text:span text:style-name="T78">. Šalčininkų r. Jašiūnų pagrindinei mokyklai – 70 Eur, iš jų 53 Eur – darbo užmokestis.</text:span></text:p>
      <text:p text:style-name="P79"><text:span text:style-name="T80">5</text:span><text:span text:style-name="T81">. Sumažinti Šalčininkų rajono savivaldybės administracijos mokinio krepšelio lėšų neformaliajam švietimui, papildančiam bendrąsias pradinio, pagrindinio ir vidurinio ugdymo programas, programos sąmatą 7552 Eur.</text:span></text:p>
      <text:p text:style-name="P82"><text:span text:style-name="T83">6</text:span><text:span text:style-name="T84">. Padidinti 6800 Eur (iš jų 5191 Eur – darbo užmokestis) Šalčininkų rajono savivaldybės neformaliojo švietimo įstaigų moksleivio krepšelio lėšų asignavimus neformaliajam švietimui, papildančiam bendrąsias pradinio, pagrindinio ir vidurinio ugdymo programas, iš jų:</text:span></text:p>
      <text:p text:style-name="P85"><text:span text:style-name="T86">6.1</text:span><text:span text:style-name="T87">. Šalčininkų Stanislavo Moniuškos menų mokyklai – 2240 Eur, iš jų 1710 Eur darbo užmokestis;</text:span></text:p>
      <text:p text:style-name="P88"><text:span text:style-name="T89">6.2</text:span><text:span text:style-name="T90">. Šalčininkų r. Jašiūnų muzikos mokyklai – 900 Eur, iš jų 687 Eur darbo užmokestis;</text:span></text:p>
      <text:p text:style-name="P91"><text:span text:style-name="T92">6.3</text:span><text:span text:style-name="T93">. Šalčininkų r. Eišiškių muzikos mokyklai – 1155 Eur, iš jų 882 Eur darbo užmokestis;</text:span></text:p>
      <text:p text:style-name="P94"><text:span text:style-name="T95">6.4</text:span><text:span text:style-name="T96">. Šalčininkų r. Eišiškių Antonio Ratkevičiaus sporto mokyklai – 2505 Eur, iš jų 1912 Eur – darbo užmokestis.</text:span></text:p>
      <text:p text:style-name="P97"><text:span text:style-name="T98">7</text:span><text:span text:style-name="T99">. Padidinti Šalčininkų rajono savivaldybės mokinio krepšelio lėšų, skirtų pedagoginių darbuotojų tarifinių atlygių koeficientų skirtumams išlyginti mokyklose, bendrojo lavinimo, ikimokyklinio ir priešmokyklinio ugdymo prieinamumui užtikrinti, ikimokyklinio ir priešmokyklinio ugdymo formų įvairovei įgyvendinti, programos sąmatą 2538,52 Eur.</text:span></text:p>
      <text:p text:style-name="P100"><text:span text:style-name="T101">8</text:span><text:span text:style-name="T102">. Sumažinti Šalčininkų rajono savivaldybės mokinio krepšelio lėšų, skirtų pedagoginių darbuotojų tarifinių atlygių koeficientų skirtumams išlyginti mokyklose, bendrojo lavinimo, ikimokyklinio ir priešmokyklinio ugdymo prieinamumui užtikrinti, ikimokyklinio ir priešmokyklinio ugdymo formų įvairovei įgyvendinti, programos sąmatą 98917 Eur.</text:span></text:p>
      <text:p text:style-name="P103"><text:span text:style-name="T104">9</text:span><text:span text:style-name="T105">. Padidinti 98917 Eur (iš jų 75540 Eur<text:s/></text:span><text:span text:style-name="T106">–<text:s/></text:span><text:span text:style-name="T107">darbo užmokestis) Šalčininkų rajono savivaldybės švietimo įstaigoms mokinio krepšelio lėšų programos sąmatas, iš jų:</text:span></text:p>
      <text:p text:style-name="P108"><text:span text:style-name="T109">9.1</text:span><text:span text:style-name="T110">. Šalčininkų r. Dieveniškių Adomo Mickevičiaus gimnazijai – 26432 Eur, iš jų 20180 Eur<text:s/></text:span><text:span text:style-name="T111">–<text:s/></text:span><text:span text:style-name="T112">darbo užmokestis;</text:span></text:p>
      <text:p text:style-name="P113"><text:span text:style-name="T114">9.2</text:span><text:span text:style-name="T115">. Šalčininkų r. Versekos mokyklai-daugiafunkciam centrui – 4840 Eur, iš jų 3695 Eur –darbo užmokestis;</text:span></text:p>
      <text:p text:style-name="P116"><text:span text:style-name="T117">9.3</text:span><text:span text:style-name="T118">. Šalčininkų r. Dainavos pagrindinei mokyklai – 840 Eur, iš jų 640 Eur – darbo užmokestis;</text:span></text:p>
      <text:p text:style-name="P119"><text:span text:style-name="T120">9.4</text:span><text:span text:style-name="T121">. Šalčininkų r. Tabariškių mokyklai-daugiafunkciam centrui – 1650 Eur, iš jų 1260 Eur –darbo užmokestis;</text:span></text:p>
      <text:p text:style-name="P122"><text:span text:style-name="T123">9.5</text:span><text:span text:style-name="T124">. Šalčininkų r. Dieveniškių lopšeliui-darželiui – 3015 Eur, iš jų 2300 Eur – darbo užmokestis;</text:span></text:p>
      <text:p text:style-name="P125"><text:span text:style-name="T126">9.6</text:span><text:span text:style-name="T127">. Šalčininkų r. Zavišonių lopšeliui-darželiui „Varpelis“ – 4865 Eur, iš jų 3650 Eur – darbo užmokestis;</text:span></text:p>
      <text:p text:style-name="P128"><text:span text:style-name="T129">9.7</text:span><text:span text:style-name="T130">. Šalčininkų lopšeliui-darželiui „Pasaka“ – 12760 Eur, iš jų 9740 Eur – darbo užmokestis;</text:span></text:p>
      <text:p text:style-name="P131"><text:span text:style-name="T132">9.8</text:span><text:span text:style-name="T133">. Šalčininkų r. Baltosios Vokės lopšeliui-darželiui – 7075 Eur, iš jų 5400 Eur – darbo užmokestis;</text:span></text:p>
      <text:p text:style-name="P134"><text:span text:style-name="T135">9.9</text:span><text:span text:style-name="T136">. Šalčininkų r. Eišiškių lopšeliui-darželiui „Žiburėlis” – 14395 Eur, iš jų 10990 Eur – darbo užmokestis;</text:span></text:p>
      <text:p text:style-name="P137"><text:span text:style-name="T138">9.10</text:span><text:span text:style-name="T139">. Šalčininkų lopšeliui-darželiui „Vyturėlis“ – 10260 Eur, iš jų 7990 Eur – darbo užmokestis;</text:span></text:p>
      <text:p text:style-name="P140"><text:span text:style-name="T141">9.11</text:span><text:span text:style-name="T142">. Šalčininkų r. Jančiūnų universaliam daugiafunkciam centrui – 2645 Eur, iš jų 1915 Eur – darbo užmokestis;</text:span></text:p>
      <text:p text:style-name="P143"><text:span text:style-name="T144">9.12</text:span><text:span text:style-name="T145">. Šalčininkų r. Kalesninkų lopšeliui-darželiui – 2460 Eur, iš jų 1900 Eur – darbo užmokestis;</text:span></text:p>
      <text:p text:style-name="P146"><text:span text:style-name="T147">9.13</text:span><text:span text:style-name="T148">. Šalčininkų r. Poškonių lopšeliui-darželiui – 870 Eur, iš jų 680 Eur – darbo užmokestis;</text:span></text:p>
      <text:p text:style-name="P149"><text:span text:style-name="T150">9.14</text:span><text:span text:style-name="T151">. Šalčininkų r. Jašiūnų lopšeliui-darželiui „Žilvitis“ – 6810 Eur, iš jų 5200 Eur – darbo užmokestis.</text:span></text:p>
      <text:p text:style-name="P152"><text:span text:style-name="T153">10</text:span><text:span text:style-name="T154">. Sumažinti Šalčininkų rajono savivaldybės administracijos programos sąmatą, skirtą Savivaldybės nuosavybėn priskirto ir perduodamo turto techninei inventorizacijai atlikti arba jai patikslinti, <text:s/>40000 Eur.</text:span></text:p>
      <text:p text:style-name="P155"><text:span text:style-name="T156">11</text:span><text:span text:style-name="T157">. Sumažinti Šalčininkų rajono savivaldybės administracijos programos sąmatą, skirtą<text:s/></text:span><text:span text:style-name="T158">paminklosaugai,<text:s/></text:span><text:span text:style-name="T159"><text:s/>19000 Eur.</text:span><text:span text:style-name="T160"><text:s/></text:span></text:p>
      <text:p text:style-name="P161"><text:span text:style-name="T162">12</text:span><text:span text:style-name="T163">. Sumažinti Šalčininkų rajono savivaldybės administracijos programos sąmatą, skirtą</text:span><text:span text:style-name="T164"><text:s/></text:span><text:span text:style-name="T165">socialinių išmokų skaičiavimui ir mokėjimui (Savivaldybės biudžetas),</text:span><text:span text:style-name="T166"><text:s/>197570 Eur.</text:span></text:p>
      <text:p text:style-name="P167"><text:span text:style-name="T168">13</text:span><text:span text:style-name="T169">. Padidinti Šalčininkų rajono savivaldybės administracijos savivaldybės biudžeto lėšų programos sąmatą valdžios ir valdymo įstaigų išlaikymui – 96300 Eur, iš jų 16500<text:s/></text:span><text:span text:style-name="T170">–<text:s/></text:span><text:span text:style-name="T171">darbo užmokesčiui ir 25000 Eur<text:s/></text:span><text:span text:style-name="T172">–<text:s/></text:span><text:span text:style-name="T173">turtui įsigyti.</text:span></text:p>
      <text:p text:style-name="P174"><text:span text:style-name="T175">14</text:span><text:span text:style-name="T176">. Padidinti Šalčininkų <text:s/>Jano Sniadeckio gimnazijos</text:span><text:span text:style-name="T177"><text:s/></text:span><text:span text:style-name="T178">savivaldybės biudžeto lėšų programos sąmatą <text:s/>6602 Eur.</text:span></text:p>
      <text:p text:style-name="P179"><text:span text:style-name="T180">15</text:span><text:span text:style-name="T181">. Padidinti Šalčininkų r. Eišiškių Stanislovo Rapolionio gimnazijos</text:span><text:span text:style-name="T182"><text:s/></text:span><text:span text:style-name="T183">savivaldybės biudžeto lėšų programos sąmatą 6000 Eur.</text:span></text:p>
      <text:p text:style-name="P184"><text:span text:style-name="T185">16</text:span><text:span text:style-name="T186">. Padidinti Šalčininkų r. Jašiūnų „Aušros“ gimnazijos savivaldybės biudžeto lėšų programos sąmatą 14000 Eur.</text:span></text:p>
      <text:p text:style-name="P187"><text:span text:style-name="T188">17</text:span><text:span text:style-name="T189">. Padidinti</text:span><text:span text:style-name="T190"><text:s/></text:span><text:span text:style-name="T191">Šalčininkų r. Turgelių Povilo Ksavero Bžostovskio gimnazijos</text:span><text:span text:style-name="T192"><text:s/></text:span><text:span text:style-name="T193">savivaldybės biudžeto lėšų programos sąmatą 9592 Eur.</text:span></text:p>
      <text:p text:style-name="P194"><text:span text:style-name="T195">18</text:span><text:span text:style-name="T196">. Padidinti Šalčininkų r. Butrimonių Anos Krepštul gimnazijos savivaldybės biudžeto lėšų programos sąmatą 8700 Eur.</text:span></text:p>
      <text:p text:style-name="P197"><text:span text:style-name="T198">19</text:span><text:span text:style-name="T199">. Padidinti Šalčininkų r. Dieveniškių Adomo Mickevičiaus gimnazijos savivaldybės biudžeto lėšų programos sąmatą 4000 Eur.</text:span></text:p>
      <text:p text:style-name="P200"><text:span text:style-name="T201">20</text:span><text:span text:style-name="T202">. Padidinti Šalčininkų r. Kalesninkų Liudviko Narbuto gimnazija</text:span><text:span text:style-name="T203"><text:s/></text:span><text:span text:style-name="T204">savivaldybės biudžeto lėšų programos sąmatą 3633 Eur.</text:span></text:p>
      <text:p text:style-name="P205"><text:span text:style-name="T206">21</text:span><text:span text:style-name="T207">. Padidinti Šalčininkų r. Baltosios Vokės Elizos Ožeškovos gimnazijos savivaldybės biudžeto lėšų programos sąmatą 4200 Eur.</text:span></text:p>
      <text:p text:style-name="P208"><text:span text:style-name="T209">22</text:span><text:span text:style-name="T210">. Padidinti Šalčininkų r. Baltosios Vokės „Šilo“ <text:s/>gimnazijos savivaldybės biudžeto lėšų programos sąmatą 400 Eur.</text:span></text:p>
      <text:p text:style-name="P211"><text:span text:style-name="T212">23</text:span><text:span text:style-name="T213">. Padidinti Šalčininkų rajono Jašiūnų pagrindinės mokyklos savivaldybės biudžeto lėšų programos sąmatą <text:s/>400 Eur.</text:span></text:p>
      <text:p text:style-name="P214"><text:span text:style-name="T215">24</text:span><text:span text:style-name="T216">. Padidinti Šalčininkų r. Versekos mokyklos-daugiafunkcio centro savivaldybės biudžeto lėšų programos sąmatą 400 Eur.</text:span></text:p>
      <text:p text:style-name="P217"><text:span text:style-name="T218">25</text:span><text:span text:style-name="T219">. Padidinti Šalčininkų r. Pabarės pagrindinės mokyklos savivaldybės biudžeto lėšų programos sąmatą 400 Eur.</text:span></text:p>
      <text:p text:style-name="P220"><text:span text:style-name="T221">26</text:span><text:span text:style-name="T222">. Padidinti Šalčininkų r. Čiužiakampio pagrindinės mokyklos savivaldybės biudžeto lėšų programos sąmatą 4000 Eur.</text:span></text:p>
      <text:p text:style-name="P223"><text:span text:style-name="T224">27</text:span><text:span text:style-name="T225">. Padidinti Šalčininkų r. Šalčininkėlių pagrindinės mokyklos savivaldybės biudžeto lėšų programos sąmatą 7000 Eur.</text:span></text:p>
      <text:p text:style-name="P226"><text:span text:style-name="T227">28</text:span><text:span text:style-name="T228">. Padidinti Šalčininkų r. Zavišonių lopšelio-darželio „Varpelis“ <text:s/>savivaldybės biudžeto lėšų programos sąmatą 1702 Eur, iš jų 1300 Eur<text:s/></text:span><text:span text:style-name="T229">–<text:s/></text:span><text:span text:style-name="T230">darbo užmokestis.</text:span></text:p>
      <text:p text:style-name="P231"><text:span text:style-name="T232">29</text:span><text:span text:style-name="T233">. Padidinti Šalčininkų lopšelio-darželio „Pasaka“ <text:s/>savivaldybės biudžeto lėšų programos sąmatą 3683 Eur, iš jų 2812 Eur<text:s/></text:span><text:span text:style-name="T234">–<text:s/></text:span><text:span text:style-name="T235">darbo užmokestis.</text:span></text:p>
      <text:p text:style-name="P236"><text:span text:style-name="T237">30</text:span><text:span text:style-name="T238">. Padidinti Šalčininkų r. Baltosios Vokės lopšelio-darželio savivaldybės biudžeto lėšų programos sąmatą 4500 Eur.</text:span></text:p>
      <text:p text:style-name="P239"><text:span text:style-name="T240">31</text:span><text:span text:style-name="T241">. Padidinti Šalčininkų lopšelio-darželio „Vyturėlis“ savivaldybės biudžeto lėšų programos sąmatą 5470 Eur,</text:span><text:span text:style-name="T242"><text:s/>iš jų 1120 Eur – darbo užmokestis.</text:span></text:p>
      <text:p text:style-name="P243"><text:span text:style-name="T244">32</text:span><text:span text:style-name="T245">. Padidinti Šalčininkų r. Poškonių lopšelio-darželio savivaldybės biudžeto lėšų programos sąmatą 600 Eur.</text:span><text:span text:style-name="T246"><text:tab/></text:span></text:p>
      <text:p text:style-name="P247"><text:span text:style-name="T248">33</text:span><text:span text:style-name="T249">. Padidinti Šalčininkų r. Jašiūnų lopšelio-darželio „Žilvitis“ savivaldybės biudžeto lėšų programos sąmatą 4700 Eur.</text:span></text:p>
      <text:p text:style-name="P250"><text:span text:style-name="T251">34</text:span><text:span text:style-name="T252">. Padidinti Šalčininkų r. Butrimonių lopšelio-darželio savivaldybės biudžeto lėšų programos sąmatą 150 Eur.</text:span></text:p>
      <text:p text:style-name="P253"><text:span text:style-name="T254">35</text:span><text:span text:style-name="T255">. Padidinti Šalčininkų Stanislavo Moniuškos menų mokyklos savivaldybės biudžeto lėšų programos sąmatą 7000 Eur.</text:span></text:p>
      <text:p text:style-name="P256"><text:span text:style-name="T257">36</text:span><text:span text:style-name="T258">. Padidinti Šalčininkų r. Eišiškių muzikos mokyklos savivaldybės biudžeto lėšų programos sąmatą 1000 Eur.</text:span></text:p>
      <text:p text:style-name="P259"><text:span text:style-name="T260">37</text:span><text:span text:style-name="T261">. Padidinti Šalčininkų rajono sutrikusio intelekto žmonių dienos užimtumo centro savivaldybės biudžeto lėšų programos sąmatą 4000 Eur.</text:span></text:p>
      <text:p text:style-name="P262"><text:span text:style-name="T263">38</text:span><text:span text:style-name="T264">. Padidinti Šalčininkų rajono savivaldybės kultūros centro savivaldybės biudžeto lėšų programos sąmatą 51238 Eur, iš jų 7636 Eur – darbo užmokestis.</text:span></text:p>
      <text:p text:style-name="P265"><text:span text:style-name="T266">39</text:span><text:span text:style-name="T267">. Padidinti Šalčininkų rajono savivaldybės Poškonių seniūnijos savivaldybės biudžeto lėšų programos sąmatą komunalinio ūkio plėtrai 300 Eur.</text:span></text:p>
      <text:p text:style-name="P268"><text:span text:style-name="T269">40</text:span><text:span text:style-name="T270">. Padidinti Šalčininkų rajono savivaldybės Dainavos seniūnijos savivaldybės biudžeto lėšų programos sąmatą valdžios ir valdymo įstaigų išlaikymui 3000 Eur.</text:span></text:p>
      <text:p text:style-name="P271"><text:span text:style-name="T272">41</text:span><text:span text:style-name="T273">. Padidinti Šalčininkų rajono savivaldybės Kalesninkų seniūnijos savivaldybės biudžeto lėšų programos sąmatą valdžios ir valdymo įstaigų išlaikymui <text:s/>2000 Eur.</text:span></text:p>
      <text:p text:style-name="P274"><text:span text:style-name="T275">42</text:span><text:span text:style-name="T276">. Padidinti Šalčininkš rajono savivaldybės Jašiūnų seniūnijos savivaldybės biudžeto lėšų programos sąmatą valdžios ir valdymo įstaigų išlaikymui 1600 Eur.</text:span></text:p>
      <text:p text:style-name="P277"><text:span text:style-name="T278">43</text:span><text:span text:style-name="T279">. Padidinti Šalčininkų specialiosios mokyklos 2015 m. specialiosios programos už teikiamas paslaugas pajamų bei išlaidų planą 1400 Eur.</text:span></text:p>
      <text:p text:style-name="P280"><text:span text:style-name="T281">44</text:span><text:span text:style-name="T282">. Padidinti Šalčininkų r. Dieveniškių Adomo Mickevičiaus gimnazijos 2015 m. specialiosios programos už teikiamas paslaugas pajamų bei išlaidų planą <text:s/>500 Eur.</text:span></text:p>
      <text:p text:style-name="P283"><text:span text:style-name="T284">45</text:span><text:span text:style-name="T285">. Padidinti Šalčininkų lopšelio-darželio „Vyturėlis” 2015 m. specialiosios programos už teikiamas paslaugas pajamų ir išlaidų planą <text:s text:c="2"/>8500 Eur.</text:span></text:p>
      <text:p text:style-name="P286"><text:span text:style-name="T287">46</text:span><text:span text:style-name="T288">. Padidinti Šalčininkų lopšelio-darželio „Pasaka” 2015 m. specialiosios programos už teikiamas paslaugas pajamų ir išlaidų planą 16500 Eur.</text:span></text:p>
      <text:p text:style-name="P289"><text:span text:style-name="T290">47</text:span><text:span text:style-name="T291">. Padidinti Jašiūnų „Aušros“ gimnazijos 2015 m. specialiosios programos už teikiamas paslaugas pajamų ir išlaidų planą <text:s/>500 Eur.</text:span></text:p>
      <text:p text:style-name="P292"><text:span text:style-name="T293">48</text:span><text:span text:style-name="T294">. Padidinti Eišiškių lopšelio-darželio „Žiburėlis“ 2015 m. specialiosios programos už teikiamas paslaugas pajamų ir išlaidų planą <text:s/>8000 Eur.</text:span></text:p>
      <text:p text:style-name="P295"><text:span text:style-name="T296">49</text:span><text:span text:style-name="T297">. Padidinti Šalčininkų r. Eišiškių Antonio Ratkevičiaus sporto mokyklos 2015 m. specialiosios programos už teikiamas paslaugas pajamų ir išlaidų planą 2800 Eur.</text:span></text:p>
      <text:p text:style-name="P298"><text:span text:style-name="T299">50</text:span><text:span text:style-name="T300">. Padidinti Šalčininkų rajono savivaldybės administracijos 2015 m. programos už kompensuojamą ilgalaikę turto nuomą pajamų bei išlaidų planą 5000 Eur.</text:span></text:p>
      <text:p text:style-name="P301"><text:span text:style-name="T302">51</text:span><text:span text:style-name="T303">. Padidinti Šalčininkų rajono savivaldybės kultūros centro 2015 m. specialiosios programos už teikiamas paslaugas pajamų ir išlaidų planą 10000 Eur.</text:span></text:p>
      <text:p text:style-name="P304"><text:span text:style-name="T305">52</text:span><text:span text:style-name="T306">. Padidinti <text:s/>Šalčininkų „Santarvės” gimnazijos 2015 m. programos už kompensuojamą ilgalaikę turto nuomą pajamų bei išlaidų planą 700 Eur.</text:span></text:p>
      <text:p text:style-name="P307"><text:span text:style-name="T308">53</text:span><text:span text:style-name="T309">. Padidinti Šalčininkų r. Zavišonių lopšelio-darželio„Varpelis“ 2015 m. specialiosios programos už teikiamas paslaugas pajamų ir išlaidų planą 1400 Eur.</text:span></text:p>
      <text:p text:style-name="P310"><text:span text:style-name="T311">54</text:span><text:span text:style-name="T312">. Padidinti Šalčininkų socialinio paslaugų centro 2015 m. specialiosios programos už teikiamas paslaugas pajamų ir išlaidų planą 900 Eur.</text:span></text:p>
      <text:p text:style-name="P313"><text:span text:style-name="T314">55</text:span><text:span text:style-name="T315">. Padidinti Šalčininkų r. Eišiškių gimnazijos 2015 m. specialiosios programos už teikiamas paslaugas pajamų ir išlaidų planą 1500 Eur.</text:span></text:p>
      <text:p text:style-name="P316"><text:span text:style-name="T317">56</text:span><text:span text:style-name="T318">. Skirti iš numatytų Šalčininkų rajono savivaldybės vaikų globos namų savivaldybės biudžeto lėšų darbo užmokesčiui 6300 Eur išlaidoms finansuoti.<text:s/></text:span></text:p>
      <text:p text:style-name="P319"><text:span text:style-name="T320">57</text:span><text:span text:style-name="T321">. Skirti iš numatytų Šalčininkų specialiosios mokyklos valstybės biudžeto dotacijos lėšų išlaidoms finansuoti 2420 Eur turtui įsigyti.</text:span></text:p>
      <text:p text:style-name="P322"><text:span text:style-name="T323">58</text:span><text:span text:style-name="T324">. Skirti iš numatytų Šalčininkų rajono savivaldybės administracijos Turgelių seniūnijos komunalinio ūkio plėtros programos sąmatos lėšų išlaidoms finansuoti 639 Eur turtui įsigyti.</text:span></text:p>
      <text:p text:style-name="P325"><text:span text:style-name="T326">59</text:span><text:span text:style-name="T327">. Skirti iš numatytų Šalčininkų rajono savivaldybės priešgaisrinės tarnybos valstybinėms (valstybės perduotoms savivaldybėms) funkcijoms atlikti programos sąmatos lėšų išlaidoms finansuoti 1507 Eur turtui įsigyti.</text:span></text:p>
      <text:p text:style-name="Normal"/>
      <text:p text:style-name="Normal"/>
      <text:p text:style-name="Normal"/>
      <text:p text:style-name="P328"><text:span text:style-name="T329">Savivaldybės meras</text:span><text:span text:style-name="T33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10-15T13:12:00Z</meta:creation-date>
    <dc:date>2015-10-15T13:12:00Z</dc:date>
    <meta:print-date>2015-10-08T10:33: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5" meta:paragraph-count="117" meta:word-count="2075" meta:character-count="16132" meta:row-count="442" meta:non-whitespace-character-count="14174"/>
  </office:meta>
</office:document-meta>
</file>