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fo:margin-right="-0.0993in"/>
    </style:style>
    <style:style style:name="T12" style:parent-style-name="DefaultParagraphFont" style:family="text">
      <style:text-properties fo:font-weight="bold" style:font-weight-asian="bold" fo:letter-spacing="-0.0041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fo:margin-right="-0.0993in"/>
      <style:text-properties fo:font-weight="bold" style:font-weight-asian="bold" style:font-size-complex="12pt" style:language-asian="lt" style:country-asian="LT"/>
    </style:style>
    <style:style style:name="P15" style:parent-style-name="Normal" style:family="paragraph">
      <style:paragraph-properties fo:text-align="center" fo:line-height="115%" fo:margin-right="-0.0993in"/>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language-asian="en" style:country-asian="GB"/>
    </style:style>
    <style:style style:name="P72" style:parent-style-name="Normal" style:family="paragraph">
      <style:paragraph-properties fo:text-align="justify" fo:margin-left="3.6423in">
        <style:tab-stops/>
      </style:paragraph-properties>
      <style:text-properties style:font-size-complex="12pt" style:language-asian="en" style:country-asian="GB"/>
    </style:style>
    <style:style style:name="P73" style:parent-style-name="Normal" style:family="paragraph">
      <style:paragraph-properties fo:text-align="justify" fo:margin-left="3.6423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left="3.6423in">
        <style:tab-stops/>
      </style:paragraph-properties>
      <style:text-properties style:font-size-complex="12pt" style:language-asian="en" style:country-asian="GB"/>
    </style:style>
    <style:style style:name="P78" style:parent-style-name="Normal" style:family="paragraph">
      <style:paragraph-properties fo:text-align="justify" fo:margin-left="3.6423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3.6423in">
        <style:tab-stops/>
      </style:paragraph-properties>
      <style:text-properties style:font-size-complex="12pt" style:language-asian="en" style:country-asian="GB"/>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indent="3.4527in">
        <style:tab-stops>
          <style:tab-stop style:type="left" style:position="3.4527in"/>
          <style:tab-stop style:type="center" style:position="3.5923in"/>
        </style:tab-stops>
      </style:paragraph-properties>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4923in"/>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4.52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4923in"/>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background-color="#FFFFFF">
        <style:tab-stops>
          <style:tab-stop style:type="left" style:position="0.593in"/>
        </style:tab-stops>
      </style:paragraph-properties>
    </style:style>
    <style:style style:name="T26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USISIEKIMO MINISTRAS</text:p>
      <text:p text:style-name="P10"/>
      <text:p text:style-name="P11"><text:span text:style-name="T12">LIETUVOS RESPUBLIKOS SOCIALINĖS APSAUGOS IR DARBO MINISTRAS</text:span><text:span text:style-name="T13"><text:s/></text:span></text:p>
      <text:p text:style-name="P14"/>
      <text:p text:style-name="P15">LIETUVOS RESPUBLIKOS SVEIKATOS APSAUGOS MINISTRAS<text:s/></text:p>
      <text:p text:style-name="P16"/>
      <text:p text:style-name="P17">ĮSAKYMAS</text:p>
      <text:p text:style-name="P18">DĖL Žvejybos laivų ir jų įgulų atitikties tarptautiniams SAUGIOS LAIVYBOS reikalavimams dėl darbo žvejybos sektoriuje VERTINIMO, atitikties dokumento išdavimo ir žvejybos laivų kontrolės IR SKUNDŲ NAGRINĖJIMO tvarkos aprašo</text:p>
      <text:p text:style-name="P19">PATVIRTINIMO<text:s/></text:p>
      <text:p text:style-name="P20"/>
      <text:p text:style-name="P21"><text:span text:style-name="T22">2017 m. gruodžio 5 d.</text:span><text:span text:style-name="T23"><text:s/>Nr. 3-587/A1-597/V-1382</text:span></text:p>
      <text:p text:style-name="P24">Vilnius</text:p>
      <text:p text:style-name="P25"/>
      <text:p text:style-name="P26"><text:span text:style-name="T27">Vadovaudamiesi Lietuvos Respublikos saugios laivybos įstatymo 29 straipsnio 2 dalimi, Lietuvos Respublikos prekybinės laivybos įstatymo 90 straipsnio 2 dalimi ir įgyvendindami Konvencijos dėl darbo žvejybos sektoriuje (toliau – Konvencija Nr. 188) nuostatas:<text:s/></text:span></text:p>
      <text:p text:style-name="P28"><text:span text:style-name="T29">1</text:span><text:span text:style-name="T30">. T v i r t i n a m e Žvejybos</text:span><text:span text:style-name="T31"><text:s/></text:span><text:span text:style-name="T32">laivų ir jų įgulų atitikties tarptautiniams saugios laivybos reikalavimams dėl darbo žvejybos sektoriuje vertinimo, atitikties dokumento išdavimo ir žvejybos laivų kontrolės ir skundų nagrinėjimo tvarkos aprašą (pridedama).</text:span></text:p>
      <text:p text:style-name="P33"><text:span text:style-name="T34">2</text:span><text:span text:style-name="T35">. P a v e d a m e Lietuvos saugios laivybos administracijai iki šio įsakymo įsigaliojimo patvirtinti žvejybos laivo atitikties dokumento formą, žvejybos laivų patikrinimo procedūrą ir žvejybos laivo patikrinimo akto formą.</text:span></text:p>
      <text:p text:style-name="P36"><text:span text:style-name="T37">3</text:span><text:span text:style-name="T38">. N u s t a t o m e, kad informaciją apie nacionalinius reikalavimus, susijusius su Konvencijos Nr. 188 nuostatomis, jų pakeitimus lietuvių ir anglų kalbomis parengs, taip pat nuorodas į atitinkamus Lietuvos Respublikos teisės aktus ir jų pakeitimus nedelsiant po jų priėmimo Lietuvos saugios laivybos administracijai pateiks:<text:s/></text:span></text:p>
      <text:p text:style-name="P39"><text:span text:style-name="T40">3.1</text:span><text:span text:style-name="T41">. Lietuvos Respublikos susisiekimo ministerija – dėl Konvencijos</text:span><text:span text:style-name="T42"><text:s/></text:span><text:span text:style-name="T43">Nr. 188 13 straipsnio a punkto, 14 straipsnio a punkto, 15, 21, 22 straipsnių, 26 straipsnio a punkto, 31 straipsnio a, b ir d punktų, 32 straipsnio;</text:span></text:p>
      <text:p text:style-name="P44"><text:span text:style-name="T45">3.2</text:span><text:span text:style-name="T46">. Lietuvos Respublikos socialinės apsaugos ir darbo ministerija – dėl Konvencijos</text:span><text:span text:style-name="T47"><text:s/></text:span><text:span text:style-name="T48">Nr. 188 9 straipsnio, 13 straipsnio b punkto, <text:s/>14 straipsnio, išskyrus a punktą, 16–18, 23, 24 straipsnių, 31 straipsnio, išskyrus a, b ir d punktus, 32 straipsnio 2 dalies;<text:s/></text:span></text:p>
      <text:p text:style-name="P49"><text:span text:style-name="T50">3.3</text:span><text:span text:style-name="T51">. Lietuvos Respublikos sveikatos apsaugos ministerija – dėl Konvencijos Nr. 188 10–12, 25 straipsnių, 26 straipsnio b–g punktų, 27, 29, 30 <text:s/>straipsnių.<text:s/></text:span></text:p>
      <text:p text:style-name="P52"/>
      <text:p text:style-name="P53"/>
      <text:p text:style-name="P54"/>
      <text:p text:style-name="P55">Susisiekimo ministras<text:s/><text:tab/><text:tab/><text:tab/><text:tab/><text:tab/><text:s text:c="3"/>Rokas Masiulis</text:p>
      <text:p text:style-name="P56"/>
      <text:p text:style-name="P57">Socialinės apsaugos ir darbo ministras<text:tab/><text:tab/><text:tab/><text:tab/><text:s text:c="3"/>Linas Kukuraitis</text:p>
      <text:p text:style-name="P58"/>
      <text:p text:style-name="P59"><text:span text:style-name="T60">Sveikatos apsaugos ministras</text:span><text:span text:style-name="T61"><text:tab/></text:span><text:span text:style-name="T62"><text:tab/></text:span><text:span text:style-name="T63"><text:tab/></text:span><text:span text:style-name="T64"><text:tab/><text:s text:c="3"/>Aurelijus Veryga</text:span></text:p>
      <text:soft-page-break/>
      <text:p text:style-name="P65">PATVIRTINTA</text:p>
      <text:p text:style-name="P72">Lietuvos Respublikos susisiekimo ministro,<text:s/></text:p>
      <text:p text:style-name="P73"><text:span text:style-name="T74">Lietuvos Respublikos</text:span><text:span text:style-name="T75"><text:s/></text:span><text:span text:style-name="T76">socialinės apsaugos ir darbo ministro, Lietuvos Respublikos sveikatos apsaugos ministro<text:s/></text:span></text:p>
      <text:p text:style-name="P77">2017 m. gruodžio 5 d.<text:s/></text:p>
      <text:p text:style-name="P78"><text:span text:style-name="T79">įsakymu Nr.<text:s/></text:span><text:span text:style-name="T80">3-587/A1-597/V-1382</text:span></text:p>
      <text:p text:style-name="P81"/>
      <text:p text:style-name="P82"/>
      <text:p text:style-name="P83"><text:span text:style-name="T84">ŽVEJYBOS LAIVŲ IR JŲ ĮGULŲ ATITIKTIES TARPTAUTINIAMS SAUGIOS LAIVYBOS REIKALAVIMAMS DĖL DARBO ŽVEJYBOS SEKTORIUJE VERTINIMO, ATITIKTIES DOKUMENTO IŠDAVIMO IR ŽVEJYBOS LAIVŲ KONTROLĖS IR SKUNDŲ NAGRIN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Žvejybos laivų ir jų įgulų atitikties tarptautiniams saugios laivybos reikalavimams dėl darbo žvejybos sektoriuje vertinimo, atitikties dokumento išdavimo ir žvejybos laivų kontrolės ir skundų nagrinėjimo tvarkos aprašas (toliau – Tvarkos aprašas) nustato paraiškų patikrinti žvejybos laivą (toliau – paraiška) pateikimo, patikrinimų pagal Konvencijos dėl darbo žvejybos sektoriuje (toliau – Konvencija Nr. 188) reikalavimus atlikimo, atitikties dokumentų išdavimo ir žvejybos laivų kontrolės dėl jų atitikties Konvencijos Nr. 188 ir Lietuvos Respublikos teisės aktų, susijusių su įgulos darbo ir gyvenimo sąlygomis žvejybos laivuose, reikalavimams ypatumus.<text:s/></text:span></text:p>
      <text:p text:style-name="P95"><text:span text:style-name="T96">2</text:span><text:span text:style-name="T97">. Tvarkos aprašo nuostatos taikomos su Lietuvos valstybės vėliava plaukiojantiems žvejybos laivams, išskyrus žvejybos laivus, registruotus Lietuvos Respublikos vidaus vandenų laivų registre.</text:span></text:p>
      <text:p text:style-name="P98"><text:span text:style-name="T99">3</text:span><text:span text:style-name="T100">. Žvejybos laivų, kurie jūroje praleidžia daugiau kaip 3 dienas žvejybos laivo reiso metu ir kurie yra 24 metrų ilgio ir ilgesni arba jų įprastas žvejybos rajonas yra nutolęs daugiau kaip 200 jūrmylių atstumu nuo Lietuvos Respublikos kranto linijos, valdytojai privalo turėti atitikties dokumentą, kuriuo patvirtinama, kad įgulos darbo ir gyvenimo sąlygos žvejybos laive atitinka Konvencijos Nr. 188 ir Lietuvos Respublikos teisės aktų, susijusių su įgulos darbo ir gyvenimo sąlygomis žvejybos laivuose, reikalavimus, ir laikyti jį žvejybos laive.</text:span></text:p>
      <text:p text:style-name="P101"><text:span text:style-name="T102">4</text:span><text:span text:style-name="T103">. Žvejybos laivų ir jų įgulų atitikties Konvencijos Nr. 188 ir Lietuvos Respublikos teisės aktų, susijusių su įgulos darbo ir gyvenimo sąlygomis žvejybos laivuose, reikalavimams vertinimus atlieka Lietuvos saugios laivybos administracija (toliau – Administracija) arba įgaliotosios laivų klasifikavimo bendrovės.</text:span></text:p>
      <text:p text:style-name="P104"><text:span text:style-name="T105">5</text:span><text:span text:style-name="T106">. Žvejybos laivų, kurie pagal Tvarkos aprašo 3 punkto nuostatas neprivalo turėti atitikties dokumento, atitiktį Konvencijos Nr. 188 ir Lietuvos Respublikos teisės aktų, susijusių su įgulos darbo ir gyvenimo sąlygomis žvejybos laivuose, reikalavimams vertina Administracija, vadovaudamasi Administracijos patvirtinta žvejybos laivų tikrinimo procedūra.</text:span></text:p>
      <text:p text:style-name="P107"><text:span text:style-name="T108">6</text:span><text:span text:style-name="T109">. Tvarkos apraše vartojamos sąvokos yra suprantamos taip, kaip jos yra apibrėžtos Lietuvos Respublikos prekybinės laivybos įstatyme, Lietuvos Respublikos saugios laivybos įstatyme ir Konvencijoje Nr. 188.</text:span></text:p>
      <text:p text:style-name="P110"/>
      <text:p text:style-name="P111"><text:span text:style-name="T112">II</text:span><text:span text:style-name="T113"><text:s/></text:span><text:span text:style-name="T114">SKYRIUS</text:span></text:p>
      <text:p text:style-name="P115"><text:span text:style-name="T116">PARAIŠKŲ PATEIKIMAS</text:span></text:p>
      <text:p text:style-name="P117"/>
      <text:p text:style-name="P118"><text:span text:style-name="T119">7</text:span><text:span text:style-name="T120">. Jeigu žvejybos laivo valdytojas siekia gauti atitikties dokumentą, jis per atstumą, elektroninėmis priemonėmis per Lietuvos Respublikos paslaugų įstatyme nurodytą kontaktinį centrą arba tiesiogiai ne vėliau kaip prieš 20 kalendorinių dienų iki pageidaujamos žvejybos laivo patikrinimo datos pateikia Administracijai Administracijos patvirtintos formos paraišką, kurioje nurodo numatomą žvejybos laivo buvimo vietą ir datą, taip pat koks patikrinimas (pirminis ar atnaujinamasis) turi būti atliktas. Jeigu Administracijos patvirtintos formos paraiška pateikiama<text:s/></text:span><text:soft-page-break/><text:span text:style-name="T121">praleidus nustatytą terminą, pageidaujama žvejybos laivo patikrinimo data turi būti raštu suderinta su Administracija. Paraiškoje papildomai nurodomas žvejybos laivo valdytojo pageidavimas, kas turėtų atlikti žvejybos laivo patikrinimą – Administracija ar įgaliotoji laivų klasifikavimo bendrovė. Administracija teisę atlikti žvejybos laivo patikrinimą įgaliotajai laivų klasifikavimo bendrovei suteikia Lietuvos Respublikos susisiekimo ministro 2006 m. balandžio 13 d. įsakymo Nr. 3-141 „Dėl Pirminės laivo apžiūros vykdymo taisyklių patvirtinimo“ nustatyta tvarka.</text:span></text:p>
      <text:p text:style-name="P122"><text:span text:style-name="T123">8</text:span><text:span text:style-name="T124">. Žvejybos laivo valdytojas, teikdamas Administracijai paraišką atlikti žvejybos laivo pirminį patikrinimą, patvirtina, kad:</text:span></text:p>
      <text:p text:style-name="P125"><text:span text:style-name="T126">8.1</text:span><text:span text:style-name="T127">. žvejybos laivui išduotas Lietuvos Respublikos sveikatos apsaugos ministro patvirtintos formos Atleidimo nuo laivo higieninių sąlygų kontrolės pažymėjimas ar Laivo higieninių sąlygų kontrolės pažymėjimas;</text:span></text:p>
      <text:p text:style-name="P128"><text:span text:style-name="T129">8.2</text:span><text:span text:style-name="T130">. žvejybos laive nustatyta kvalifikuotos medicinos pagalbos gavimo, panaudojant radijo ryšį, tvarka;</text:span></text:p>
      <text:p text:style-name="P131"><text:span text:style-name="T132">8.3</text:span><text:span text:style-name="T133">. žvejybos laivo įgulos nariai yra instruktuoti darbuotojų saugos ir sveikatos klausimais ir supažindinti su rizikos veiksniais žvejybos laivuose;</text:span></text:p>
      <text:p text:style-name="P134"><text:span text:style-name="T135">8.4</text:span><text:span text:style-name="T136">. žvejybos laive yra prieinamas Konvencijos Nr. 188 tekstas žvejybos laivo darbo kalba;</text:span></text:p>
      <text:p text:style-name="P137"><text:span text:style-name="T138">8.5</text:span><text:span text:style-name="T139">. žvejybos laivo kapitonas yra susipažinęs su Konvencijos Nr. 188 nuostatomis ir savo pareigomis įgyvendinant Konvenciją Nr. 188;</text:span></text:p>
      <text:p text:style-name="P140"><text:span text:style-name="T141">8.6</text:span><text:span text:style-name="T142">. žvejybos laive yra paskelbtas radijo ar palydovinių stočių, per kurias galima gauti medicinos patarimų, sąrašas ir atlikti triukšmo, vibracijos, apšvietimo matavimai.</text:span></text:p>
      <text:p text:style-name="P143"><text:span text:style-name="T144">9</text:span><text:span text:style-name="T145">. Gavusi iš žvejybos laivo valdytojo Tvarkos aprašo 7 ir 8 punktuose nustatytą informaciją, Administracija įvertina, ar paraiška atitinka nustatytus reikalavimus, ir per 3 darbo dienas <text:s/>nuo minėtos informacijos gavimo dienos priima sprendimą, kas vykdys žvejybos laivo patikrinimą, ir apie šį sprendimą per 2 darbo dienas nuo jo priėmimo dienos raštu informuoja žvejybos laivo valdytoją ir įgaliotąją laivų klasifikavimo bendrovę, jeigu paraiškoje buvo prašoma, kad žvejybos laivo patikrinimą atliktų įgaliotoji laivų klasifikavimo bendrovė. Administracija, nustačiusi, kad paraiškoje pateikta ne visa reikalinga ir (ar) netiksli informacija, per 3 darbo dienas nuo paraiškos gavimo dienos kreipiasi į žvejybos laivo valdytoją ir nustato ne trumpesnį kaip 10 darbo dienų terminą paraiškai patikslinti. Jeigu per nustatytą terminą žvejybos laivo valdytojas Administracijos nurodytos informacijos nepatikslina, laikoma, kad paraiška nepateikta ir žvejybos laivo valdytojas gali kreiptis iš naujo.</text:span></text:p>
      <text:p text:style-name="P146"/>
      <text:p text:style-name="P147"><text:span text:style-name="T148">III</text:span><text:span text:style-name="T149"><text:s/>SKYRIUS</text:span></text:p>
      <text:p text:style-name="P150"><text:span text:style-name="T151">ŽVEJYBOS LAIVO PATIKRINIMAS, ATITIKTIES DOKUMENTO IŠDAVIMAS<text:s/></text:span></text:p>
      <text:p text:style-name="P152"/>
      <text:p text:style-name="P153"><text:span text:style-name="T154">10</text:span><text:span text:style-name="T155">. Atliekami šie žvejybos laivų patikrinimai (toliau – patikrinimai):</text:span></text:p>
      <text:p text:style-name="P156"><text:span text:style-name="T157">10.1</text:span><text:span text:style-name="T158">. pirminis patikrinimas – pirmą kartą atliekamas žvejybos laivo, kuriam anksčiau nebuvo išduotas atitikties dokumentas arba kurio atitikties dokumento galiojimas yra panaikintas, patikrinimas;</text:span></text:p>
      <text:p text:style-name="P159"><text:span text:style-name="T160">10.2</text:span><text:span text:style-name="T161">. atnaujinamasis patikrinimas – patikrinimas, atliekamas siekiant išduoti naują atitikties dokumentą, pasibaigus ankstesniojo atitikties dokumento galiojimui.</text:span></text:p>
      <text:p text:style-name="P162"><text:span text:style-name="T163">11</text:span><text:span text:style-name="T164">. Žvejybos laivo patikrinimas turi būti atliktas per 1 darbo dieną nuo laivybos inspektoriaus atvykimo į žvejybos laivą dienos. Žvejybos laivo patikrinimo datą ir vietą Administracija raštu suderina su žvejybos laivo valdytoju. Atvykęs į žvejybos laivą laivybos inspektorius patikrina žvejybos laivą ir surašo Administracijos direktoriaus patvirtintos formos žvejybos laivo patikrinimo aktą (2 egz.). Žvejybos laivo patikrinimo aktą pasirašo žvejybos laivo kapitonas ir laivybos inspektorius. Vienas žvejybos laivo patikrinimo akto egzempliorius per 5 darbo dienas nuo žvejybos laivo patikrinimo dienos pateikiamas žvejybos laivo valdytoju, kitas lieka Administracijoje. Laivybos inspektorius visus žvejybos laive apžiūrimus objektus, dėl kurių nustatyti pažeidimai, fotografuoja, o nuotraukos pridedamos prie žvejybos laivo patikrinimo akto, kuris pateikiamas Administracijai. Žvejybos laivo valdytojui pageidaujant, minėtos nuotraukos pateikiamos jam elektroninėmis priemonėmis.</text:span></text:p>
      <text:p text:style-name="P165"><text:span text:style-name="T166">12</text:span><text:span text:style-name="T167">. Patikrinimų metu tikrinama, ar žvejybos laive laikomasi Konvencijos Nr. 188 ir Lietuvos Respublikos teisės aktų, susijusių su įgulos darbo ir gyvenimo sąlygomis, nustatytų reikalavimų dėl:</text:span></text:p>
      <text:p text:style-name="P168"><text:span text:style-name="T169">12.1</text:span><text:span text:style-name="T170">. įgulos narių minimalaus amžiaus;</text:span></text:p>
      <text:p text:style-name="P171"><text:span text:style-name="T172">12.2</text:span><text:span text:style-name="T173">. sveikatos pažymėjimų;</text:span></text:p>
      <text:p text:style-name="P174"><text:span text:style-name="T175">12.3</text:span><text:span text:style-name="T176">. įgulos komplektavimo žvejybos laive;</text:span></text:p>
      <text:p text:style-name="P177"><text:span text:style-name="T178">12.4</text:span><text:span text:style-name="T179">. poilsio laiko;</text:span></text:p>
      <text:p text:style-name="P180"><text:span text:style-name="T181">12.5</text:span><text:span text:style-name="T182">. įgulos sąrašo;</text:span></text:p>
      <text:p text:style-name="P183"><text:span text:style-name="T184">12.6</text:span><text:span text:style-name="T185">. darbo sutarčių;</text:span></text:p>
      <text:p text:style-name="P186"><text:span text:style-name="T187">12.7</text:span><text:span text:style-name="T188">. repatrijavimo;</text:span></text:p>
      <text:p text:style-name="P189"><text:span text:style-name="T190">12.8</text:span><text:span text:style-name="T191">. apgyvendinimo sąlygų žvejybos laive;</text:span></text:p>
      <text:p text:style-name="P192"><text:span text:style-name="T193">12.9</text:span><text:span text:style-name="T194">. samdos ir įdarbinimo;</text:span></text:p>
      <text:p text:style-name="P195"><text:span text:style-name="T196">12.10</text:span><text:span text:style-name="T197">. maisto ir maitinimo;</text:span></text:p>
      <text:p text:style-name="P198"><text:span text:style-name="T199">12.11</text:span><text:span text:style-name="T200">. sveikatos, saugos ir nelaimingų atsitikimų prevencijos;</text:span></text:p>
      <text:p text:style-name="P201"><text:span text:style-name="T202">12.12</text:span><text:span text:style-name="T203">. sveikatos priežiūros žvejybos laive;</text:span></text:p>
      <text:p text:style-name="P204"><text:span text:style-name="T205">12.13</text:span><text:span text:style-name="T206">. atlyginimų mokėjimo.</text:span></text:p>
      <text:p text:style-name="P207"><text:span text:style-name="T208">13</text:span><text:span text:style-name="T209">. Jeigu patikrinimo metu nustatomi trūkumai, dėl kurių atitikties dokumentas negali būti išduotas, laivybos inspektorius juos nurodo žvejybos laivo patikrinimo akte. Tokiu atveju žvejybos laivo valdytojas per Administracijos nustatytą terminą, kuris negali būti trumpesnis kaip 10 darbo dienų, pašalina žvejybos laivo patikrinimo akte nurodytus trūkumus ir Tvarkos aprašo II skyriaus nustatyta tvarka pateikia Administracijai paraišką atlikti pakartotinį žvejybos laivo patikrinimą, kartu pateikia trūkumų pašalinimą pagrindžiančią informaciją.<text:s/></text:span></text:p>
      <text:p text:style-name="P210"><text:span text:style-name="T211">14</text:span><text:span text:style-name="T212">. Jeigu patikrinimo metu nustatoma, kad žvejybos laivas ir jo įgula atitinka Konvencijos<text:s/></text:span><text:span text:style-name="T213"><text:line-break/>Nr. 188 ir Lietuvos Respublikos teisės aktų, susijusių su įgulos darbo ir gyvenimo sąlygomis, reikalavimus, Administracija arba įgaliotoji laivų klasifikavimo bendrovė per 5 darbo dienas nuo minėtų aplinkybių nustatymo dienos išduoda atitikties dokumentą.<text:s/></text:span></text:p>
      <text:p text:style-name="P214"><text:span text:style-name="T215">15</text:span><text:span text:style-name="T216">. Po pirminio patikrinimo išduodamas atitikties dokumentas galioja 5 metus nuo jo išdavimo dienos. Kai atitikties dokumentas išduodamas po atnaujinamojo patikrinimo, jo galiojimo terminas priklauso nuo atnaujinamojo patikrinimo atlikimo datos:<text:s/></text:span></text:p>
      <text:p text:style-name="P217"><text:span text:style-name="T218">15.1</text:span><text:span text:style-name="T219">. jeigu patikrinimas atliekamas likus 3 mėnesiams arba mažiau iki turimo atitikties dokumento galiojimo termino pabaigos, naujas atitikties dokumentas galios nuo tos dienos, kai užbaigiamas atnaujinamasis patikrinimas, 5 metus nuo esamo atitikties dokumento galiojimo pabaigos;</text:span></text:p>
      <text:p text:style-name="P220"><text:span text:style-name="T221">15.2</text:span><text:span text:style-name="T222">. jeigu patikrinimas atliekamas likus daugiau kaip 3 mėnesiams iki turimo atitikties dokumento galiojimo termino pabaigos, naujas atitikties dokumentas galios 5 metus nuo atnaujinamojo patikrinimo užbaigimo dienos.</text:span></text:p>
      <text:p text:style-name="P223"><text:span text:style-name="T224">16</text:span><text:span text:style-name="T225">. Atitikties dokumento galiojimas Administracijos sprendimu panaikinamas ir žvejybos laivo valdytojas informuojamas Tvarkos aprašo 7 punkte nurodytais būdais tą pačią dieną, kai nustatomos šios aplinkybės:</text:span></text:p>
      <text:p text:style-name="P226"><text:span text:style-name="T227">16.1</text:span><text:span text:style-name="T228">. jeigu patikrinimo metu nustatyti trūkumai, dėl kurių atitikties dokumentas negali būti išduotas, arba jeigu žvejybos laivo valdytojas per Administracijos nustatytą terminą nepašalina trūkumų;</text:span></text:p>
      <text:p text:style-name="P229"><text:span text:style-name="T230">16.2</text:span><text:span text:style-name="T231">. žvejybos laivas keičia vėliavą;</text:span></text:p>
      <text:p text:style-name="P232"><text:span text:style-name="T233">16.3</text:span><text:span text:style-name="T234">. žvejybos laivo valdytojas nustoja vykdyti prisiimtą atsakomybę už žvejybos laivo veiklą pagal Konvencijos Nr. 188 reikalavimus.</text:span></text:p>
      <text:p text:style-name="P235"/>
      <text:p text:style-name="P236"><text:span text:style-name="T237">IV</text:span><text:span text:style-name="T238"><text:s/>SKYRIUS</text:span></text:p>
      <text:p text:style-name="P239"><text:span text:style-name="T240">ŽVEJYBOS LAIVŲ KONTROLĖ IR SKUNDŲ NAGRINĖJIMAS</text:span></text:p>
      <text:p text:style-name="P241"/>
      <text:p text:style-name="P242"><text:span text:style-name="T243">17</text:span><text:span text:style-name="T244">. Administracija žvejybos laivus, kuriems pagal Tvarkos aprašo nuostatas privalomas atitikties dokumentas dėl jų atitikties Konvencijos Nr. 188 ir Lietuvos Respublikos teisės aktų, susijusių su įgulos darbo ir gyvenimo sąlygomis žvejybos laivuose, reikalavimams, kontroliuoja atlikdama patikrinimus pagal Žvejybos laivų, kurių ilgis 24 m ir daugiau, saugos ir kontrolės<text:s/></text:span><text:soft-page-break/><text:span text:style-name="T245">taisyklių, patvirtintų Lietuvos Respublikos susisiekimo ministro 2004 m. sausio 14 d. įsakymu Nr. 3-17 „Dėl Žvejybos laivų, kurių ilgis 24 m ir daugiau, saugos ir kontrolės taisyklių patvirtinimo“, nuostatas.<text:s/></text:span></text:p>
      <text:p text:style-name="P246"><text:span text:style-name="T247">18</text:span><text:span text:style-name="T248">. Administracija žvejybos laivus, kuriems pagal Tvarkos aprašo nuostatas nėra privalomas atitikties dokumentas dėl jų atitikties Konvencijos Nr. 188 ir Lietuvos Respublikos teisės aktų, susijusių su įgulos darbo ir gyvenimo sąlygomis žvejybos laivuose, reikalavimams, kontroliuoja atlikdama patikrinimus pagal Lietuvos Respublikos jūrų laivų registre įregistruotų laivų patikrinimo ir liudijimų išdavimo tvarkos aprašo, patvirtinto Administracijos direktoriaus 2005 m. liepos 28 d. įsakymu Nr. V-133 „Dėl Lietuvos Respublikos jūrų laivų registre įregistruotų laivų patikrinimo ir liudijimų išdavimo tvarkos aprašo patvirtinimo“, nuostatas.<text:s/></text:span></text:p>
      <text:p text:style-name="P249"><text:span text:style-name="T250">19</text:span><text:span text:style-name="T251">. Iš įgulos nario ar kito suinteresuoto asmens gautas skundas dėl galimų Konvencijos<text:s/></text:span><text:span text:style-name="T252"><text:line-break/>Nr. 188 ir Lietuvos Respublikos teisės aktų, susijusių su įgulos darbo ir gyvenimo sąlygomis žvejybos laivuose, reikalavimų pažeidimų nagrinėjamas Lietuvos Respublikos susisiekimo ministro, Lietuvos Respublikos socialinės apsaugos ir darbo ministro ir Lietuvos Respublikos sveikatos apsaugos ministro 2013 m. lapkričio 21 d. įsakymo Nr. Nr. 3-592/A1-641/V-1075 „Dėl Skundų dėl darbo jūrų laivyboje reikalavimų, nustatytų Lietuvos Respublikos tarptautinėse sutartyse ir Lietuvos Respublikos teisės aktuose, galimų pažeidimų priėmimo ir nagrinėjimo tvarkos aprašo patvirtinimo“ <text:s/>nustatyta tvarka.<text:s/></text:span></text:p>
      <text:p text:style-name="P253"><text:span text:style-name="T254">20</text:span><text:span text:style-name="T255">. Tais atvejais, kai iš užsienio valstybės jūrų uosto valstybės kontrolę atliekančios institucijos Administracija gauna pranešimą apie trūkumus, nustatytus atliekant su Lietuvos valstybės vėliava plaukiojančio žvejybos laivo patikrinimą, dalyvaujant žvejybos laivo valdytojui parengiamas koreguojamųjų veiksmų planas, kuriame turi būti nurodytos priemonės ir terminai, susiję su nustatytų trūkumų pašalinimu.<text:s/></text:span></text:p>
      <text:p text:style-name="P256"><text:span text:style-name="T257">21</text:span><text:span text:style-name="T258">. Koreguojamųjų veiksmų plano rengimą koordinuoja Administracija, prireikus Lietuvos Respublikos socialinės apsaugos ir darbo ministerija ir (arba) Lietuvos Respublikos sveikatos apsaugos ministerija pagal kompetenciją teikia šiam planui parengti reikalingą informaciją. Koreguojamųjų veiksmų planas turi būti parengtas per mėnesį nuo pranešimo iš užsienio valstybės jūrų uosto valstybės kontrolę atliekančios institucijos Administracijoje gavimo dienos. <text:s/>Koreguojamųjų veiksmų planas pateikiamas pranešimą apie trūkumus, nustatytus atliekant su Lietuvos valstybės vėliava plaukiojančio žvejybos laivo patikrinimą, pateikusiai užsienio valstybės jūrų uosto valstybės kontrolę atliekančiai institucijai per 2 darbo dienas nuo parengimo ir suderinimo su žvejybos laivo valdytoju dienos.<text:s/></text:span></text:p>
      <text:p text:style-name="P259"><text:span text:style-name="T260">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Sipavičienė</meta:initial-creator>
    <dc:creator>adlibuser</dc:creator>
    <meta:creation-date>2017-12-12T08:53:00Z</meta:creation-date>
    <dc:date>2017-12-12T08:53:00Z</dc:date>
    <meta:template xlink:href="Normal.dotm" xlink:type="simple"/>
    <meta:editing-cycles>2</meta:editing-cycles>
    <meta:editing-duration>PT0S</meta:editing-duration>
    <meta:document-statistic meta:page-count="5" meta:paragraph-count="470" meta:word-count="1879" meta:character-count="15528" meta:row-count="1411" meta:non-whitespace-character-count="14119"/>
  </office:meta>
</office:document-meta>
</file>