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FF0000" fo:font-size="13pt" style:font-size-asian="13pt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-0.0062in">
        <style:tab-stops>
          <style:tab-stop style:type="left" style:position="2.6347in"/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line-height="150%" fo:text-indent="-0.0062in">
        <style:tab-stops>
          <style:tab-stop style:type="left" style:position="2.6347in"/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line-height="150%" fo:text-indent="-0.0062in">
        <style:tab-stops>
          <style:tab-stop style:type="left" style:position="2.6347in"/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line-height="150%" fo:text-indent="-0.0062in">
        <style:tab-stops>
          <style:tab-stop style:type="left" style:position="2.6347in"/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0">RASEINIŲ RAJONO SAVIVALDYBĖS TARYBA</text:p>
      <text:p text:style-name="P11"/>
      <text:p text:style-name="P12">SPRENDIMAS</text:p>
      <text:p text:style-name="P13"><text:span text:style-name="T14">Dėl RASEINIŲ RAJONO SAVIVALDYBĖS TARYBOS</text:span><text:span text:style-name="T15"><text:s/></text:span><text:span text:style-name="T16">2018 m. vasario 12 d. sprendimo nr. TS-27 „dėl raseinių rajono savivaldybės 2018-2020 metų strateginio veiklos plano patvirtinimo“ paKEITIMo</text:span></text:p>
      <text:p text:style-name="P17"/>
      <text:p text:style-name="P18">2018 m. gruodžio 13 d. Nr. TS-421</text:p>
      <text:p text:style-name="P19">Raseiniai</text:p>
      <text:p text:style-name="P20"/>
      <text:p text:style-name="P21"/>
      <text:p text:style-name="P22"><text:span text:style-name="T23">Vadovaudamasi Lietuvos Respublikos vietos savivaldos įstatymo 18 straipsnio 1 dalimi, Raseinių rajono savivaldybės tarybos 2018 m. lapkričio 29 d. sprendimu Nr. TS-383 „Dėl 2018 metų Raseinių rajono savivaldybės biudžeto patikslinimo“, atsižvelgdama į Raseinių rajono savivaldybės strateginio veiklos plano programų koordinatorių ir priemonių vykdytojų prašymus, į projektų, finansuojamų Europos Sąjungos paramai gauti, vertinimo rezultatus bei į lėšų poreikį įgyvendinamiems projektams, bendrai finansuojamiems ES paramos lėšomis, Raseinių rajono savivaldybės taryba<text:s/></text:span><text:span text:style-name="T24">nusprendži</text:span><text:span text:style-name="T25">a,</text:span></text:p>
      <text:p text:style-name="P26"><text:span text:style-name="T27">pakeisti Raseinių rajono savivaldybės 2018-2020 metų strateginio veiklos plano, patvirtinto Raseinių rajono savivaldybės tarybos 2018 m. vasario 12 d. sprendimu Nr. TS-27 „Dėl Raseinių rajono savivaldybės 2018-2020 metų strateginio veiklos plano patvirtinimo“, 1-12 programų lenteles ir išdėstyti jas nauja redakcija (pridedama).</text:span></text:p>
      <text:p text:style-name="P28"><text:span text:style-name="T29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span></text:p>
      <text:p text:style-name="P30"/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8-12-19T09:38:00Z</meta:creation-date>
    <dc:date>2018-12-19T09:38:00Z</dc:date>
    <meta:print-date>2018-01-30T13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6" meta:character-count="1516" meta:row-count="10" meta:non-whitespace-character-count="1293"/>
  </office:meta>
</office:document-meta>
</file>