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style:font-weight-complex="bold" fo:text-transform="uppercase" fo:font-size="14pt" style:font-size-asian="14pt" style:font-size-complex="14pt"/>
    </style:style>
    <style:style style:name="P3" style:parent-style-name="Normal" style:family="paragraph">
      <style:paragraph-properties fo:text-align="center"/>
      <style:text-properties fo:font-size="14pt" style:font-size-asian="14pt" style:font-size-complex="14pt" fo:language="en" fo:country="US" style:language-asian="lt" style:country-asian="L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style:punctuation-wrap="simple" fo:text-align="justify" fo:text-indent="0.4722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style:punctuation-wrap="simple" fo:text-align="justify" fo:text-indent="0.4722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justify" fo:text-indent="0.4722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justify" fo:text-indent="0.4722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fo:text-indent="0.4722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fo:text-indent="0.4736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fo:text-indent="0.4722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fo:text-indent="0.4722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fo:text-indent="0.4722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fo:text-indent="0.4722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fo:text-indent="0.4722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size-complex="12pt"/>
    </style:style>
    <style:style style:name="P4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ADministracijos direktorius</text:p>
      <text:p text:style-name="P5"/>
      <text:p text:style-name="P6">ĮSAKYMAS</text:p>
      <text:p text:style-name="P7">dėl VAIKŲ, ugdomų pagal priešmokyklinio ir pradinio ugdymo programas, <text:s/>PRIEŽIŪROS UŽTIKRINIMO VILNIAUS RAJONO ŠVIETIMO ĮSTAIGOSE<text:s/></text:p>
      <text:p text:style-name="P8"/>
      <text:p text:style-name="P9">2020 m. <text:s/>balandžio 2 d. Nr. A27(1)-834</text:p>
      <text:p text:style-name="P10">Vilnius</text:p>
      <text:p text:style-name="P11"/>
      <text:p text:style-name="P12"/>
      <text:p text:style-name="P13"><text:span text:style-name="T14">Vadovaudamasi Lietuvos Respublikos vietos savivaldos įstatymo 29 straipsnio 8 dalies 2 punktu, Lietuvos Respublikos Vyriausybės 2020 m. kovo 14 d. nutarimo Nr. 207 „Dėl karantino Lietuvos Respublikos teritorijoje paskelbimo“ 3.3 papunkčiu, 6 punktu ir Lietuvos Respublikos švietimo, mokslo ir sporto ministro 2020 m. kovo 30 d. įsakymo Nr. V- 469 „Dėl ugdymo proceso organizavimo nuotoliniu būdu paskelbus karantiną“ 2 punktu:</text:span></text:p>
      <text:p text:style-name="P15"><text:span text:style-name="T16">1</text:span><text:span text:style-name="T17">.Į s a k a u Švietimo įstaigų vadovams užtikrinti išimtiniais atvejais (jeigu tėvai ekstremalios situacijos metu privalo dirbti ir to neįmanoma įgyvendinti namuose) vaikų, ugdomų pagal priešmokyklinio ir pradinio ugdymo programas, priežiūrą šiose Vilniaus rajono savivaldybės švietimo įstaigose: Maišiagalos kun. Juzefo Obrembskio (tel. 2494368), Maišiagalos Lietuvos didžiojo kunigaikščio Algirdo (tel. 2494487), Nemenčinės Konstanto Parčevskio (tel. 2371346), Nemenčinės Gedimino (tel. 2371485), Rudaminos Ferdinando Ruščico (tel. 2320114) ir Rudaminos „Ryto“ ( tel. 2320158) gimnazijose.<text:s/></text:span></text:p>
      <text:p text:style-name="P18"><text:span text:style-name="T19">2</text:span><text:span text:style-name="T20">. Į p a r e i g o j u <text:s/>1 p. nurodytas vaikų priežiūros paslaugas teikti nuo 2020 m. balandžio 1 d. iki Lietuvos Respublikos Vyriausybės nustatyto karantino režimo laikotarpio pabaigos.</text:span></text:p>
      <text:p text:style-name="P21"><text:span text:style-name="T22">3</text:span><text:span text:style-name="T23">. P a v e d u 1 p. nurodytų švietimo įstaigų vadovams:</text:span></text:p>
      <text:p text:style-name="P24"><text:span text:style-name="T25">3.1</text:span><text:span text:style-name="T26">. paruošti ir užtikrinti saugias darbo sąlygas jų įstaigoje dirbantiems darbuotojams;</text:span></text:p>
      <text:p text:style-name="P27"><text:span text:style-name="T28">3.2</text:span><text:span text:style-name="T29">. užtikrinti aprūpinimą dezinfekcinėmis priemonėmis ir jų naudojimą visiems įstaigų lankytojams;</text:span></text:p>
      <text:p text:style-name="P30"><text:span text:style-name="T31">3.3</text:span><text:span text:style-name="T32">. paskelbti informaciją įstaigos interneto svetainėje apie jų įstaigoje išimtiniais atvejais organizuojamą vaikų, ugdomų pagal priešmokyklinio ir pradinio ugdymo programas, priežiūrą;</text:span></text:p>
      <text:p text:style-name="P33"><text:span text:style-name="T34">3.4</text:span><text:span text:style-name="T35">. užtikrinti, kad vaikų grupės/klasės būtų sudaromos neviršijant teisės aktuose nustatytų vaikų skaičiaus normatyvų.</text:span></text:p>
      <text:p text:style-name="P36"><text:span text:style-name="T37">4</text:span><text:span text:style-name="T38">. Nurodau:</text:span></text:p>
      <text:p text:style-name="P39"><text:span text:style-name="T40">4.1</text:span><text:span text:style-name="T41">. Švietimo skyriui šį įsakymą išsiųsti visoms Vilniaus rajono savivaldybės švietimo įstaigoms ir vykdyti jo kontrolę.</text:span></text:p>
      <text:p text:style-name="P42"><text:span text:style-name="T43">4.2</text:span><text:span text:style-name="T44">. Ūkio skyriui paskelbti šį įsakymą Teisės aktų registre, Viešųjų ir tarptautinių ryšių skyriui – savivaldybės interneto svetainėje.</text:span></text:p>
      <text:p text:style-name="Normal"/>
      <text:p text:style-name="Normal"/>
      <text:p text:style-name="Normal"/>
      <text:p text:style-name="P45">Administracijos direktorė<text:tab/><text:tab/><text:tab/><text:tab/><text:tab/>Liucina Kotlovska</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Rudinskaja</meta:initial-creator>
    <dc:creator>adlibuser</dc:creator>
    <meta:creation-date>2020-04-03T10:02:00Z</meta:creation-date>
    <dc:date>2020-04-03T10:02:00Z</dc:date>
    <meta:template xlink:href="Normal.dotm" xlink:type="simple"/>
    <meta:editing-cycles>2</meta:editing-cycles>
    <meta:editing-duration>PT0S</meta:editing-duration>
    <meta:document-statistic meta:page-count="1" meta:paragraph-count="11" meta:word-count="307" meta:character-count="2398" meta:row-count="40" meta:non-whitespace-character-count="2102"/>
  </office:meta>
</office:document-meta>
</file>