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justify" fo:line-height="115%"/>
      <style:text-properties style:font-name-asian="Calibri" style:font-size-complex="12pt"/>
    </style:style>
    <style:style style:name="P15" style:parent-style-name="Normal" style:family="paragraph">
      <style:paragraph-properties fo:text-align="center" fo:line-height="115%"/>
      <style:text-properties style:font-name-asian="Calibri" style:font-size-complex="12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paragraph-properties fo:text-align="justify"/>
      <style:text-properties style:font-name-asian="Calibri" style:font-size-complex="12pt"/>
    </style:style>
    <style:style style:name="P18" style:parent-style-name="Normal" style:family="paragraph">
      <style:paragraph-properties fo:text-align="justify" fo:text-indent="0.5951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6458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style:tab-stops>
          <style:tab-stop style:type="left" style:position="4.8236in"/>
        </style:tab-stops>
      </style:paragraph-properties>
    </style:style>
    <style:style style:name="P24" style:parent-style-name="Normal" style:family="paragraph">
      <style:paragraph-properties fo:text-align="justify">
        <style:tab-stops>
          <style:tab-stop style:type="left" style:position="4.8236in"/>
        </style:tab-stops>
      </style:paragraph-properties>
    </style:style>
    <style:style style:name="P25" style:parent-style-name="Normal" style:family="paragraph">
      <style:paragraph-properties fo:text-align="justify">
        <style:tab-stops>
          <style:tab-stop style:type="left" style:position="4.8236in"/>
        </style:tab-stops>
      </style:paragraph-properties>
    </style:style>
    <style:style style:name="P26" style:parent-style-name="Normal" style:family="paragraph">
      <style:paragraph-properties fo:text-align="justify">
        <style:tab-stops>
          <style:tab-stop style:type="left" style:position="4.8236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master-page-name="MPF1" style:family="paragraph">
      <style:paragraph-properties fo:break-before="page" fo:text-indent="3.3861in" style:page-number="1"/>
      <style:text-properties style:font-name-asian="Calibri" style:font-size-complex="12pt"/>
    </style:style>
    <style:style style:name="P35" style:parent-style-name="Normal" style:family="paragraph">
      <style:paragraph-properties fo:text-indent="3.3861in"/>
      <style:text-properties style:font-name-asian="Calibri" style:font-size-complex="12pt"/>
    </style:style>
    <style:style style:name="P36" style:parent-style-name="Normal" style:family="paragraph">
      <style:paragraph-properties fo:text-indent="3.3861in"/>
      <style:text-properties style:font-name-asian="Calibri" style:font-size-complex="12pt"/>
    </style:style>
    <style:style style:name="P37" style:parent-style-name="Normal" style:family="paragraph">
      <style:paragraph-properties fo:text-indent="3.3861in"/>
      <style:text-properties style:font-weight-complex="bold" style:font-size-complex="12pt"/>
    </style:style>
    <style:style style:name="P38" style:parent-style-name="Normal" style:family="paragraph">
      <style:paragraph-properties fo:text-indent="3.3861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margin-left="0.6895in">
        <style:tab-stops/>
      </style:paragraph-properties>
      <style:text-properties style:font-name-asian="Calibri"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fo:margin-left="0.6895in">
        <style:tab-stops/>
      </style:paragraph-properties>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line-height="115%" fo:text-indent="0.4923in"/>
      <style:text-properties style:font-name-asian="Calibri" fo:font-weight="bold" style:font-weight-asian="bold"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margin-left="0.0041in" fo:text-indent="0.4923in">
        <style:tab-stops/>
      </style:paragraph-properties>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0041in" fo:text-indent="0.4923in">
        <style:tab-stops/>
      </style:paragraph-properties>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P72" style:parent-style-name="Normal" style:family="paragraph">
      <style:paragraph-properties fo:text-align="justify" fo:line-height="115%" fo:text-indent="0.5909in"/>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15%" fo:text-indent="0.5909in"/>
      <style:text-properties fo:font-weight="bold" style:font-weight-asian="bold" style:font-weight-complex="bold" style:font-size-complex="12pt"/>
    </style:style>
    <style:style style:name="P75" style:parent-style-name="Normal" style:family="paragraph">
      <style:paragraph-properties fo:text-align="justify" fo:line-height="115%" fo:margin-left="0.0041in" fo:text-indent="0.5909in">
        <style:tab-stops/>
      </style:paragraph-properties>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0041in" fo:text-indent="0.5909in">
        <style:tab-stops/>
      </style:paragraph-properties>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0041in" fo:text-indent="0.5909in">
        <style:tab-stops/>
      </style:paragraph-properties>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0041in" fo:text-indent="0.5909in">
        <style:tab-stops/>
      </style:paragraph-properties>
    </style:style>
    <style:style style:name="P88" style:parent-style-name="Normal" style:family="paragraph">
      <style:paragraph-properties fo:text-align="justify" fo:line-height="115%" fo:text-indent="0.5909in"/>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15%" fo:text-indent="0.5909in"/>
      <style:text-properties fo:font-weight="bold" style:font-weight-asian="bold"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93" style:parent-style-name="DefaultParagraphFont" style:family="text">
      <style:text-properties style:font-name-asian="Calibri" style:font-weight-complex="bold" style:font-size-complex="12pt" fo:background-color="#FFFFFF"/>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fo:background-color="#FFFFFF"/>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4923in"/>
      <style:text-properties style:font-name-asian="Calibri" style:font-size-complex="12pt"/>
    </style:style>
    <style:style style:name="P103" style:parent-style-name="Normal" style:family="paragraph">
      <style:paragraph-properties fo:text-align="justify" fo:line-height="115%" fo:text-indent="0.4923in"/>
      <style:text-properties style:font-name-asian="Calibri" fo:font-weight="bold" style:font-weight-asian="bold" style:font-size-complex="12pt"/>
    </style:style>
    <style:style style:name="P104" style:parent-style-name="Normal" style:family="paragraph">
      <style:paragraph-properties fo:text-align="justify" fo:line-height="115%" fo:text-indent="0.4923in"/>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justify" fo:line-height="115%"/>
      <style:text-properties style:font-name-asian="Calibri" fo:font-weight="bold" style:font-weight-asian="bold"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style:style>
    <style:style style:name="P136" style:parent-style-name="Normal" style:family="paragraph">
      <style:paragraph-properties fo:text-align="justify" fo:line-height="115%" fo:text-indent="0.4923in"/>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15%"/>
      <style:text-properties fo:font-weight="bold" style:font-weight-asian="bold"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fo:line-height="115%"/>
      <style:text-properties style:font-name-asian="Calibri"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style:style>
    <style:style style:name="P168" style:parent-style-name="Normal" style:family="paragraph">
      <style:paragraph-properties fo:text-align="justify" fo:line-height="115%" fo:text-indent="0.4923in"/>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15%"/>
      <style:text-properties fo:font-weight="bold" style:font-weight-asian="bold" style:font-size-complex="12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fo:font-style="italic" style:font-style-asian="italic" style:font-style-complex="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923in"/>
    </style:style>
    <style:style style:name="T178" style:parent-style-name="DefaultParagraphFont" style:family="text">
      <style:text-properties fo:font-style="italic" style:font-style-asian="italic"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style:style>
    <style:style style:name="P181" style:parent-style-name="Normal" style:family="paragraph">
      <style:paragraph-properties fo:text-align="justify" fo:line-height="115%" fo:text-indent="0.4923in"/>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text-properties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89" style:parent-style-name="DefaultParagraphFont" style:family="text">
      <style:text-properties style:font-name-asian="Calibri" style:font-weight-complex="bold" style:font-size-complex="12pt" fo:background-color="#FFFFFF"/>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fo:background-color="#FFFFFF"/>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4923in"/>
    </style:style>
    <style:style style:name="P199" style:parent-style-name="Normal" style:family="paragraph">
      <style:paragraph-properties fo:text-align="justify" fo:line-height="115%" fo:text-indent="0.4923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15%" fo:text-indent="0.4923in"/>
      <style:text-properties fo:font-weight="bold" style:font-weight-asian="bold"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justify" fo:text-indent="0.4923in"/>
      <style:text-properties style:font-name-asian="Calibri" fo:font-weight="bold" style:font-weight-asian="bold"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220" style:parent-style-name="DefaultParagraphFont" style:family="text">
      <style:text-properties style:font-name-asian="Calibri" fo:color="#000000" style:font-size-complex="12pt" fo:background-color="#FFFFFF" style:language-asian="lt" style:country-asian="L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fo:font-style="italic" style:font-style-asian="italic" fo:color="#000000" style:font-size-complex="12pt" fo:background-color="#FFFFFF" style:language-asian="lt" style:country-asian="L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center" fo:line-height="115%"/>
    </style:style>
    <style:style style:name="T2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9"/>
      <text:p text:style-name="P10">ALYTAUS RAJONO SAVIVALDYBĖS MERAS</text:p>
      <text:p text:style-name="P11"/>
      <text:p text:style-name="P12">POTVARKIS</text:p>
      <text:p text:style-name="P13">DĖL ALYTAUS RAJONO SAVIVALDYBĖS MERO 2017 M. KOVO 3 D. POTVARKIO NR. K2-30 „DĖL ALYTAUS RAJONO SAVIVALDYBĖS GYVENAMŲJŲ VIETOVIŲ AR JŲ DALIŲ SUSKIRSTYMO Į SENIŪNAITIJAS“ PAKEITIMO</text:p>
      <text:p text:style-name="P14"/>
      <text:p text:style-name="P15">2023 m. spalio<text:s/>25<text:s/>d. Nr. K2-299</text:p>
      <text:p text:style-name="P16">Alytus</text:p>
      <text:p text:style-name="P17"/>
      <text:p text:style-name="P18"><text:span text:style-name="T19">Vadovaudamasi Lietuvos Respublikos vietos savivaldos įstatymo 38 straipsnio 2 dalimi ir atsižvelgdama į Alytaus rajono savivaldybės administracijos direktoriaus 2023 m. spalio 24 d. įsakymą Nr. D1-1007 „Dėl teikimo</text:span><text:span text:style-name="T20"><text:s/>nustatyti Alytaus rajono savivaldybės gyvenamųjų vietovių ar jų dalių suskirstymą į seniūnaitijas“,<text:s/></text:span></text:p>
      <text:p text:style-name="P21"><text:span text:style-name="T22">p a k e i č i u Alytaus rajono savivaldybės gyvenamųjų vietovių ar jų dalių suskirstymą į seniūnaitijas, patvirtintą Alytaus rajono savivaldybės mero 2017 m. kovo 3 d. potvarkiu Nr. K2-30 „Dėl Alytaus rajono savivaldybės gyvenamųjų vietovių ar jų dalių suskirstymo į seniūnaitijas“, ir jį išdėstau nauja redakcija (pridedama).</text:span></text:p>
      <text:p text:style-name="P23"/>
      <text:p text:style-name="P24"/>
      <text:p text:style-name="P25"/>
      <text:soft-page-break/>
      <text:p text:style-name="P26"><text:span text:style-name="T27">Savivaldybės merė</text:span><text:span text:style-name="T28"><text:tab/><text:s text:c="13"/>Rasa Vitkauskienė</text:span></text:p>
      <text:soft-page-break/>
      <text:p text:style-name="P29">PATVIRTINTA</text:p>
      <text:p text:style-name="P35">Alytaus rajono savivaldybės mero</text:p>
      <text:p text:style-name="P36">2017 m. kovo 3 d. potvarkiu Nr. K2-30</text:p>
      <text:p text:style-name="P37">(Alytaus rajono savivaldybės mero</text:p>
      <text:p text:style-name="P38"><text:span text:style-name="T39">2023-10-</text:span><text:span text:style-name="T40">25</text:span><text:span text:style-name="T41"><text:s/>potvarkio Nr. K2-</text:span><text:span text:style-name="T42">299</text:span><text:span text:style-name="T43"><text:s/>redakcija)</text:span></text:p>
      <text:p text:style-name="P44"/>
      <text:p text:style-name="P45"/>
      <text:p text:style-name="P46"><text:span text:style-name="T47">ALYTAUS RAJONO SAVIVALDYBĖS GYVENAMŲJŲ VIETOVIŲ AR JŲ DALIŲ SUSKIRSTYMAS Į SENIŪNAITIJAS</text:span></text:p>
      <text:p text:style-name="P48"/>
      <text:p text:style-name="P49"/>
      <text:p text:style-name="P50"><text:span text:style-name="T51">Alytaus seniūnija</text:span></text:p>
      <text:p text:style-name="P52"/>
      <text:p text:style-name="P53"><text:span text:style-name="T54">Genių seniūnaitija</text:span><text:span text:style-name="T55">: Dubių k., Genių k., Junonių k., Karklynų k., Kelmanonių k., Paplanskų k., Raudonikių k., Taukotiškių k., Vytautiškių k.</text:span></text:p>
      <text:p text:style-name="P56"><text:span text:style-name="T57">Luksnėnų seniūnaitija</text:span><text:span text:style-name="T58">: Aniškio k., Arminų I k., Arminų II k., Bernotiškių k., Daugirdėlių k., Kaniūkų k., Likiškių k., Luksnėnų k.</text:span></text:p>
      <text:p text:style-name="P59"><text:span text:style-name="T60">Miklusėnų seniūnaitija</text:span><text:span text:style-name="T61">: Butkūnų k., Butrimiškių k., Miklusėnų k., Navickų k., Rutkos k., Užubalių k.</text:span></text:p>
      <text:p text:style-name="P62"><text:span text:style-name="T63">Praniūnų seniūnaitija</text:span><text:span text:style-name="T64">: Bakšių k., Bundorių k., Dubenkos k., Dubėnų k., Jasunskų k., Jovaišonių k., Kibirkščių k., Kriaunių k., Margaravos k., Mikutiškių k., Panemuninkų k., Praniūnų k., Rumbonių k., Strazdinės k., Stražiškių k.,  Žaunieriškių k., Padaglės k.</text:span></text:p>
      <text:p text:style-name="P65"><text:span text:style-name="T66">Radžiūnų seniūnaitija</text:span><text:span text:style-name="T67">: Jurgiškių k., Likiškėlių k., Radžiūnų k., Zaidų k.</text:span></text:p>
      <text:p text:style-name="P68"><text:span text:style-name="T69">Talokių seniūnaitija</text:span><text:span text:style-name="T70">: Nemunaičio k., Norūnų k., Revų k., Talokių k., Volungių k.</text:span></text:p>
      <text:p text:style-name="P71"/>
      <text:p text:style-name="P72"><text:span text:style-name="T73">Alovės seniūnija</text:span></text:p>
      <text:p text:style-name="P74"/>
      <text:p text:style-name="P75"><text:span text:style-name="T76">Alovės seniūnaitija</text:span><text:span text:style-name="T77">: Alovės k., Slabadėlės k., Akalyčios k., Švabalaukio k., Plikionių k., Pagurnių k., Poteronių k., Dobrovolės k., Davainiškių k., Ilgų k., Janapolio k., Obelaičių k., Skirgailių k., Kaciolkų k., Kudariškių k., Šaukėnų k.,  Mančiūnų k., Švobiškių k. Kutiškių viensėdis.</text:span></text:p>
      <text:p text:style-name="P78"><text:span text:style-name="T79">Alytaus seniūnaitija</text:span><text:span text:style-name="T80">: Alytaus k., Alytupio k.</text:span></text:p>
      <text:p text:style-name="P81"><text:span text:style-name="T82">Jurkionių seniūnaitija</text:span><text:span text:style-name="T83">: Takniškių k., Ulyškių k., Jurkionių k., Lelionių k., Kalesninkų k., Mikalavo k., Židonių k.</text:span></text:p>
      <text:p text:style-name="P84"><text:span text:style-name="T85">Venciūnų seniūnaitija</text:span><text:span text:style-name="T86">: Venciūnų k., Muiželėnų k., Skernės k., Terpinių k., Žarnonių k., Vėžiškių k., Klausiškių k., Domantonių k., Bokštų k., Kaniūkų k.</text:span></text:p>
      <text:p text:style-name="P87"/>
      <text:p text:style-name="P88"><text:span text:style-name="T89">Butrimonių seniūnija</text:span></text:p>
      <text:p text:style-name="P90"/>
      <text:p text:style-name="P91"><text:span text:style-name="T92">Butrimonių seniūnaitija</text:span><text:span text:style-name="T93">: Butrimonių mstl., Trakininkų</text:span><text:span text:style-name="T94"><text:s/></text:span><text:span text:style-name="T95">k., Olendernės k.</text:span></text:p>
      <text:p text:style-name="P96"><text:span text:style-name="T97">Eičiūnų seniūnaitija</text:span><text:span text:style-name="T98">: Eičiūnų k., Apynėlių k., Aleksandravos k., Ąžuolėnų k., Butrimiškių k., Beržinės k., Darbalaukio k., Dūdiškių k., Dūkiškių k., Eigirdonių k., Janaukos k., Jurkonių k., Lelionių k., Likiškių k., Mickūnavos k., Pikuškių k., Ratininkų k., Vanžadiškių k., Žaliosios k., Silvanavos k., Stanuliškių k., Liubartiškių k., Juodgirio k., Vadaišiškių k.</text:span></text:p>
      <text:p text:style-name="P99"><text:span text:style-name="T100">Vanagėlių seniūnaitija</text:span><text:span text:style-name="T101">: Vanagėlių k., Gailiakiemio k., Greikonių k., Plasapninkų k., Griškonių k., Mažiūnų k., Gerulių k., Pabalių k.</text:span></text:p>
      <text:p text:style-name="P102"/>
      <text:p text:style-name="P103"/>
      <text:p text:style-name="P104"/>
      <text:p text:style-name="P105"><text:span text:style-name="T106">Daugų seniūnija</text:span></text:p>
      <text:p text:style-name="P107"/>
      <text:p text:style-name="P108"><text:span text:style-name="T109">Daugų I seniūnaitija</text:span><text:span text:style-name="T110">: Daugų miesto gatvės: Daugų g., Vytauto g., Vilniaus g., Žemaitės g., Savanorių g., S. Nėries g., Turgaus g., Pergalės g., Ežero g., Maironio g., Jaunystės g., Laisvės g., Salos g., Dzūkų g., Taikos g., Naujoji g., Krantinės g., Sporto g.</text:span></text:p>
      <text:p text:style-name="P111"><text:span text:style-name="T112">Daugų II seniūnaitija</text:span><text:span text:style-name="T113">: Salos, Daugų, Doškonių kaimai, Daugų miesto Šviesos g. ir Kalvų g.</text:span></text:p>
      <text:p text:style-name="P114"><text:span text:style-name="T115">Kančėnų seniūnaitija</text:span><text:span text:style-name="T116">: Kančėnų k., Skabeikių k., Vėžionių k., Vaikantonių k., Žvirgždėnų k., Bukaučiškių I k., Žilinčiškių k.</text:span></text:p>
      <text:p text:style-name="P117"><text:span text:style-name="T118">Rimėnų seniūnaitija</text:span><text:span text:style-name="T119">: Dvarčėnų k., Šiukščiakalnio k., Rakatanskų k., Purvelių k., Rokančių k., Pavarčių k., Meškučių k., Vinkšninių k., Giniškių k, Pociūniškių k., Rimėnų k., Bukaučiškių II k., Arčiūnų k.</text:span></text:p>
      <text:p text:style-name="P120"><text:span text:style-name="T121">Pocelonių seniūnaitija</text:span><text:span text:style-name="T122">: Pocelonių k., Slavinčiškių k., Melnytėlės k., Būdos k., Pagilės k., Rodžios k., Atžalyno k., Viečiūnų k., Griciūnų k., Mieliūnų k., Bogušiškių k., Pavartėnų k., Novoplentos k., Karliškių k., Juozapavos k., Majaukos k., Tamašavos k.</text:span></text:p>
      <text:p text:style-name="Normal"/>
      <text:p text:style-name="P123"><text:span text:style-name="T124">Krokialaukio seniūnija</text:span></text:p>
      <text:p text:style-name="P125"/>
      <text:p text:style-name="P126"><text:span text:style-name="T127">Ūdrijos seniūnaitija</text:span><text:span text:style-name="T128">: Arminų II k., Barkūniškio k., Cibiliekų k., Čižikų k., Duselninkų k., Jackonių k., Kabinių k., Kalesninkų k., Kirmėliškių k., Paberžinės k., Pakašavo k., Peršėkės k., Svirniškių k., Ūdrijos k.</text:span></text:p>
      <text:p text:style-name="P129"><text:span text:style-name="T130">Santaikos seniūnaitija</text:span><text:span text:style-name="T131">: Arminų I k., Dapkiškių k., Dirvonų k., Gudelių k., Liuklingėnų k., Pošnios k., Santaikos k., Sapatiškių k., Šipultiškių k., Varanausko k., Vardos k., Varnagirių k.</text:span></text:p>
      <text:p text:style-name="P132"><text:span text:style-name="T133">Krokialaukio seniūnaitija</text:span><text:span text:style-name="T134">: Čiurlionių I k., Čiurlionių II k., Čiurlionių III k., Daugirdų k., Krekštėnų k., Krokialaukio mstl., Krokininkų k., Maštalierių k.<text:s/></text:span></text:p>
      <text:p text:style-name="P135"/>
      <text:p text:style-name="P136"><text:span text:style-name="T137">Miroslavo seniūnija</text:span></text:p>
      <text:p text:style-name="P138"/>
      <text:p text:style-name="P139"><text:span text:style-name="T140">Miroslavo seniūnaitiia</text:span><text:span text:style-name="T141">: Miroslavo k., Bendrių k., Vovų k., Laburdiškių k., Maslaučiškių k., Laukintukų k., Arciškonių k., Mankūnų k., Obelijos k., Seimeniškių k., Mociškėnų k., Milastonių k., Gudiniškių k., Burbiškiu k., Geistarukų k.</text:span></text:p>
      <text:p text:style-name="P142"><text:span text:style-name="T143">Parėčėnų seniūnaitija</text:span><text:span text:style-name="T144">: Parėčėnų k., Papėčių k., Obelninkų k., Obelninkėlių k., Cigoniškių k., Remeikių k., Zizėnų k.</text:span></text:p>
      <text:p text:style-name="P145"><text:span text:style-name="T146">Kumečių seniūnaitija</text:span><text:span text:style-name="T147">: Kumečių k., Atesninkų k., Buckūnų k., Viešnagių k., Kaukų I k., Kaukų II k., Peršėkininkų k., Obelytės k.</text:span></text:p>
      <text:p text:style-name="P148"><text:span text:style-name="T149">Vankiškių seniūnaitija</text:span><text:span text:style-name="T150">: Vankiškių k., Balkūnų k., Laukinčių k., Kurnėnų k., Kurtiniškių k., Mančiūnų k., Rožučių k.</text:span></text:p>
      <text:p text:style-name="P151"><text:span text:style-name="T152">Pupasodžio seniūnaitija</text:span><text:span text:style-name="T153">: Pupasodžio k., Balkasodžio k., Tolkūnų k., Dirmiškių k., Striminos k., Padirmiškio k., Geištarų k., Geištariškių k., Plentos k.</text:span></text:p>
      <text:p text:style-name="P154"/>
      <text:p text:style-name="P155"><text:span text:style-name="T156">Nemunaičio seniūnija</text:span></text:p>
      <text:p text:style-name="P157"/>
      <text:p text:style-name="P158"><text:span text:style-name="T159">Nemunaičio seniūnaitija</text:span><text:span text:style-name="T160">: Nemunaičio k. dalis, Nemunaičio mstl.,Vangelonių k., Dubrių k., Fermos k.,Geisčiūnų k., Kastriškių k., Lankų k.</text:span></text:p>
      <text:p text:style-name="P161"><text:span text:style-name="T162">Užupių seniūnaitija</text:span><text:span text:style-name="T163">: Užupių k., Sudvajų k.<text:s/></text:span></text:p>
      <text:p text:style-name="P164"><text:span text:style-name="T165">Balninkų seniūnaitija</text:span><text:span text:style-name="T166">: Balninkų k., Einorų k., Dušnionių k., Gečialaukio k., Kalnėnų k.<text:s/></text:span></text:p>
      <text:p text:style-name="P167"/>
      <text:p text:style-name="P168"><text:span text:style-name="T169">Pivašiūnų seniūnija</text:span></text:p>
      <text:p text:style-name="P170"/>
      <text:p text:style-name="P171"><text:span text:style-name="T172">Pivašiūnų seniūnaitija</text:span><text:span text:style-name="T173">: Anykštėnų k., Bundžių k., Dusmenėlių k., Eigelonių k., Einoronių k., Kazimieravo k., Klydžionių k., <text:s/>Lačionių k., Liesionių k., Pivašiūnų k., Pašilių k., Paškūniškių k., Petravinos k., Remešiškio k., Statkiškių k., Sudvariškių k., Telėtninkų k., Ūtos k.</text:span></text:p>
      <text:p text:style-name="P174"><text:span text:style-name="T175">Junčionių seniūnaitija</text:span><text:span text:style-name="T176">: Būriškių k., Būdos k., Čižiūnų k., Junčioniu k., Kaniūkų k., Kedonių k., Krūmijų k., Leoniškių k., Mikalavo k., Navasodų II k., Pavarėnių k., Skraičionių k., Užukalnių k., Užupių k., Žadiškių k.</text:span></text:p>
      <text:p text:style-name="P177"><text:span text:style-name="T178">Gervėnų seniūnaitija</text:span><text:span text:style-name="T179">: Bazorų k., Gervėnų k., Jurgelionių I k., Jurgelionių II k., Juociškių k., Karkliniškių k., <text:s/>Miknalesų k., Navasodų I k., Pušėnų k., Radvilonių k., Tabalenkos k., Žemaitėlių k.</text:span></text:p>
      <text:p text:style-name="P180"/>
      <text:p text:style-name="P181"><text:span text:style-name="T182">Punios seniūnija</text:span></text:p>
      <text:p text:style-name="P183"/>
      <text:p text:style-name="P184"><text:span text:style-name="T185">Žagarių seniūnaitija</text:span><text:span text:style-name="T186">: Kružiūnų k., Kulabiškių k., Pievagalių k., Strielčių k., Žagarių k.</text:span></text:p>
      <text:p text:style-name="P187"><text:span text:style-name="T188">Punios seniunaitija</text:span><text:span text:style-name="T189">: Aleksandravos k., Karvelninkų k.,</text:span><text:span text:style-name="T190"><text:s/></text:span><text:span text:style-name="T191">Mišiškių k., Punios k., Staniavos k.</text:span></text:p>
      <text:p text:style-name="P192"><text:span text:style-name="T193">Vaisodžių seniūnaitija</text:span><text:span text:style-name="T194">: Gajauciškio k., Gemaitiškių k., Navasiolkų k., Norgeliškių k., Medukštos k., Padvariškių k., Panemuninkėlių k., Raganiškių k., Taučionių k., Vaidaugų k., Vaisodžių k., Vaišupio k., Valiūnų k., Žiūkų k.</text:span></text:p>
      <text:p text:style-name="P195"><text:span text:style-name="T196">Raižių seniūnaitija</text:span><text:span text:style-name="T197">: Adamonių k., Ardiškių k., Gerkiškių k., Kerų k., Raižavos k., Raižių k., Paliepių k., Peckūnų k., Raubonių k., Silgionių k.</text:span></text:p>
      <text:p text:style-name="P198"/>
      <text:p text:style-name="P199"><text:span text:style-name="T200">Raitininkų seniūnija</text:span></text:p>
      <text:p text:style-name="P201"/>
      <text:p text:style-name="P202"><text:span text:style-name="T203">Ryliškių seniūnaitija</text:span><text:span text:style-name="T204">: Bugonių k., Druskininkų k., Ežeryno k., Jociūnų k., Klepočių k., Lizdų k., Miežionių k., Pieriškių k., Ryliškių k., Taručionių k., Veismūnų k., Vertelkų k., Živulciškių k.</text:span></text:p>
      <text:p text:style-name="P205"><text:span text:style-name="T206">Makniūnų-Meškasalio seniūnaitija</text:span><text:span text:style-name="T207">: Jaujakaimio k., Galintankos k., Galintėnų k., Lydekininkų k., Makniūnų k., Noškūnų k., Piliakalnio k., Raitininkų k., Savilionių k., Meškasalio k., Vabalių k., Valėniškių k., Kampų k.</text:span></text:p>
      <text:p text:style-name="P208"/>
      <text:p text:style-name="P209"><text:span text:style-name="T210">Simno seniūnija</text:span></text:p>
      <text:p text:style-name="P211"/>
      <text:p text:style-name="P212"><text:span text:style-name="T213">Simno I-Kavalčiukų <text:s/>seniūnaitija</text:span><text:span text:style-name="T214">: Simno miesto Pavasario g., Melioratorių g., Paupio g., Kaimynų g., Jaunimo g., Draugystės g., Vytauto g. dalis (nelyginės numeracijos adresai nuo 1 iki 23 numerio imtinai), Kavalčiukų k., Atesninkų I k., Giluičių k., Marinkos k., Skovagalių k., Šarkiškių k., Kaimynų k.</text:span></text:p>
      <text:p text:style-name="P215"><text:span text:style-name="T216">Simno II seniūnaitija</text:span><text:span text:style-name="T217">: Simno miesto Kreivoji g., Žalioji g., Vytauto g. (išskyrus nelyginės numeracijos adresus nuo 1 iki 23 numerio imtinai), Laisvės g., Dariaus ir Girėno g., Ežero g., Alytaus g., Taikos g., Birutės g., Ateities g., Naujoji g., Saulėtekio g., Šviesos g., Vanagėlio g., Žemaitės g.</text:span></text:p>
      <text:p text:style-name="P218"><text:span text:style-name="T219">Mergalaukio-Kalesninkų</text:span><text:span text:style-name="T220"><text:s/>seniūnaitija</text:span><text:span text:style-name="T221">: Mergalaukio k., Angininkų k., Atesninkų k. II k., Bažavos k., Buktininkų k., Komisaruvkos k., Litvanciškių k., Kalesninkų k., Gražulių k., Metelytės k., Ponkiškių k., Spernios k.</text:span></text:p>
      <text:p text:style-name="P222"><text:span text:style-name="T223">Ąžuolinių seniūnaitija</text:span><text:span text:style-name="T224">: Ąžuolinių k., Bambininkų k., Skiturių k., Pasimnių k., Zailių k., Žuvintų k.</text:span></text:p>
      <text:p text:style-name="P225"><text:span text:style-name="T226">Verebiejų seniūnaitija</text:span><text:span text:style-name="T227">: Verebiejų k., Aleknonių k., Dzingiškių k., Liepakojų k., Navininkų k., Radastų k., Ostampo k., Gluosninkų k., Saulėnų k., Grinkiškių k., Kolonistų k.</text:span></text:p>
      <text:p text:style-name="P228"><text:span text:style-name="T22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3</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baliukonyte</meta:initial-creator>
    <dc:creator>adlibuser</dc:creator>
    <meta:creation-date>2023-10-26T05:29:00Z</meta:creation-date>
    <dc:date>2023-10-26T05:29:00Z</dc:date>
    <meta:print-date>2023-10-23T12:55:00Z</meta:print-date>
    <meta:template xlink:href="Normal.dotm" xlink:type="simple"/>
    <meta:editing-cycles>2</meta:editing-cycles>
    <meta:editing-duration>PT0S</meta:editing-duration>
    <meta:document-statistic meta:page-count="3" meta:paragraph-count="44" meta:word-count="1126" meta:character-count="8718" meta:row-count="162" meta:non-whitespace-character-count="7636"/>
  </office:meta>
</office:document-meta>
</file>