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fo:color="#000000"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3 m. liepos <text:s/>27 <text:s/>d. Nr. DE-480<text:s/></text:p>
      <text:p text:style-name="P10">Plungė</text:p>
      <text:p text:style-name="Normal"/>
      <text:p text:style-name="P11"><text:span text:style-name="T12">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oft-page-break/>daugiabučius namus, kuriuose draudžiama rūkyti, paskelbimo, informacinių ženklų apie draudimą rūkyti įrengimo tvarkos aprašo patvirtinimo“ 6 punktu, Plungės rajono savivaldybės mero 2023 m. liepos 26 d. potvarkiu Nr. PE-196 ir atsižvelgdamas į gyventojo pareikštą prieštaravimą, registruotą Plungės rajono savivaldybės administracijoje (2023 m. birželio 29 d. Nr. A12-1678):</text:p>
      <text:p text:style-name="P13">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Nr. DE-417), papildydamas jį 33 ir 34 punktais:<text:s/></text:p>
      <text:p text:style-name="P14">„33. S k e l b i u, kad draudžiama rūkyti gyvenamojo namo A. Jucio g. 39 Plungėje, balkonuose, terasose ir lodžijose nuosavybės teise priklausančiuose atskiriems savininkams.<text:s/></text:p>
      <text:p text:style-name="P15">34. P a v e d u gyvenamojo namo A. Jucio g. 39 Plungėje, bendrojo naudojimo objektų valdytojui – daugiabučio namo savininkų bendrijos „Jucio 39 ir 41“ pirmininkui informuoti butų ir kitų patalpų savininkus apie nustatytą draudimą bei įrengti informacinius ženklus.“</text:p>
      <text:p text:style-name="P16">2. N u s t a t a u 33 ir 34 punktų įsigaliojimą nuo 2023 m. rugpjūčio 14 dienos.</text:p>
      <text:p text:style-name="Normal"/>
      <text:p text:style-name="P17"/>
      <text:p text:style-name="P18">Administracijos direktorius<text:tab/><text:tab/><text:tab/><text:tab/>Dalius Pe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8-18T12:04:00Z</meta:creation-date>
    <dc:date>2023-08-18T12:04:00Z</dc:date>
    <meta:print-date>2018-10-22T08:17:00Z</meta:print-date>
    <meta:template xlink:href="Normal.dotm" xlink:type="simple"/>
    <meta:editing-cycles>2</meta:editing-cycles>
    <meta:editing-duration>PT0S</meta:editing-duration>
    <meta:document-statistic meta:page-count="2" meta:paragraph-count="40" meta:word-count="360" meta:character-count="2875" meta:row-count="127" meta:non-whitespace-character-count="2555"/>
  </office:meta>
</office:document-meta>
</file>