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letter-spacing="-0.0013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KODEKSO 2.40 STRAIPSNIO PAKEITIMO ĮSTATYMO PROJEKTO NR. XIIP-596(2) IR LIETUVOS RESPUBLIKOS VALSTYBINĖS KALBOS ĮSTATYMO 16 STRAIPSNIO PAKEITIMO ĮSTATYMO PROJEKTO NR. XIIP-936</text:span></text:p>
      <text:p text:style-name="P17"/>
      <text:p text:style-name="P18"><text:span text:style-name="T19">2014 m. rugsėjo 17 d.</text:span><text:span text:style-name="T20"><text:s/>Nr.<text:s/></text:span><text:span text:style-name="T21">955</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gegužės 7 d. sprendimo Nr. SV-S-622 „Dėl įstatymų projektų išvadų“ 2 ir 3 punktus, Lietuvos Respublikos Vyriausybė</text:span><text:span text:style-name="T27"><text:s/>nutaria</text:span><text:span text:style-name="T28">:</text:span></text:p>
      <text:p text:style-name="P29"><text:span text:style-name="T30">Nepritarti Lietuvos Respublikos civilinio kodekso 2.40 straipsnio pakeitimo įstatymo projektui Nr. XIIP-596(2) ir Lietuvos Respublikos valstybinės kalbos įstatymo 16 straipsnio pakeitimo įstatymo projektui Nr. XIIP-936 (toliau – įstatymų projektai) dėl šių priežasčių:</text:span></text:p>
      <text:p text:style-name="P31"><text:span text:style-name="T32">1</text:span><text:span text:style-name="T33">. Lietuvos Respublikos Konstitucinis Teismas 2007 m. gegužės 5 d. nutarime, aiškindamas Konstitucijos 14 straipsnio nuostatą, pažymėjo, kad lietuvių kalba yra ypatinga konstitucinė vertybė, ji yra lietuvių tautos etninio ir kultūrinio savitumo pagrindas, tautos tapatumo ir išlikimo garantija, ji saugo tautos tapatumą, integruoja pilietinę tautą, užtikrina valstybės vientisumą ir jos nedalomumą, normalų valstybės ir savivaldos įstaigų veikimą; valstybinė kalba – bendrinė lietuvių kalba – yra tautos suvereniteto įteisinimo ir oraus bendravimo su pasauliu priemonė. Lietuvių kalbos, kaip valstybinės kalbos, statusas reiškia, kad turi būti užtikrintas lietuvių kalbos funkcionavimas visose viešojo gyvenimo srityse. Lietuvos Respublikos Konstitucinio Teismo 2014 m. vasario 27 d. sprendime dėl Lietuvos Respublikos Konstitucinio Teismo 1999 m. spalio 21 d. nutarimo kai kurių nuostatų išaiškinimo nurodyta, kad pagal Konstituciją įstatymų leidėjas ar jo įgaliota institucija, apibrėždama esminius valstybinės kalbos vartojimo klausimus, turi paisyti konstitucinio imperatyvo saugoti valstybinę lietuvių kalbą ir įvertinti galimą pavojų bendrinei lietuvių kalbai, lietuvių kalbos savitumui.<text:s/></text:span></text:p>
      <text:p text:style-name="P34"><text:span text:style-name="T35">Taigi siūlomų įstatymų projektų nuostatų įgyvendinimas neigiamai veiktų bendrinę lietuvių kalbą, nes nelietuviški juridinių asmenų pavadinimai, jų vartojimas viešojoje sakytinėje ir rašytinėje kalboje kelia rašybos ir tarimo problemų, tokių pavadinimų gausa veikia lietuviškų pavadinimų vartoseną – pagal nelietuviškų pavadinimų pavyzdį jie dažnai nelinksniuojami, o tai jau tiesioginis neigiamas poveikis lietuvių kalbos gramatikos sistemai. Be to, nelietuviški juridinių asmenų pavadinimai, atsidūrę viešojoje erdvėje (reklamoje,<text:s/></text:span><text:soft-page-break/><text:span text:style-name="T36">iškabose ir kitur), ima gožti lietuvių kalbą. Tai ypač būdinga miestų viešajai erdvei ir į tai nuolat atkreipia dėmesį Vilniaus ir kitų miestų gyventojai.</text:span></text:p>
      <text:p text:style-name="P37"><text:span text:style-name="T38">2</text:span><text:span text:style-name="T39">. Įstatymų projektų<text:s/></text:span><text:span text:style-name="T40">aiškinamajame rašte išreikšti nuogąstavimai dėl patiriamų sunkumų registruojant juridinių asmenų pavadinimus ir per didelės administracinės naštos įmonėms, ypač mažoms Lietuvos gyventojų steigiamoms įmonėms ir smulkiems verslininkams iš užsienio valstybių, taikant<text:s/></text:span><text:span text:style-name="T41">Juridinių asmenų registro nuostatų, patvirtintų Lietuvos Respublikos Vyriausybės 2003 m. lapkričio12 d. nutarimu Nr. 1407 „Dėl Juridinių asmenų registro įsteigimo ir Juridinių asmenų registro nuostatų patvirtinimo“, 76</text:span><text:span text:style-name="T42">1</text:span><text:span text:style-name="T43"><text:s/>punkto nuostatas, tačiau iš tiesų tiek problemų nekyla. Valstybinės lietuvių kalbos komisijos konsultavimas registruojant juridinių asmenų pavadinimus parodė,<text:s/></text:span><text:span text:style-name="T44">kad nelietuviškų pavadinimų nekuriama ir nesirenkama tiek daug, kaip iš anksto manyta, jie sudaro maždaug 10 procentų visų gautų registruoti pavadinimų, ir kad lietuvių kalboje pakanka išteklių<text:s/></text:span><text:span text:style-name="T45">juridinių asmenų pavadinimams sudaryti: galimi ne tik lietuviški, bet ir tarptautiniai žodžiai, įvairūs dūriniai ir junginiai, dirbtiniai žodžiai, sudaryti su skirtingomis darybos priemonėmis,</text:span><text:span text:style-name="T46"><text:s/>– priešdėliais, priesagomis, galūnėmis, o juridinių asmenų pavadinimuose ir dabar gali būti vartojami tarminiai žodžiai, išskyrus svetimybes ir fonetines tarmybes.</text:span></text:p>
      <text:p text:style-name="P47"><text:span text:style-name="T48">3</text:span><text:span text:style-name="T49">. Derėtų atkreipti dėmesį į tai, kad įgyvendinant nuostatas, susijusias su įstatymų projektais, tai yra prireikus pakeisti šiuo metu naudojamą Juridinių asmenų tvarkytojo konsultacijų su Valstybine lietuvių kalbos komisija sistemą, kuri yra automatizuota ir lengvai leidžia atrinkti atvejus, kai prašomi laikinai įtraukti į Juridinių asmenų registrą pavadinimai teikiami įvertinti Valstybinei lietuvių kalbos komisijai, reikėtų įvertinti ir atrinkti, kuriais atvejais pavadinimas turi atitikti bendrinę lietuvių kalbą, kuriais – ne, o tam gali prireikti papildomų lėšų. Be to, iš įstatymų projektų neaišku, kuris subjektas ir pagal kokias taisykles atliktų vertinimą, ar užsienio kalbų žodžiai tinkamai sudaryti lotynų kalbos abėcėlės pagrindu.</text:span></text:p>
      <text:p text:style-name="P50"/>
      <text:p text:style-name="P51"/>
      <text:p text:style-name="P52"/>
      <text:p text:style-name="P53">Ministras Pirmininkas<text:tab/>Algirdas Butkevičius</text:p>
      <text:p text:style-name="P54"/>
      <text:p text:style-name="P55"/>
      <text:p text:style-name="P56"/>
      <text:p text:style-name="P57">Kultūros ministras<text:tab/>Šarūnas Birut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9T11:51:00Z</meta:creation-date>
    <dc:date>2014-09-19T11:51:00Z</dc:date>
    <meta:print-date>2014-09-15T11:16:00Z</meta:print-date>
    <meta:template xlink:href="Normal" xlink:type="simple"/>
    <meta:editing-cycles>2</meta:editing-cycles>
    <meta:editing-duration>PT0S</meta:editing-duration>
    <meta:document-statistic meta:page-count="2" meta:paragraph-count="40" meta:word-count="559" meta:character-count="4735" meta:row-count="84" meta:non-whitespace-character-count="4216"/>
  </office:meta>
</office:document-meta>
</file>