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fo:text-align="center" fo:line-height="130%"/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30%"/>
      <style:text-properties style:font-size-complex="12pt"/>
    </style:style>
    <style:style style:name="P17" style:parent-style-name="Normal" style:family="paragraph">
      <style:paragraph-properties fo:text-align="center" fo:line-height="130%"/>
      <style:text-properties style:font-size-complex="12pt"/>
    </style:style>
    <style:style style:name="P18" style:parent-style-name="Normal" style:family="paragraph">
      <style:paragraph-properties fo:line-height="130%" fo:text-indent="0.5909in"/>
      <style:text-properties style:font-size-complex="12pt"/>
    </style:style>
    <style:style style:name="P19" style:parent-style-name="Normal" style:family="paragraph">
      <style:paragraph-properties fo:line-height="130%" fo:text-indent="0.5909in"/>
      <style:text-properties style:font-size-complex="12pt"/>
    </style:style>
    <style:style style:name="P20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3.2479in"/>
    </style:style>
    <style:style style:name="TableColumn33" style:family="table-column">
      <style:table-column-properties style:column-width="3.1263in"/>
    </style:style>
    <style:style style:name="Table30" style:family="table">
      <style:table-properties style:width="6.768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49" style:parent-style-name="Normal" style:family="paragraph">
      <style:paragraph-properties fo:widows="0" fo:orphans="0" fo:line-height="13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 fo:line-height="130%" fo:text-indent="0.6027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ableColumn54" style:family="table-column">
      <style:table-column-properties style:column-width="0.3937in"/>
    </style:style>
    <style:style style:name="TableColumn55" style:family="table-column">
      <style:table-column-properties style:column-width="3.2479in"/>
    </style:style>
    <style:style style:name="TableColumn56" style:family="table-column">
      <style:table-column-properties style:column-width="3.1263in"/>
    </style:style>
    <style:style style:name="Table53" style:family="table">
      <style:table-properties style:width="6.768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line-height="130%" fo:text-indent="0.04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30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64" style:parent-style-name="Normal" style:family="paragraph">
      <style:paragraph-properties fo:text-align="justify" fo:line-height="130%"/>
    </style:style>
    <style:style style:name="P65" style:parent-style-name="Normal" style:family="paragraph">
      <style:paragraph-properties fo:text-align="justify" fo:line-height="130%"/>
    </style:style>
    <style:style style:name="P66" style:parent-style-name="Normal" style:family="paragraph">
      <style:paragraph-properties fo:text-align="justify" fo:line-height="130%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DĖL PRIENŲ RAJONO SAVIVALDYBĖS <text:s/>TARYBOS <text:s/>2016 M. RUGPJŪČIO 25 D. SPRENDIMO NR. T3-184 „DĖL PRIENŲ RAJONO LANKYTINŲ VIETŲ SĄRAŠO PATVIRTINIMO“ PAKEITIMO</text:p>
      <text:p text:style-name="P15"/>
      <text:p text:style-name="P16">2020 m. birželio 25 d. Nr. T3-167</text:p>
      <text:p text:style-name="P17">Prienai</text:p>
      <text:p text:style-name="P18"/>
      <text:p text:style-name="P19"/>
      <text:p text:style-name="P20"><text:span text:style-name="T21">Vadovaudamasi Lietuvos Respublikos vietos savivaldos įstatymo 6 straipsnio 38 dalimi, <text:s/>atsižvelgdama į</text:span><text:span text:style-name="T22"><text:s/>Prienų krašto muziejaus 2020-06-11 raštą Nr.<text:s/></text:span><text:span text:style-name="T23">(3.9)V5-22<text:s/></text:span><text:span text:style-name="T24">ir į „Harmony park“ 2020-05-18 kreipimąsi, Prienų <text:s/>rajono <text:s/>savivaldybės <text:s/>taryba n u s p r e n d ž i a:</text:span></text:p>
      <text:p text:style-name="P25"><text:span text:style-name="T26">Pakeisti Prienų rajono lankytinų vietų sąrašą, patvirtintą Prienų rajono savivaldybės tarybos 2016 m. rugpjūčio 25 d. sprendimu Nr. T3-184 „Dėl Prienų rajono lankytinų vietų sąrašo patvirtinimo“:</text:span></text:p>
      <text:p text:style-name="P27"><text:span text:style-name="T28">1</text:span><text:span text:style-name="T29">. Pakeisti sąrašo dalies „Muziejai“ 1 punktą ir jį išdėstyti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</text:p>
          </table:table-cell>
          <table:table-cell table:style-name="TableCell37">
            <text:p text:style-name="P38">Prienų krašto muziejus</text:p>
          </table:table-cell>
          <table:table-cell table:style-name="TableCell39">
            <text:p text:style-name="P40"><text:span text:style-name="T41">F. Martišiaus g. 13, Prienai</text:span></text:p>
          </table:table-cell>
        </table:table-row>
        <table:table-row table:style-name="TableRow42">
          <table:table-cell table:style-name="TableCell43">
            <text:p text:style-name="P44">1.1<text:s/></text:p>
          </table:table-cell>
          <table:table-cell table:style-name="TableCell45">
            <text:p text:style-name="P46">Prienų krašto muziejaus ekspozicija „Laisvės kovos Šilavoto krašte“</text:p>
          </table:table-cell>
          <table:table-cell table:style-name="TableCell47">
            <text:p text:style-name="P48">A. Radušio g. 17, Šilavoto k., Šilavoto sen., Prienų r. sav.“</text:p>
          </table:table-cell>
        </table:table-row>
      </table:table>
      <text:p text:style-name="P49"/>
      <text:p text:style-name="P50"><text:span text:style-name="T51">2</text:span><text:span text:style-name="T52">. Papildyti sąrašo dalį „Kitos lankytinos vietos“ 5 punktu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5.</text:p>
          </table:table-cell>
          <table:table-cell table:style-name="TableCell60">
            <text:p text:style-name="P61">„Harmony park“ šeimų parkas</text:p>
          </table:table-cell>
          <table:table-cell table:style-name="TableCell62">
            <text:p text:style-name="P63">Vazgaikiemio k., Balbieriškio sen., Prienų r. sav.“</text:p>
          </table:table-cell>
        </table:table-row>
      </table:table>
      <text:p text:style-name="Normal"/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text:s text:c="16"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6-29T10:12:00Z</meta:creation-date>
    <dc:date>2020-06-29T10:12:00Z</dc:date>
    <meta:print-date>2020-06-26T07:19:00Z</meta:print-date>
    <meta:template xlink:href="Normal.dotm" xlink:type="simple"/>
    <meta:editing-cycles>2</meta:editing-cycles>
    <meta:editing-duration>PT0S</meta:editing-duration>
    <meta:document-statistic meta:page-count="1" meta:paragraph-count="62" meta:word-count="192" meta:character-count="1130" meta:row-count="90" meta:non-whitespace-character-count="1000"/>
  </office:meta>
</office:document-meta>
</file>