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7 M. KOVO 2 D. ĮSAKYMO NR. V-136 „DĖL<text:s/></text:span><text:span text:style-name="T19">CENTRALIZUOTAI APMOKAMŲ VAISTINIŲ PREPARATŲ IR MEDICINOS PAGALBOS PRIEMONIŲ SĄRAŠO SUDARYMO IR KEITIMO, ŠIŲ PREPARATŲ IR PRIEMONIŲ ĮSIGIJIMO IR ASMENS SVEIKATOS PRIEŽIŪROS ĮSTAIGŲ APRŪPINIMO ŠIAIS PREPARATAIS IR PRIEMONĖMIS TVARKOS APRAŠO PATVIRTINIMO“ PAKEITIMO</text:span></text:p>
      <text:p text:style-name="P20"/>
      <text:p text:style-name="P21">2024 m. birželio 19 d. Nr. V-656</text:p>
      <text:p text:style-name="P22">Vilnius</text:p>
      <text:p text:style-name="P23"/>
      <text:p text:style-name="P24"><text:span text:style-name="T25">P a k e i č i u C</text:span><text:span text:style-name="T26">entralizuotai apmokamų vaistinių preparatų ir medicinos pagalbos priemonių sąrašo sudarymo ir keitimo, šių preparatų ir priemonių įsigijimo ir asmens sveikatos priežiūros įstaigų aprūpinimo šiais preparatais ir priemonėmis tvarkos aprašą,<text:s/></text:span><text:span text:style-name="T27">patvirtintą<text:s/></text:span><text:span text:style-name="T28">Lietuvos Respublikos sveikatos apsaugos ministro 2007 m. kovo 2 d. įsakymu Nr. V-136 „Dėl<text:s/></text:span><text:span text:style-name="T29">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span text:style-name="T30">“:</text:span></text:p>
      <text:p text:style-name="P31"><text:span text:style-name="T32">1</text:span><text:span text:style-name="T33">.</text:span><text:span text:style-name="T34"><text:tab/>Pakeičiu 11 punktą ir jį išdėstau taip:</text:span></text:p>
      <text:p text:style-name="P35"><text:span text:style-name="T36">„</text:span><text:span text:style-name="T37">11</text:span><text:span text:style-name="T38">. Lietuvos Respublikos Seimui priėmus ateinančių metų Lietuvos Respublikos Privalomojo sveikatos draudimo fondo biudžeto rodiklių patvirtinimo įstatymą, VLK direktorius</text:span><text:span text:style-name="T39"><text:s/></text:span><text:soft-page-break/><text:span text:style-name="T40">įsakymu tvirtina šiame įstatyme numatytos PSDF biudžeto lėšų sumos paskirstymą pagal PSDF biudžeto 02 išlaidų straipsnį, nurodydamas centralizuotai apmokamiems vaistiniams preparatams ir MPP skiriamą PSDF biudžeto lėšų sumą.“</text:span></text:p>
      <text:p text:style-name="P41"><text:span text:style-name="T42">2</text:span><text:span text:style-name="T43">.</text:span><text:span text:style-name="T44"><text:tab/>Pakeičiu 16.1 papunktį ir jį išdėstau taip:</text:span></text:p>
      <text:p text:style-name="P45"><text:span text:style-name="T46">„</text:span><text:span text:style-name="T47">16.1</text:span><text:span text:style-name="T48">. Lietuvos Respublikos viešųjų pirkimų įstatymo (toliau – VPĮ) nustatyta tvarka perka PSDF biudžeto lėšomis centralizuotai apmokamus vaistinius preparatus ir MPP ir, vadovaudamasi Asmens sveikatos priežiūros įstaigų aprūpinimo centralizuotai apmokamais vaistais ir medicinos pagalbos priemonėmis ir jų panaudojimo kontrolės tvarkos aprašu, patvirtintu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toliau – ASPĮ aprūpinimo kontrolės tvarkos aprašas), paskirsto juos ASPĮ;“.</text:span></text:p>
      <text:p text:style-name="P49"><text:span text:style-name="T50">3</text:span><text:span text:style-name="T51">.</text:span><text:span text:style-name="T52"><text:tab/>Pakeičiu 22 punktą ir jį išdėstau taip:</text:span></text:p>
      <text:p text:style-name="P53"><text:span text:style-name="T54">„</text:span><text:span text:style-name="T55">22</text:span><text:span text:style-name="T56">. VLK, pasibaigus kiekvienam kalendorinių metų ketvirčiui, per 30 darbo dienų paskelbia VLK interneto svetainėje šio ketvirčio centralizuotai apmokamų vaistinių preparatų suvartojimo ir MPP panaudojimo ataskaitą, kurioje nurodomas suvartotų vaistinių preparatų ir panaudotų MPP kiekis bei gydytų pacientų skaičius.“</text:span></text:p>
      <text:p text:style-name="P57"/>
      <text:p text:style-name="P58"/>
      <text:p text:style-name="P59"/>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 text:c="3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6-19T18:26:00Z</meta:creation-date>
    <dc:date>2024-06-19T18:2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0" meta:word-count="395" meta:character-count="2884" meta:row-count="83" meta:non-whitespace-character-count="2519"/>
  </office:meta>
</office:document-meta>
</file>