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text-position="super 62.5%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REGLAMENTUOJAMŲ PROFESINIŲ KVALIFIKACIJŲ PRIPAŽINIMO ĮSTATYMO NR. X-1478 9, 58, 59 STRAIPSNIŲ, 6 PRIEDO PAKEITIMO IR ĮSTATYMO PAPILDYMO 3</text:span><text:span text:style-name="T16">1</text:span><text:span text:style-name="T17"><text:s/>STRAIPSNIU ĮSTATYMO<text:s/></text:span></text:p>
      <text:p text:style-name="P18">IR LIETUVOS RESPUBLIKOS TEISĖKŪROS PAGRINDŲ ĮSTATYMO NR. XI-2220<text:s/></text:p>
      <text:p text:style-name="P19"><text:span text:style-name="T20">15, 16 STRAIPSNIŲ PAKEITIMO IR 16</text:span><text:span text:style-name="T21">1</text:span><text:span text:style-name="T22"><text:s/>STRAIPSNIO PRIPAŽINIMO NETEKUSIU GALIOS ĮSTATYMO PROJEKTŲ PATEIKIMO<text:s/></text:span></text:p>
      <text:p text:style-name="P23">LIETUVOS RESPUBLIKOS SEIMUI</text:p>
      <text:p text:style-name="P24"/>
      <text:p text:style-name="P25">2020 m. vasario 12 d. Nr. 121</text:p>
      <text:p text:style-name="P26">Vilnius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1</text:span><text:span text:style-name="T35">. Pritarti<text:s/></text:span><text:span text:style-name="T36">Lietuvos Respublikos reglamentuojamų profesinių kvalifikacijų pripažinimo įstatymo Nr. X-1478 9, 58, 59 straipsnių, 6 priedo pakeitimo ir Įstatymo papildymo 3</text:span><text:span text:style-name="T37">1 </text:span><text:span text:style-name="T38">straipsniu įstatymo ir Lietuvos Respublikos teisėkūros pagrindų įstatymo Nr. XI-2220 15, 16 straipsnių pakeitimo ir 16</text:span><text:span text:style-name="T39">1</text:span><text:span text:style-name="T40"><text:s/>straipsnio pripažinimo netekusiu galios įstatymo projektams ir<text:s/></text:span><text:span text:style-name="T41">pateikti juos Lietuvos Respublikos Seimui.</text:span></text:p>
      <text:p text:style-name="P42"><text:span text:style-name="T43">2</text:span><text:span text:style-name="T44">. Įgalioti energetikos ministrą, laikinai einantį ekonomikos ir inovacijų ministro pareigas, Žygimantą Vaičiūną, o jam negalint dalyvauti – ekonomikos ir inovacijų viceministrą Marių Skuodį atstovauti Lietuvos Respublikos Vyriausybei, svarstant nurodytus įstatymų projektus Lietuvos Respublikos Seime.</text:span></text:p>
      <text:p text:style-name="P45"/>
      <text:p text:style-name="P46"/>
      <text:p text:style-name="P47"/>
      <text:p text:style-name="P48"><text:span text:style-name="T49">Ministrą Pirmininką pavaduojantis<text:s/></text:span></text:p>
      <text:p text:style-name="P50">energetikos ministras, laikinai einantis<text:s/><text:tab/><text:s/></text:p>
      <text:p text:style-name="P51"><text:span text:style-name="T52">ekonomikos ir inovacijų ministro pareigas<text:s/></text:span><text:span text:style-name="T53"><text:tab/></text:span><text:span text:style-name="T54"><text:tab/>Žygimantas Vaičiūnas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14T13:12:00Z</meta:creation-date>
    <dc:date>2020-02-14T13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7" meta:character-count="1358" meta:row-count="52" meta:non-whitespace-character-count="1207"/>
  </office:meta>
</office:document-meta>
</file>