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200%"/>
    </style:style>
    <style:style style:name="P21" style:parent-style-name="Normal" style:family="paragraph">
      <style:paragraph-properties fo:text-align="justify" fo:line-height="200%"/>
    </style:style>
    <style:style style:name="P22" style:parent-style-name="Normal" style:family="paragraph">
      <style:paragraph-properties fo:text-align="justify" fo:line-height="200%"/>
      <style:text-properties style:font-size-complex="12pt"/>
    </style:style>
    <style:style style:name="P23" style:parent-style-name="Normal" style:family="paragraph">
      <style:paragraph-properties fo:break-before="page" fo:text-align="justify" fo:line-height="200%"/>
      <style:text-properties style:font-size-complex="12pt"/>
    </style:style>
    <style:style style:name="P24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2166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text-align="justify" fo:text-indent="0.2166in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2" style:parent-style-name="Normal" style:family="paragraph">
      <style:paragraph-properties fo:text-align="center" fo:text-indent="0.2166in"/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2166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1" style:parent-style-name="Normal" style:family="paragraph">
      <style:paragraph-properties fo:text-align="justify" fo:text-indent="0.2166in"/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0" style:parent-style-name="Normal" style:family="paragraph">
      <style:paragraph-properties fo:text-align="justify" fo:text-indent="0.2166in"/>
      <style:text-properties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4" style:parent-style-name="Normal" style:family="paragraph">
      <style:paragraph-properties fo:text-align="justify" fo:text-indent="0.2166in"/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tyle-complex="italic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/>
      <text:p text:style-name="P11">DĖL LIETUVOS RESPUBLIKOS SVEIKATOS APSAUGOS MINISTRO 2010 M. BIRŽELIO 18 D. ĮSAKYMO NR. V-583 „DĖL INFORMACIJOS TEIKIMO ASMENIMS NEMOKAMU SVEIKATOS APSAUGOS MINISTERIJOS TELEFONU NUOSTATŲ PATVIRTINIMO“ PAKEITIMO</text:p>
      <text:p text:style-name="P12"/>
      <text:p text:style-name="P13">2014 m. rugsėjo 5 d. Nr. V-946</text:p>
      <text:p text:style-name="P14"><text:span text:style-name="T15">Vilnius</text:span></text:p>
      <text:p text:style-name="P16"/>
      <text:p text:style-name="P17"/>
      <text:p text:style-name="P18"><text:span text:style-name="T19">P a k e i č i u Informacijos teikimo asmenims nemokamu Sveikatos apsaugos ministerijos telefonu nuostatus, patvirtintus Lietuvos Respublikos sveikatos apsaugos ministro 2010 m. birželio 18 d. įsakymu Nr. V-583 „Dėl Informacijos teikimo asmenims nemokamu Sveikatos apsaugos ministerijos telefonu nuostatų patvirtinimo“, ir išdėstau juos nauja redakcija (pridedama).</text:span></text:p>
      <text:p text:style-name="P20"/>
      <text:p text:style-name="P21"/>
      <text:p text:style-name="P22">Sveikatos apsaugos ministrė<text:tab/><text:tab/><text:tab/><text:tab/><text:tab/><text:tab/><text:tab/>Rimantė Šalaševičiūtė</text:p>
      <text:p text:style-name="P23"/>
      <text:p text:style-name="Normal"/>
      <text:p text:style-name="P24"><text:span text:style-name="T25">PATVIRTINTA</text:span></text:p>
      <text:p text:style-name="P26">Lietuvos Respublikos<text:s/></text:p>
      <text:p text:style-name="P27">sveikatos apsaugos ministro</text:p>
      <text:p text:style-name="P28">2010 m. birželio 18 d. įsakymu Nr. V-583</text:p>
      <text:p text:style-name="P29">(2014 m. rugsėjo 5 d įsakymo Nr. V-946 <text:s text:c="3"/>redakcija)</text:p>
      <text:p text:style-name="P30"/>
      <text:p text:style-name="P31"><text:span text:style-name="T32">INFORMACIJOS TEIKIMO ASMENIMS NEMOKAMU SVEIKATOS APSAUGOS MINISTERIJOS TELEFONU NUOSTATAI</text:span></text:p>
      <text:p text:style-name="P33"/>
      <text:p text:style-name="P34"><text:span text:style-name="T35">I</text:span><text:span text:style-name="T36"><text:s/>Skyrius</text:span></text:p>
      <text:p text:style-name="P37"><text:span text:style-name="T38">BENDROSIOS NUOSTATOS</text:span></text:p>
      <text:p text:style-name="P39"/>
      <text:p text:style-name="P40"><text:span text:style-name="T41">1</text:span><text:span text:style-name="T42">. Informacijos teikimo asmenims nemokamu Sveikatos apsaugos ministerijos telefonu nuostatai nustato informacijos teikimo paslaugos administravimą. Šie nuostatai detalizuoja <text:s/>Asmenų aptarnavimo ir jų prašymų ir skundų nagrinėjimo Sveikatos apsaugos ministerijoje taisykles, patvirtintas Lietuvos Respublikos sveikatos apsaugos ministro 2007 m. spalio 23 d. įsakymu Nr. V-864.<text:s/></text:span></text:p>
      <text:p text:style-name="P43"><text:span text:style-name="T44">2</text:span><text:span text:style-name="T45">. Informacijos teikimo asmenims nemokamu Sveikatos apsaugos ministerijos telefonu tikslas – naudojantis naujų technologijų teikiamomis galimybėmis, pagerinti informacijos prieinamumą asmenims.<text:s/></text:span></text:p>
      <text:p text:style-name="P46"><text:span text:style-name="T47">3</text:span><text:span text:style-name="T48">. Šiuose nuostatuose vartojamos sąvokos ir jų apibrėžtys:</text:span></text:p>
      <text:p text:style-name="P49"><text:span text:style-name="T50">3.1</text:span><text:span text:style-name="T51">.<text:s/></text:span><text:span text:style-name="T52">Paslauga<text:s/></text:span><text:span text:style-name="T53">– informacijos apie Sveikatos apsaugos ministerijos veiklą teikimas nemokamu telefonu.</text:span></text:p>
      <text:p text:style-name="P54"><text:span text:style-name="T55">3.2</text:span><text:span text:style-name="T56">.<text:s/></text:span><text:span text:style-name="T57">Paslaugos teikėjas<text:s/></text:span><text:span text:style-name="T58">– Sveikatos apsaugos ministerijos Dokumentų valdymo ir asmenų priėmimo skyriaus darbuotojas,</text:span><text:span text:style-name="T59"><text:s/></text:span><text:span text:style-name="T60">teikiantis informaciją nemokamu Sveikatos apsaugos ministerijos telefonu, administruojantis paslaugos teikimą, tvarkantis informacinę duomenų bazę.</text:span></text:p>
      <text:p text:style-name="P61"><text:span text:style-name="T62">3.3</text:span><text:span text:style-name="T63">.<text:s/></text:span><text:span text:style-name="T64">Paslaugos gavėjas</text:span><text:span text:style-name="T65"><text:s/>– asmuo, kuris naudojasi paslauga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PASLAUGOS TEIKIMO TVARKA</text:span></text:p>
      <text:p text:style-name="P72"/>
      <text:p text:style-name="P73"><text:span text:style-name="T74">4</text:span><text:span text:style-name="T75">. Paslauga teikiama visomis telekomunikacijų tinklų linijomis Sveikatos apsaugos ministerijos darbo dienomis, išskyrus Pasitikėjimo liniją, kuria skambučiai priimami ir įrašinėjami visą parą.</text:span></text:p>
      <text:p text:style-name="P76"><text:span text:style-name="T77">5</text:span><text:span text:style-name="T78">. Paslaugos gavėjas, paskambinęs telefonu 8 800 66004, išklauso autoatsakiklyje įrašytą informaciją ir, ne vėliau kaip po trečio signalo, sujungiamas su darbuotoju arba palieka žinutę, jei nori pranešti apie korupcijos atvejį.<text:s/></text:span></text:p>
      <text:p text:style-name="P79"><text:span text:style-name="T80">6</text:span><text:span text:style-name="T81">. Jei nemokama telefono linija yra užimta, paslaugos gavėjas turi paskambinti dar kartą.<text:s/></text:span></text:p>
      <text:p text:style-name="P82"><text:span text:style-name="T83">7</text:span><text:span text:style-name="T84">. Paslaugos teikėjas:</text:span></text:p>
      <text:p text:style-name="P85"><text:span text:style-name="T86">7.1</text:span><text:span text:style-name="T87">. iš karto atsako arba ieško atsakymo į pateiktą klausimą informacinėje duomenų bazėje;<text:s/></text:span></text:p>
      <text:p text:style-name="P88"><text:span text:style-name="T89">7.2</text:span><text:span text:style-name="T90">. jei informacinėje duomenų bazėje nėra atsakymo į pateiktą klausimą, informuoja paslaugos gavėją, kad ne vėliau kaip kitą darbo dieną jis paskambins paslaugos gavėjo nurodytu telefonu ir pateiks atsakymą į rūpimą klausimą;</text:span></text:p>
      <text:p text:style-name="P91"><text:span text:style-name="T92">7.3</text:span><text:span text:style-name="T93">. ne vėliau kaip per vieną darbo dieną susisiekia su kompetentingu specialistu ir pasiteirauja informacijos paslaugos gavėjo klausimu;<text:s/></text:span></text:p>
      <text:p text:style-name="P94"><text:span text:style-name="T95">7.4</text:span><text:span text:style-name="T96">. jei paslaugos gavėjo netenkina suteikta informacija arba klausimą reikia</text:span><text:span text:style-name="T97"><text:s/></text:span><text:span text:style-name="T98">išsamiau išnagrinėti, siūlo užsirašyti į Sveikatos apsaugos ministerijos specialisto konsultaciją Lietuvos Respublikos asmenų priėmimo ir konsultavimo Sveikatos apsaugos ministerijoje plane-grafike, patvirtintame Lietuvos Respublikos sveikatos apsaugos ministro 2014 m. balandžio 8 d. įsakymu Nr. V-450, nustatytu laiku arba klausimą pateikti raštu (tiesiogiai atvykus į Sveikatos apsaugos<text:s/></text:span><text:soft-page-break/><text:span text:style-name="T99">ministeriją ar per pasiuntinį, atsiuntus paštu, faksu) ar elektroniniu būdu Sveikatos apsaugos ministerijos el. pašto adresu;</text:span></text:p>
      <text:p text:style-name="P100"><text:span text:style-name="T101">7.5</text:span><text:span text:style-name="T102">. informaciją apie skambučius registruoja kompiuterinėje dokumentų valdymo <text:s/>sistemoje, ją analizuoja ir teikia Sveikatos apsaugos ministerijos Dokumentų valdymo ir asmenų priėmimo skyriaus vedėjui;</text:span></text:p>
      <text:p text:style-name="P103"><text:span text:style-name="T104">7.6</text:span><text:span text:style-name="T105">. paslaugos gavėjo pageidavimu, kompiuterinėje dokumentų valdymo <text:s/>sistemoje užregistruotą klausimą gali registruoti kaip prašymą, skundą ar paklausimą, nagrinėjamą teisės aktų nustatyta tvarka.</text:span></text:p>
      <text:p text:style-name="P106"/>
      <text:p text:style-name="P107"><text:span text:style-name="T108">III</text:span><text:span text:style-name="T109"><text:s/>SKYRIUS</text:span></text:p>
      <text:p text:style-name="P110"><text:span text:style-name="T111">PASLAUGOS TEIKIMO APIMTIS</text:span></text:p>
      <text:p text:style-name="P112"/>
      <text:p text:style-name="P113"><text:span text:style-name="T114">8</text:span><text:span text:style-name="T115">. Informacija asmenims nemokamu Sveikatos apsaugos ministerijos telefonu teikiama šiais klausimais:</text:span></text:p>
      <text:p text:style-name="P116"><text:span text:style-name="T117">8.1</text:span><text:span text:style-name="T118">. apie administracines paslaugas, teikiamas Sveikatos apsaugos ministerijoje;</text:span></text:p>
      <text:p text:style-name="P119"><text:span text:style-name="T120">8.2</text:span><text:span text:style-name="T121">. apie Sveikatos apsaugos ministerijos priimamojo darbo laiką ir vykstančias su viceministrų, ministerijos padalinių ar ministerijai pavaldžių įstaigų atstovų konsultacijas;</text:span></text:p>
      <text:p text:style-name="P122"><text:span text:style-name="T123">8.3</text:span><text:span text:style-name="T124">. apie pavaldžių įstaigų teikiamas paslaugas ir už kuruojamas sritis atsakingų asmenų kontaktinius telefonus;</text:span></text:p>
      <text:p text:style-name="P125"><text:span text:style-name="T126">8.4</text:span><text:span text:style-name="T127">. apie sveikatos priežiūros įstaigų teikiamas gydymo ir sveikatos stiprinimo paslaugas, jų teikimo tvarką, vietą ir mastą;</text:span></text:p>
      <text:p text:style-name="P128"><text:span text:style-name="T129">8.5</text:span><text:span text:style-name="T130">. apie teisę pasirinkti gydytoją ir gydymo įstaigą;</text:span></text:p>
      <text:p text:style-name="P131"><text:span text:style-name="T132">8.6</text:span><text:span text:style-name="T133">. apie būtinosios medicinos pagalbos teikimo tvarką;</text:span></text:p>
      <text:p text:style-name="P134"><text:span text:style-name="T135">8.7</text:span><text:span text:style-name="T136">. apie sveikatos priežiūros paslaugų teikimą užsienyje;</text:span></text:p>
      <text:p text:style-name="P137"><text:span text:style-name="T138">8.8</text:span><text:span text:style-name="T139">. apie vaistų kompensavimo tvarką ir pardavimą vaistinėse;</text:span></text:p>
      <text:p text:style-name="P140"><text:span text:style-name="T141">8.9</text:span><text:span text:style-name="T142">. apie vaistų receptų išrašymą, vaistų vežimą ir siuntimą;</text:span></text:p>
      <text:p text:style-name="P143"><text:span text:style-name="T144">8.10</text:span><text:span text:style-name="T145">. apie medicininį reabilitacinį ir sanatorinį gydymą;</text:span></text:p>
      <text:p text:style-name="P146"><text:span text:style-name="T147">8.11</text:span><text:span text:style-name="T148">. apie medicininę, psichologinę ir socialinę reabilitacinę pagalbą sergantiesiems priklausomybės ligomis, norintiems atsikratyti žalingų sveikatai įpročių;</text:span></text:p>
      <text:p text:style-name="P149"><text:span text:style-name="T150">8.12</text:span><text:span text:style-name="T151">. apie sveikatos priežiūros specialistų ir įstaigų licencijavimą, medicinos įrangos ir gaminių technologinį vertinimą;</text:span></text:p>
      <text:p text:style-name="P152"><text:span text:style-name="T153">8.13</text:span><text:span text:style-name="T154">. apie sveikatos priežiūros specialistų stažuočių apmokėjimą;</text:span></text:p>
      <text:p text:style-name="P155"><text:span text:style-name="T156">8.14</text:span><text:span text:style-name="T157">. apie pacientų teises ir pacientų sveikatai padarytos žalos nustatymo tvarką, sveikatos priežiūros specialistų ir įstaigų veiklos apskundimo ir skundų nagrinėjimo tvarką;</text:span></text:p>
      <text:p text:style-name="P158"><text:span text:style-name="T159">8.15</text:span><text:span text:style-name="T160">. apie galimybę pranešti apie asmens teisių pažeidimus, rasistinius bei diskriminacinius atvejus, korupciją sveikatos priežiūros gydymo įstaigose;</text:span></text:p>
      <text:p text:style-name="P161"><text:span text:style-name="T162">8.16</text:span><text:span text:style-name="T163">. apie visuomenės sveikatos priežiūros problemas, jų sprendimo būdus;<text:s/></text:span></text:p>
      <text:p text:style-name="P164"><text:span text:style-name="T165">8.17</text:span><text:span text:style-name="T166">. apie įmonės veiklos sąlygas asmens ir visuomenės sveikatos priežiūros srityje;</text:span></text:p>
      <text:p text:style-name="P167"><text:span text:style-name="T168">8.18</text:span><text:span text:style-name="T169">. apie sveikatos draudimo galiojimą Lietuvoje ir užsienyje;</text:span></text:p>
      <text:p text:style-name="P170"><text:span text:style-name="T171">8.19</text:span><text:span text:style-name="T172">. apie ortopedinės technikos, endoprotezų ir kitų kompensacinių priemonių skyrimo tvarką;</text:span></text:p>
      <text:p text:style-name="P173"><text:span text:style-name="T174">8.20</text:span><text:span text:style-name="T175">. apie profilaktinių patikrinimų tvarką;</text:span></text:p>
      <text:p text:style-name="P176"><text:span text:style-name="T177">8.21</text:span><text:span text:style-name="T178">. apie prevencinių sveikatos programų vykdymą;</text:span></text:p>
      <text:p text:style-name="P179"><text:span text:style-name="T180">8.22</text:span><text:span text:style-name="T181">. apie nemokamus psichologinės ir kitos pagalbos telefonus;</text:span></text:p>
      <text:p text:style-name="P182"><text:span text:style-name="T183">8.23</text:span><text:span text:style-name="T184">. kitais Sveikatos apsaugos ministerijos veiklos klausimais.</text:span></text:p>
      <text:p text:style-name="P185"/>
      <text:p text:style-name="P186"><text:span text:style-name="T187">IV</text:span><text:span text:style-name="T188"><text:s/>SKYRIUS</text:span></text:p>
      <text:p text:style-name="P189"><text:span text:style-name="T190">PASLAUGOS TEIKIMO LAIKAS</text:span></text:p>
      <text:p text:style-name="P191"/>
      <text:p text:style-name="P192"><text:span text:style-name="T193">9</text:span><text:span text:style-name="T194">. Paslauga asmenims nemokamu telefonu teikiama Sveikatos apsaugos ministerijos darbo dienomis pirmadieniais ir trečiadieniais nuo 8.00 iki 18.00 val., antradieniais ir ketvirtadieniais</text:span><text:span text:style-name="T195"><text:s/></text:span><text:span text:style-name="T196">–<text:s/></text:span><text:soft-page-break/><text:span text:style-name="T197">nuo 8.00 iki 17.00 val., penktadieniais – nuo 8.00 iki 15.45 val., pietų pertrauka – nuo 12.00 iki 12.45 val.</text:span></text:p>
      <text:p text:style-name="P198"><text:span text:style-name="T199">10</text:span><text:span text:style-name="T200">. Pasitikėjimo linija paslauga teikiama visą parą.</text:span></text:p>
      <text:p text:style-name="P201"><text:span text:style-name="T202">11</text:span><text:span text:style-name="T203">. Ekstremalių sveikatai situacijų atvejais nemokamos linijos skambučiai po darbo valandų, poilsio ir švenčių dienomis peradresuojami į Sveikatos apsaugos ministerijos Ekstremalių sveikatai situacijų centro budėtojo telefoną (8 5) 261 9888, kuriuo galima pranešti apie ekstremalius sveikatai atvejus.<text:s/></text:span></text:p>
      <text:p text:style-name="P204"/>
      <text:p text:style-name="P205"><text:span text:style-name="T206">V</text:span><text:span text:style-name="T207"><text:s/>SKYRIUS</text:span></text:p>
      <text:p text:style-name="P208"><text:span text:style-name="T209">Paslaugos TEIKĖJO TEISĖS IR PAREIGOS</text:span></text:p>
      <text:p text:style-name="P210"/>
      <text:p text:style-name="P211"><text:span text:style-name="T212">12</text:span><text:span text:style-name="T213">. Paslaugos teikėjas turi teisę:</text:span></text:p>
      <text:p text:style-name="P214"><text:span text:style-name="T215">12.1</text:span><text:span text:style-name="T216">. gauti informaciją, reikalingą asmenims informuoti nemokamu Sveikatos apsaugos ministerijos telefonu, iš Sveikatos apsaugos ministerijos ir jos reguliavimo sričiai priklausančių įstaigų bei kitų patikimų informacijos šaltinių;</text:span></text:p>
      <text:p text:style-name="P217"><text:span text:style-name="T218">12.2</text:span><text:span text:style-name="T219">. atsisakyti teikti informaciją, jeigu paslaugos gavėjas nesugeba aiškiai suformuluoti klausimo, priekabiauja, vartoja necenzūrinius žodžius, įžeidinėja ar grasina informacijos teikėjui;</text:span></text:p>
      <text:p text:style-name="P220"><text:span text:style-name="T221">12.3</text:span><text:span text:style-name="T222">. informuoti ministerijos Dokumentų valdymo ir asmenų priėmimo skyriaus vedėją, o esant reikalui ir teisėsaugos institucijas apie nusikalstamą paslaugos gavėjo veiką (grasinimus imtis prievartos ar kitos neteisėtos veiklos, šantažą ir pan.);</text:span></text:p>
      <text:p text:style-name="P223"><text:span text:style-name="T224">12.4</text:span><text:span text:style-name="T225">. teikti pasiūlymus dėl asmenų informavimo nemokamu Sveikatos apsaugos ministerijos telefonu pagerinimo, paslaugos teikimo apimties ir teikimo laiko pakeitimo.</text:span></text:p>
      <text:p text:style-name="P226"><text:span text:style-name="T227">13</text:span><text:span text:style-name="T228">. Paslaugos teikėjo pareigos:</text:span></text:p>
      <text:p text:style-name="P229"><text:span text:style-name="T230">13.1</text:span><text:span text:style-name="T231">. mandagiai, trumpai ir suprantamai atsakyti paslaugos gavėjui į jam rūpimą klausimą;</text:span></text:p>
      <text:p text:style-name="P232"><text:span text:style-name="T233">13.2</text:span><text:span text:style-name="T234">. nuolat papildyti ir tikslinti informacinę duomenų bazę;</text:span></text:p>
      <text:p text:style-name="P235"><text:span text:style-name="T236">13.3</text:span><text:span text:style-name="T237">. laikytis informacijos teikimo telefonu reikalavimų, išdėstytų <text:s/>Asmenų aptarnavimo ir jų prašymų ir skundų nagrinėjimo Sveikatos apsaugos ministerijoje taisyklėse, patvirtintose Lietuvos Respublikos sveikatos apsaugos ministro 2007 m. spalio 23 d. įsakymu Nr. V-864, Informacijos teikimo asmenims nemokamu Sveikatos apsaugos ministerijos telefonu nuostatuose nurodytos paslaugos teikimo tvarkos ir valstybės tarnautojo etikos principų.</text:span></text:p>
      <text:p text:style-name="P238"/>
      <text:p text:style-name="P239"><text:span text:style-name="T240">VI</text:span><text:span text:style-name="T241"><text:s/>SKYRIUS</text:span></text:p>
      <text:p text:style-name="P242"><text:span text:style-name="T243">BAIGIAMOJI NUOSTATA</text:span></text:p>
      <text:p text:style-name="P244"/>
      <text:p text:style-name="P245"><text:span text:style-name="T246">14</text:span><text:span text:style-name="T247">. Informacija apie paslaugą teikiama Sveikatos apsaugos ministerijos interneto svetainėje<text:s/></text:span><text:span text:style-name="T248">www.sam.lt</text:span><text:span text:style-name="T249">.<text:s/></text:span></text:p>
      <text:p text:style-name="P250"><text:span text:style-name="T251">______________</text:span></text:p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umbrazuniene</meta:initial-creator>
    <dc:creator>SYSTEM</dc:creator>
    <meta:creation-date>2014-09-09T13:17:00Z</meta:creation-date>
    <dc:date>2014-09-09T13:17:00Z</dc:date>
    <meta:print-date>2014-08-05T08:27:00Z</meta:print-date>
    <meta:template xlink:href="Normal" xlink:type="simple"/>
    <meta:editing-cycles>2</meta:editing-cycles>
    <meta:editing-duration>PT0S</meta:editing-duration>
    <meta:document-statistic meta:page-count="4" meta:paragraph-count="92" meta:word-count="1090" meta:character-count="8894" meta:row-count="303" meta:non-whitespace-character-count="7896"/>
  </office:meta>
</office:document-meta>
</file>