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.0666in" fo:margin-right="0.0118in" style:writing-mode="lr-tb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<text:span text:style-name="T18">DĖL SEIMO VALDYBOS 2008 M. SPALIO 7 D. SPRENDIMO NR. 2434 PAKEITIMO</text:span></text:p>
      <text:p text:style-name="P19"/>
      <text:p text:style-name="P20">2009 m. balandžio 15 d. Nr. SV-S-214<text:line-break/>Vilnius</text:p>
      <text:p text:style-name="P21"/>
      <text:section text:name="Sect1" text:style-name="S1">
        <text:p text:style-name="P22">Lietuvos Respublikos Seimo valdyba <text:s/>n u s p r e n d ž i a :</text:p>
        <text:p text:style-name="P23">Pakeisti Seimo valdybos 2008 m. spalio 7 d. sprendimu Nr. 2434 „Dėl Lietuvos Respublikos Seimo kanceliarijos nuostatų“ patvirtintus Lietuvos Respublikos<text:s/>Seimo kanceliarijos nuostatus:</text:p>
        <text:p text:style-name="P24">1) 16 punktą išdėstyti taip:</text:p>
        <text:p text:style-name="P25">„16. Seimo kancleris turi pavaduotoją (administraciniams reikalams). Seimo kanclerio pavaduotoją (administraciniams reikalams) Valstybės tarnybos įstatymo nustatyta tvarka į pareigas priima<text:s/>ir iš jų atleidžia Seimo kancleris. Seimo kanclerio pavaduotojas (administraciniams reikalams) yra tiesiogiai atskaitingas Seimo kancleriui. Seimo kanclerio pavaduotojo (administraciniams reikalams) veiklos sritis nustato Seimo kancleris.“;</text:p>
        <text:p text:style-name="P26">2) 17 punktą išdėstyti taip:</text:p>
        <text:p text:style-name="P27">„17. Kai Seimo kancleris išvykęs, serga ar dėl kitų priežasčių negali eiti pareigų, Seimo kanclerį pavaduoja, o kai Seimo kancleris į pareigas nėra paskirtas, Seimo kanclerio pareigas laikinai, iki įstatymų nustatyta tvarka bus paskirtas Seimo kancleris, eina Seimo kanclerio pavaduotojas (administraciniams reikalams), o jei ir šis negali, – Seimo valdybos sprendimu kitas Seimo kanceliarijos karjeros valstybės tarnautojas.“;</text:p>
        <text:p text:style-name="P28">3) 23 punktą išdėstyti taip:</text:p>
        <text:p text:style-name="P29">„23. Seimo kancleris,<text:s/>Seimo kanclerio pavaduotojas (administraciniams reikalams), Seimo kanceliarijos padalinių vadovai, Seimo kanceliarijos valstybės tarnautojai ir darbuotojai, dirbantys pagal darbo sutartis, atsako už jiems pavestų pareigų tinkamą atlikimą.“</text:p>
        <text:p text:style-name="P30"/>
        <text:p text:style-name="Normal"/>
      </text:section>
      <text:section text:name="Sect2" text:style-name="S2">
        <text:p text:style-name="P31"/>
        <text:p text:style-name="P32">Seimo Pirmininkas<text:tab/>Arūnas Val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SYSTEM</dc:creator>
    <meta:creation-date>2014-06-13T19:24:00Z</meta:creation-date>
    <dc:date>2014-06-13T19:24:00Z</dc:date>
    <meta:print-date>2009-04-15T08:38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20" meta:character-count="1681" meta:row-count="64" meta:non-whitespace-character-count="1476"/>
  </office:meta>
</office:document-meta>
</file>