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text-indent="0.043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indent="0.9in"/>
      <style:text-properties style:font-size-complex="12pt"/>
    </style:style>
    <style:style style:name="P17" style:parent-style-name="Normal" style:family="paragraph">
      <style:paragraph-properties fo:text-indent="0.9in"/>
      <style:text-properties style:font-size-complex="12pt"/>
    </style:style>
    <style:style style:name="P18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complex="Courier New" style:font-style-complex="italic"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anguage="en" fo:country="GB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 fo:text-indent="0.9in"/>
    </style:style>
    <style:style style:name="P34" style:parent-style-name="Normal" style:family="paragraph">
      <style:paragraph-properties fo:line-height="150%" fo:text-indent="0.9in"/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<text:s/><text:line-break/>2002 M. LAPKRIČIO 21 D. ĮSAKYMO NR. 151 „DĖL VALSTYBĖS PARAMOS PERSIKĖLIMUI IR SOCIALINEI INTEGRACIJAI PRIEMONIŲ TEIKIMO GRĮŽTANTIEMS Į LIETUVĄ NUOLAT GYVENTI POLITINIAMS KALINIAMS IR TREMTINIAMS BEI JŲ ŠEIMŲ NARIAMS TVARKOS APRAŠO PATVIRTINIMO“ PAKEITIMO</text:p>
      <text:p text:style-name="P13"/>
      <text:p text:style-name="P14">2023 m. balandžio 7 d.<text:s/>Nr.<text:s/>A1-235</text:p>
      <text:p text:style-name="P15">Vilnius</text:p>
      <text:p text:style-name="P16"/>
      <text:p text:style-name="P17"/>
      <text:p text:style-name="P18"><text:span text:style-name="T19">P a k e i č i u <text:s/>Valstybės paramos persikėlimui ir socialinei integracijai priemonių teikimo grįžtantiems į Lietuvą nuolat gyventi politiniams kaliniams ir tremtiniams bei jų šeimų nariams tvarkos aprašą, patvirtintą Lietuvos Respublikos socialinės apsaugos ir darbo ministro 2002 m. lapkričio 21 d. įsakymu<text:s/></text:span><text:span text:style-name="T20">Nr. 151</text:span><text:span text:style-name="T21"><text:s/>„Dėl Valstybės paramos persikėlimui ir socialinei integracijai priemonių teikimo grįžtantiems į Lietuvą nuolat gyventi politiniams kaliniams ir<text:s/></text:span><text:soft-page-break/><text:span text:style-name="T22">tremtiniams bei jų šeimų nariams tvarkos aprašo patvirtinimo“, ir 7 punktą išdėstau taip:</text:span></text:p>
      <text:p text:style-name="P23"><text:span text:style-name="T24">„</text:span><text:span text:style-name="T25">7</text:span><text:span text:style-name="T26">.<text:s/></text:span><text:span text:style-name="T27">Vienkartinės įsikūrimo pašalpos dydis kiekvienam grįžusiam suaugusiam asmeniui ir suaugusiam jo šeimos nariui –<text:s/></text:span><text:span text:style-name="T28">po 2 028 eurus,<text:s/></text:span><text:span text:style-name="T29">kiekvienam grįžusio suaugusio asmens</text:span><text:span text:style-name="T30"><text:s/></text:span><text:span text:style-name="T31">vaikui (iki 18 metų) – po<text:s/></text:span>1 440 eurų<text:span text:style-name="T32">.“</text:span></text:p>
      <text:p text:style-name="P33"/>
      <text:p text:style-name="P34"/>
      <text:p text:style-name="P35">Socialinės apsaugos ir darbo ministrė<text:span text:style-name="T36"><text:tab/></text:span><text:span text:style-name="T37">Monika Navick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4-07T14:45:00Z</meta:creation-date>
    <dc:date>2023-04-07T14:45:00Z</dc:date>
    <meta:template xlink:href="Normal.dotm" xlink:type="simple"/>
    <meta:editing-cycles>2</meta:editing-cycles>
    <meta:editing-duration>PT0S</meta:editing-duration>
    <meta:document-statistic meta:page-count="2" meta:paragraph-count="8" meta:word-count="145" meta:character-count="1260" meta:row-count="33" meta:non-whitespace-character-count="1123"/>
  </office:meta>
</office:document-meta>
</file>