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LIETUVOS RESPUBLIKOS 2021 METŲ VALSTYBĖS BIUDŽETO ASIGNAVIMŲ PERSKIRSTYMO TARP TEISMŲ</text:span></text:p>
      <text:p text:style-name="P19"/>
      <text:p text:style-name="P20">2021 m. lapkričio 24 d. Nr. 973</text:p>
      <text:p text:style-name="P21">Vilnius</text:p>
      <text:p text:style-name="P22"/>
      <text:p text:style-name="P23"><text:span text:style-name="T24">Vadovaudamasi Lietuvos Respublikos 2021 metų valstybės biudžeto ir savivaldybių biudžetų finansinių rodiklių patvirtinimo įstatymo 14 straipsnio 1 dalies 8 punktu, Lietuvos Respublikos Vyriausybė</text:span><text:span text:style-name="T25"><text:s/>nutari</text:span><text:span text:style-name="T26">a:<text:s/></text:span></text:p>
      <text:p text:style-name="P27"><text:span text:style-name="T28">Perskirstyti valstybės biudžeto asignavimus, numatytus 2021 metų valstybės biudžeto ir savivaldybių biudžetų finansinių rodiklių patvirtinimo įstatymo 4 priede „Lietuvos Respublikos 2021 metų valstybės biudžeto asignavimai teismams“, tarp teismų:</text:span></text:p>
      <text:p text:style-name="P29"><text:span text:style-name="T30">1</text:span><text:span text:style-name="T31">. Sumažinti 168 000 (vienas šimtas šešiasdešimt aštuoni tūkstančiai) eurų valstybės biudžeto asignavimus darbo užmokesčio išlaidoms šiems teismams:</text:span></text:p>
      <text:p text:style-name="P32"><text:span text:style-name="T33">1.1</text:span><text:span text:style-name="T34">. Lietuvos Aukščiausiajam Teismui – 10 000 (dešimt tūkstančių) eurų;</text:span></text:p>
      <text:p text:style-name="P35"><text:span text:style-name="T36">1.2</text:span><text:span text:style-name="T37">. Lietuvos apeliaciniam teismui – 113 000 (vienas šimtas trylika tūkstančių) eurų;</text:span></text:p>
      <text:p text:style-name="P38"><text:span text:style-name="T39">1.3</text:span><text:span text:style-name="T40">. Vilniaus miesto apylinkės teismui – 35 000 (trisdešimt penki tūkstančiai) eurų;</text:span></text:p>
      <text:p text:style-name="P41"><text:span text:style-name="T42">1.4</text:span><text:span text:style-name="T43">. Panevėžio apylinkės teismui – 10 000 (dešimt tūkstančių) eurų.</text:span></text:p>
      <text:p text:style-name="P44"><text:span text:style-name="T45">2</text:span><text:span text:style-name="T46">. Padidinti 168 000 (vienas šimtas šešiasdešimt aštuoni tūkstančiai) eurų valstybės biudžeto asignavimus darbo užmokesčio išlaidoms šiems teismams:</text:span></text:p>
      <text:p text:style-name="P47"><text:span text:style-name="T48">2.1</text:span><text:span text:style-name="T49">. Šiaulių apylinkės teismui<text:s/></text:span><text:span text:style-name="T50">– 123 000 (vienas šimtas dvidešimt trys tūkstančiai) eurų;</text:span><text:span text:style-name="T51"><text:s/></text:span></text:p>
      <text:p text:style-name="P52"><text:span text:style-name="T53">2.2</text:span><text:span text:style-name="T54">. Plungės apylinkės teismui – 5 000 (penki tūkstančiai) eurų;</text:span></text:p>
      <text:p text:style-name="P55"><text:span text:style-name="T56">2.3</text:span><text:span text:style-name="T57">. Vilniaus regiono apylinkės teismui – 40 000 (keturiasdešimt tūkstančių) eurų.</text:span></text:p>
      <text:p text:style-name="P58"/>
      <text:p text:style-name="P59"/>
      <text:p text:style-name="P60"/>
      <text:p text:style-name="P61">Ministrė Pirmininkė<text:tab/><text:tab/>Ingrida Šimonytė</text:p>
      <text:p text:style-name="P62"/>
      <text:p text:style-name="P63"/>
      <text:p text:style-name="P64"/>
      <text:p text:style-name="P65"><text:span text:style-name="T66">Finansų ministrė</text:span><text:span text:style-name="T67"><text:tab/></text:span><text:span text:style-name="T68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Ašmegienė</meta:initial-creator>
    <dc:creator>adlibuser</dc:creator>
    <meta:creation-date>2021-11-26T08:58:00Z</meta:creation-date>
    <dc:date>2021-11-26T08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0" meta:character-count="1582" meta:row-count="77" meta:non-whitespace-character-count="1403"/>
  </office:meta>
</office:document-meta>
</file>