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letter-kerning="true"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etter-kerning="true" style:font-size-complex="12pt" style:language-asian="ar" style:country-asian="SA"/>
    </style:style>
    <style:style style:name="T11" style:parent-style-name="DefaultParagraphFont" style:family="text">
      <style:text-properties fo:font-weight="bold" style:font-weight-asian="bold" style:letter-kerning="tru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name-asian="Arial" style:letter-kerning="true" style:font-size-complex="12pt" style:language-asian="ar" style:country-asian="SA" fo:hyphenate="false"/>
    </style:style>
    <style:style style:name="P15" style:parent-style-name="Normal" style:family="paragraph">
      <style:paragraph-properties fo:text-align="center"/>
      <style:text-properties style:font-name-asian="Arial" style:letter-kerning="true" style:font-size-complex="12pt" style:language-asian="ar" style:country-asian="SA" fo:hyphenate="false"/>
    </style:style>
    <style:style style:name="P16" style:parent-style-name="Normal" style:family="paragraph">
      <style:paragraph-properties fo:text-align="center"/>
      <style:text-properties style:font-name-asian="Arial" style:letter-kerning="true"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Arial" fo:color="#000000" style:letter-kerning="true" style:font-size-complex="12pt" style:language-asian="ar" style:country-asian="SA"/>
    </style:style>
    <style:style style:name="T19" style:parent-style-name="DefaultParagraphFont" style:family="text">
      <style:text-properties style:font-name-asian="Arial" style:letter-kerning="true" style:font-size-complex="12pt" style:language-asian="ar" style:country-asian="SA"/>
    </style:style>
    <style:style style:name="T20" style:parent-style-name="DefaultParagraphFont" style:family="text">
      <style:text-properties style:font-name-asian="Arial" fo:color="#000000" style:letter-kerning="true" style:font-size-complex="12pt" style:language-asian="ar" style:country-asian="SA"/>
    </style:style>
    <style:style style:name="T21" style:parent-style-name="DefaultParagraphFont" style:family="text">
      <style:text-properties style:font-name-asian="Arial" style:letter-kerning="true" style:font-size-complex="12pt" style:language-asian="ar" style:country-asian="SA"/>
    </style:style>
    <style:style style:name="T22" style:parent-style-name="DefaultParagraphFont" style:family="text">
      <style:text-properties style:font-name-asian="Arial" fo:color="#000000" style:letter-kerning="true" style:font-size-complex="12pt" style:language-asian="ar" style:country-asian="SA"/>
    </style:style>
    <style:style style:name="T23" style:parent-style-name="DefaultParagraphFont" style:family="text">
      <style:text-properties style:font-name-asian="Arial" style:letter-kerning="true" style:font-size-complex="12pt" style:language-asian="ar" style:country-asian="SA"/>
    </style:style>
    <style:style style:name="T24" style:parent-style-name="DefaultParagraphFont" style:family="text">
      <style:text-properties style:font-name-asian="Arial" fo:color="#000000" style:letter-kerning="true" style:font-size-complex="12pt" style:language-asian="ar" style:country-asian="SA"/>
    </style:style>
    <style:style style:name="T25" style:parent-style-name="DefaultParagraphFont" style:family="text">
      <style:text-properties style:font-name-asian="Arial" style:letter-kerning="true" style:font-size-complex="12pt" style:language-asian="ar" style:country-asian="SA"/>
    </style:style>
    <style:style style:name="T26" style:parent-style-name="DefaultParagraphFont" style:family="text">
      <style:text-properties style:font-name-asian="Arial" fo:color="#000000" style:letter-kerning="true" style:font-size-complex="12pt" style:language-asian="ar" style:country-asian="SA"/>
    </style:style>
    <style:style style:name="T27" style:parent-style-name="DefaultParagraphFont" style:family="text">
      <style:text-properties style:font-name-asian="Arial" fo:color="#000000" fo:letter-spacing="0.0416in" style:letter-kerning="true"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Arial" fo:color="#000000" style:letter-kerning="true" style:font-size-complex="12pt" style:language-asian="ar" style:country-asian="SA"/>
    </style:style>
    <style:style style:name="T30" style:parent-style-name="DefaultParagraphFont" style:family="text">
      <style:text-properties style:font-name-asian="Arial" fo:color="#000000" style:letter-kerning="true" style:font-size-complex="12pt" style:language-asian="ar" style:country-asian="SA"/>
    </style:style>
    <style:style style:name="T31" style:parent-style-name="DefaultParagraphFont" style:family="text">
      <style:text-properties style:font-name-asian="Arial" style:letter-kerning="true" style:font-size-complex="12pt" style:language-asian="ar" style:country-asian="SA"/>
    </style:style>
    <style:style style:name="T32" style:parent-style-name="DefaultParagraphFont" style:family="text">
      <style:text-properties style:font-name-asian="Arial" fo:color="#000000" style:letter-kerning="true"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Arial" fo:color="#000000" style:letter-kerning="true" style:font-size-complex="12pt" style:language-asian="ar" style:country-asian="SA"/>
    </style:style>
    <style:style style:name="T35" style:parent-style-name="DefaultParagraphFont" style:family="text">
      <style:text-properties style:font-name-asian="Arial" fo:color="#000000" style:letter-kerning="true" style:font-size-complex="12pt" style:language-asian="ar" style:country-asian="SA"/>
    </style:style>
    <style:style style:name="P36" style:parent-style-name="Normal" style:family="paragraph">
      <style:paragraph-properties fo:text-align="justify">
        <style:tab-stops>
          <style:tab-stop style:type="left" style:position="0in"/>
          <style:tab-stop style:type="left" style:position="0.5in"/>
        </style:tab-stops>
      </style:paragraph-properties>
    </style:style>
    <style:style style:name="P37" style:parent-style-name="Normal" style:family="paragraph">
      <style:paragraph-properties fo:text-align="justify">
        <style:tab-stops>
          <style:tab-stop style:type="left" style:position="0in"/>
          <style:tab-stop style:type="left" style:position="0.5in"/>
        </style:tab-stops>
      </style:paragraph-properties>
    </style:style>
    <style:style style:name="P38" style:parent-style-name="Normal" style:family="paragraph">
      <style:paragraph-properties fo:text-align="justify">
        <style:tab-stops>
          <style:tab-stop style:type="left" style:position="0in"/>
          <style:tab-stop style:type="left" style:position="0.5in"/>
        </style:tab-stops>
      </style:paragraph-properties>
    </style:style>
    <style:style style:name="P39" style:parent-style-name="Normal" style:family="paragraph">
      <style:paragraph-properties fo:text-align="justify">
        <style:tab-stops>
          <style:tab-stop style:type="left" style:position="0in"/>
          <style:tab-stop style:type="left" style:position="0.5in"/>
          <style:tab-stop style:type="left" style:position="5.3159in"/>
        </style:tab-stops>
      </style:paragraph-properties>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master-page-name="MPF1" style:family="paragraph">
      <style:paragraph-properties fo:break-before="page" fo:margin-left="2.8472in" fo:text-indent="0.75in" style:page-number="1">
        <style:tab-stops/>
      </style:paragraph-properties>
      <style:text-properties style:font-size-complex="12pt" style:language-asian="ru" style:country-asian="RU"/>
    </style:style>
    <style:style style:name="P45" style:parent-style-name="Normal" style:family="paragraph">
      <style:paragraph-properties fo:margin-left="3.3472in" fo:text-indent="0.25in">
        <style:tab-stops/>
      </style:paragraph-properties>
      <style:text-properties style:font-size-complex="12pt" style:language-asian="ru" style:country-asian="RU"/>
    </style:style>
    <style:style style:name="P46" style:parent-style-name="Normal" style:family="paragraph">
      <style:paragraph-properties fo:margin-left="3.3472in" fo:text-indent="0.25in">
        <style:tab-stops/>
      </style:paragraph-properties>
      <style:text-properties style:font-size-complex="12pt" style:language-asian="ru" style:country-asian="RU"/>
    </style:style>
    <style:style style:name="P47" style:parent-style-name="Normal" style:family="paragraph">
      <style:text-properties fo:font-weight="bold" style:font-weight-asian="bold" style:font-size-complex="12pt" style:language-asian="ru" style:country-asian="RU"/>
    </style:style>
    <style:style style:name="P48" style:parent-style-name="Normal" style:family="paragraph">
      <style:text-properties fo:font-weight="bold" style:font-weight-asian="bold" style:font-size-complex="12pt" style:language-asian="ru" style:country-asian="RU"/>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language-asian="ru" style:country-asian="RU"/>
    </style:style>
    <style:style style:name="T51" style:parent-style-name="DefaultParagraphFont" style:family="text">
      <style:text-properties fo:font-weight="bold" style:font-weight-asian="bold" style:font-weight-complex="bold" fo:color="#FF0000" style:font-size-complex="12pt" style:language-asian="ru" style:country-asian="RU"/>
    </style:style>
    <style:style style:name="T52" style:parent-style-name="DefaultParagraphFont" style:family="text">
      <style:text-properties fo:font-weight="bold" style:font-weight-asian="bold" style:font-weight-complex="bold" style:font-size-complex="12pt" style:language-asian="ru" style:country-asian="RU"/>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language-asian="ru" style:country-asian="RU"/>
    </style:style>
    <style:style style:name="T56" style:parent-style-name="DefaultParagraphFont" style:family="text">
      <style:text-properties fo:font-weight="bold" style:font-weight-asian="bold" style:font-weight-complex="bold" style:font-size-complex="12pt" style:language-asian="ru" style:country-asian="RU"/>
    </style:style>
    <style:style style:name="T57" style:parent-style-name="DefaultParagraphFont" style:family="text">
      <style:text-properties fo:font-weight="bold" style:font-weight-asian="bold" style:font-weight-complex="bold" style:font-size-complex="12pt" style:language-asian="ru" style:country-asian="RU"/>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ru" style:country-asian="RU"/>
    </style:style>
    <style:style style:name="P59"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font-size-complex="12pt" style:language-asian="ru" style:country-asian="RU"/>
    </style:style>
    <style:style style:name="T71" style:parent-style-name="DefaultParagraphFont" style:family="text">
      <style:text-properties fo:font-weight="bold" style:font-weight-asian="bold" style:font-weight-complex="bold" style:font-size-complex="12pt" style:language-asian="ru" style:country-asian="RU"/>
    </style:style>
    <style:style style:name="T72" style:parent-style-name="DefaultParagraphFont" style:family="text">
      <style:text-properties fo:font-weight="bold" style:font-weight-asian="bold" style:font-weight-complex="bold" style:font-size-complex="12pt" style:language-asian="ru" style:country-asian="RU"/>
    </style:style>
    <style:style style:name="P73"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style:font-size-complex="12pt" style:language-asian="ru" style:country-asian="RU"/>
    </style:style>
    <style:style style:name="P74"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TE19E2F08t00" style:font-name-complex="TTE19E2F08t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TTE19E2F08t00" style:font-name-complex="TTE19E2F08t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TTE19E2F08t00" style:font-name-complex="TTE19E2F08t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TTE19E2F08t00" style:font-name-complex="TTE19E2F08t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TTE19E2F08t00" style:font-name-complex="TTE19E2F08t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TTE19E2F08t00" style:font-name-complex="TTE19E2F08t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TE19E2F08t00" style:font-name-complex="TTE19E2F08t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TE19E2F08t00" style:font-name-complex="TTE19E2F08t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TTE19E2F08t00" style:font-name-complex="TTE19E2F08t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TE19E2F08t00" style:font-name-complex="TTE19E2F08t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TE19E2F08t00" style:font-name-complex="TTE19E2F08t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TE19E2F08t00" style:font-name-complex="TTE19E2F08t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TE19E2F08t00" style:font-name-complex="TTE19E2F08t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TTE19E2F08t00" style:font-name-complex="TTE19E2F08t00" style:font-size-complex="12pt" style:language-asian="lt" style:country-asian="LT"/>
    </style:style>
    <style:style style:name="T181" style:parent-style-name="DefaultParagraphFont" style:family="text">
      <style:text-properties style:font-name="TTE19E2F08t00" style:font-name-complex="TTE19E2F08t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TTE19E2F08t00" style:font-name-complex="TTE19E2F08t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TE19E2F08t00" style:font-name-complex="TTE19E2F08t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TE19E2F08t00" style:font-name-complex="TTE19E2F08t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TE19E2F08t00" style:font-name-complex="TTE19E2F08t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TTE19E2F08t00" style:font-name-complex="TTE19E2F08t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TE19E2F08t00" style:font-name-complex="TTE19E2F08t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TE19E2F08t00" style:font-name-complex="TTE19E2F08t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TE19E2F08t00" style:font-name-complex="TTE19E2F08t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TE19E2F08t00" style:font-name-complex="TTE19E2F08t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TE19E2F08t00" style:font-name-complex="TTE19E2F08t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TE19E2F08t00" style:font-name-complex="TTE19E2F08t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TE19E2F08t00" style:font-name-complex="TTE19E2F08t00" style:font-size-complex="12pt" style:language-asian="lt" style:country-asian="LT"/>
    </style:style>
    <style:style style:name="T215" style:parent-style-name="DefaultParagraphFont" style:family="text">
      <style:text-properties style:font-name="TTE19E2F08t00" style:font-name-complex="TTE19E2F08t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TTE19E2F08t00" style:font-name-complex="TTE19E2F08t00" style:font-size-complex="12pt" style:language-asian="lt" style:country-asian="LT"/>
    </style:style>
    <style:style style:name="T218" style:parent-style-name="DefaultParagraphFont" style:family="text">
      <style:text-properties style:font-name="TTE19E2F08t00" style:font-name-complex="TTE19E2F08t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TTE19E2F08t00" style:font-name-complex="TTE19E2F08t00" style:font-size-complex="12pt" style:language-asian="lt" style:country-asian="LT"/>
    </style:style>
    <style:style style:name="T221" style:parent-style-name="DefaultParagraphFont" style:family="text">
      <style:text-properties style:font-name="TTE19E2F08t00" style:font-name-complex="TTE19E2F08t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22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25" style:parent-style-name="DefaultParagraphFont" style:family="text">
      <style:text-properties fo:font-weight="bold" style:font-weight-asian="bold" style:font-size-complex="12pt" style:language-asian="ru" style:country-asian="RU"/>
    </style:style>
    <style:style style:name="T226" style:parent-style-name="DefaultParagraphFont" style:family="text">
      <style:text-properties fo:font-weight="bold" style:font-weight-asian="bold" style:font-size-complex="12pt" style:language-asian="ru" style:country-asian="RU"/>
    </style:style>
    <style:style style:name="T227" style:parent-style-name="DefaultParagraphFont" style:family="text">
      <style:text-properties fo:font-weight="bold" style:font-weight-asian="bold" style:font-size-complex="12pt" style:language-asian="ru" style:country-asian="RU"/>
    </style:style>
    <style:style style:name="T228" style:parent-style-name="DefaultParagraphFont" style:family="text">
      <style:text-properties fo:font-weight="bold" style:font-weight-asian="bold" style:font-weight-complex="bold" style:font-size-complex="12pt" style:language-asian="ru" style:country-asian="RU"/>
    </style:style>
    <style:style style:name="P229"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language-asian="ru" style:country-asian="RU"/>
    </style:style>
    <style:style style:name="P23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fo:color="#010101" style:font-size-complex="12pt" style:language-asian="lt" style:country-asian="LT"/>
    </style:style>
    <style:style style:name="T247" style:parent-style-name="DefaultParagraphFont" style:family="text">
      <style:text-properties fo:color="#010101"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64" style:parent-style-name="Normal" style:family="paragraph">
      <style:paragraph-properties fo:text-align="center" fo:margin-right="-0.4604in">
        <style:tab-stops>
          <style:tab-stop style:type="left" style:position="0.75in"/>
        </style:tab-stops>
      </style:paragraph-properties>
    </style:style>
    <style:style style:name="T265" style:parent-style-name="DefaultParagraphFont" style:family="text">
      <style:text-properties fo:font-weight="bold" style:font-weight-asian="bold" style:font-weight-complex="bold" style:font-size-complex="12pt" style:language-asian="ru" style:country-asian="RU"/>
    </style:style>
    <style:style style:name="T266" style:parent-style-name="DefaultParagraphFont" style:family="text">
      <style:text-properties fo:font-weight="bold" style:font-weight-asian="bold" style:font-weight-complex="bold" style:font-size-complex="12pt" style:language-asian="ru" style:country-asian="RU"/>
    </style:style>
    <style:style style:name="T267" style:parent-style-name="DefaultParagraphFont" style:family="text">
      <style:text-properties fo:font-weight="bold" style:font-weight-asian="bold" style:font-weight-complex="bold" style:font-size-complex="12pt" style:language-asian="ru" style:country-asian="RU"/>
    </style:style>
    <style:style style:name="P268" style:parent-style-name="Normal" style:family="paragraph">
      <style:paragraph-properties fo:text-align="center" fo:margin-right="-0.4604in">
        <style:tab-stops>
          <style:tab-stop style:type="left" style:position="0.75in"/>
        </style:tab-stops>
      </style:paragraph-properties>
      <style:text-properties fo:font-weight="bold" style:font-weight-asian="bold" style:font-weight-complex="bold" fo:font-size="10pt" style:font-size-asian="10pt" style:font-size-complex="13pt" style:language-asian="ru" style:country-asian="RU"/>
    </style:style>
    <style:style style:name="P2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P27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language-asian="ru" style:country-asian="RU"/>
    </style:style>
    <style:style style:name="T279" style:parent-style-name="DefaultParagraphFont" style:family="text">
      <style:text-properties style:font-size-complex="12pt" style:language-asian="ru" style:country-asian="RU"/>
    </style:style>
    <style:style style:name="P28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P283" style:parent-style-name="Normal" style:family="paragraph">
      <style:paragraph-properties fo:widows="0" fo:orphans="0" fo:text-align="justify" fo:text-indent="0.4923in">
        <style:tab-stops>
          <style:tab-stop style:type="left" style:position="0in"/>
        </style:tab-stops>
      </style:paragraph-properties>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widows="0" fo:orphans="0"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fo:color="#FF0000"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color="#FF0000"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widows="0" fo:orphans="0"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30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02" style:parent-style-name="DefaultParagraphFont" style:family="text">
      <style:text-properties fo:font-weight="bold" style:font-weight-asian="bold" style:font-size-complex="12pt" style:language-asian="ru" style:country-asian="RU"/>
    </style:style>
    <style:style style:name="T303" style:parent-style-name="DefaultParagraphFont" style:family="text">
      <style:text-properties fo:font-weight="bold" style:font-weight-asian="bold" style:font-size-complex="12pt" style:language-asian="ru" style:country-asian="RU"/>
    </style:style>
    <style:style style:name="T304" style:parent-style-name="DefaultParagraphFont" style:family="text">
      <style:text-properties fo:font-weight="bold" style:font-weight-asian="bold" style:font-size-complex="12pt" style:language-asian="ru" style:country-asian="RU"/>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ru" style:country-asian="RU"/>
    </style:style>
    <style:style style:name="P3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0"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5">PANEVĖŽIO RAJONO SAVIVALDYBĖS TARYBA</text:p>
      <text:p text:style-name="P6"/>
      <text:p text:style-name="P7"><text:span text:style-name="T8">SPRENDIMAS</text:span></text:p>
      <text:p text:style-name="P9"><text:span text:style-name="T10">DĖL<text:s/></text:span><text:span text:style-name="T11">KELIŲ PRIEŽIŪROS IR PLĖTROS PROGRAMOS LĖŠŲ, SKIRTŲ SAVIVALDYBĖS VIETINĖS REIKŠMĖS KELIAMS IR GATVĖMS TIESTI, REKONSTRUOTI, TAISYTI (REMONTUOTI), PRIŽIŪRĖTI IR SAUGAUS EISMO SĄLYGOMS UŽTIKRINTI, NAUDOJIMO IR SKIRSTYMO TVARKOS APRAŠO PATVIRTINIMO</text:span></text:p>
      <text:p text:style-name="P12"/>
      <text:p text:style-name="P13">2015 m. gruodžio 21 d. Nr. T-258</text:p>
      <text:p text:style-name="P14">Panevėžys</text:p>
      <text:p text:style-name="P15"/>
      <text:p text:style-name="P16"/>
      <text:p text:style-name="P17"><text:span text:style-name="T18">Vadovaudamasi<text:s/></text:span><text:span text:style-name="T19">Lietuvos Respublikos vietos savivaldos įstatymo 6 straipsnio 32 punktu, 16 straipsnio 4 dalimi,<text:s/></text:span><text:span text:style-name="T20">Lietuvos Respublikos kelių įstatymo<text:s/></text:span><text:span text:style-name="T21">4 straipsnio 3 dalimi,</text:span><text:span text:style-name="T22"><text:s/>5</text:span><text:span text:style-name="T23"><text:s/>straipsnio 4 dalimi<text:s/></text:span><text:span text:style-name="T24">ir<text:s/></text:span><text:span text:style-name="T25">Kelių priežiūros ir plėtros programos finansavimo lėšų naudojimo tvarkos aprašo, patvirtinto Lietuvos Respublikos Vyriausybės 2005 m. balandžio 21 d. nutarimu Nr. 447 „Dėl Lietuvos Respublikos kelių priežiūros ir plėtros programos finansavimo įstatymo įgyvendinimo“ (Lietuvos Respublikos Vyriausybės 2015 m. sausio 7 d. nutarimo Nr. 20 redakcija), 7 ir 8 punktais</text:span><text:span text:style-name="T26">, Panevėžio rajono savivaldybės taryba  n u s p r e n d ž i a:</text:span><text:span text:style-name="T27"> </text:span></text:p>
      <text:p text:style-name="P28"><text:span text:style-name="T29">1</text:span><text:span text:style-name="T30">. Patvirtinti<text:s/></text:span><text:span text:style-name="T31">Kelių priežiūros ir plėtros programos lėšų, skirtų savivaldybės vietinės reikšmės keliams ir gatvėms tiesti, rekonstruoti, taisyti (remontuoti), prižiūrėti ir saugaus eismo sąlygoms užtikrinti, naudojimo ir skirstymo tvarkos aprašą (pridedama</text:span><text:span text:style-name="T32">).</text:span></text:p>
      <text:p text:style-name="P33"><text:span text:style-name="T34">2</text:span><text:span text:style-name="T35">. Pripažinti netekusiu galios Panevėžio rajono savivaldybės tarybos 2005 m. gegužės 26 d. sprendimą Nr. T-782 „Dėl Kelių priežiūros ir plėtros programos lėšų paskirstymo tvarkos“.</text:span></text:p>
      <text:p text:style-name="P36"/>
      <text:p text:style-name="P37"/>
      <text:p text:style-name="P38"/>
      <text:p text:style-name="P39"><text:span text:style-name="T40">Savivaldybės meras</text:span><text:span text:style-name="T41"><text:tab/>Povilas Žagunis</text:span></text:p>
      <text:soft-page-break/>
      <text:p text:style-name="P42">PATVIRTINTA<text:s/></text:p>
      <text:p text:style-name="P45">Panevėžio rajono savivaldybės tarybos<text:s/></text:p>
      <text:p text:style-name="P46">2015 m. gruodžio 21 d. sprendimu Nr. T-258</text:p>
      <text:p text:style-name="P47"/>
      <text:p text:style-name="P48"/>
      <text:p text:style-name="P49"><text:span text:style-name="T50">KELIŲ PRIEŽIŪROS IR PLĖTROS PROGRAMOS LĖŠŲ, SKIRTŲ SAVIVALDYBĖS VIETINĖS REIKŠMĖS KELIAMS IR GATVĖMS TIESTI, REKONSTRUOTI,</text:span><text:span text:style-name="T51"><text:s/></text:span><text:span text:style-name="T52">TAISYTI (REMONTUOTI), PRIŽIŪRĖTI IR SAUGAUS EISMO SĄLYGOMS UŽTIKRINTI, NAUDOJIMO IR SKIRST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ių priežiūros ir plėtros programos (toliau – Programa) finansavimo lėšų, skirtų Panevėžio rajono savivaldybės vietinės reikšmės keliams ir gatvėms tiesti, rekonstruoti, taisyti (remontuoti), prižiūrėti ir saugaus eismo sąlygoms užtikrinti, naudojimo ir skirstymo tvarkos aprašas (toliau – aprašas) nustato Programos finansavimo lėšų, skirtų Panevėžio rajono savivaldybės (toliau – Savivaldybė) vietinės reikšmės keliams ir gatvėms tiesti, rekonstruoti, taisyti (remontuoti), prižiūrėti ir saugaus eismo sąlygoms užtikrinti, paskirstymo tvarką, panaudojimą ir atsiskaitymą už asignavimus.</text:span></text:p>
      <text:p text:style-name="P62"><text:span text:style-name="T63">2</text:span><text:span text:style-name="T64">. 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Lietuvos Respublikos Vyriausybės <text:s/>2015 m. sausio 7 d. nutarimo Nr. 20 redakcija) ir Lietuvos Respublikos Vyriausybės 2004 m. vasario 11 d. nutarimu Nr. 155 „Dėl Kelių priežiūros tvarkos aprašo patvirtinimo“.</text:span></text:p>
      <text:p text:style-name="P65"><text:span text:style-name="T66">3</text:span><text:span text:style-name="T67">. 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68"/>
      <text:p text:style-name="P69"><text:span text:style-name="T70">II</text:span><text:span text:style-name="T71">.<text:s/></text:span><text:span text:style-name="T72">LĖŠŲ NAUDOJIMO TVARKA</text:span></text:p>
      <text:p text:style-name="P73"/>
      <text:p text:style-name="P74"><text:span text:style-name="T75">4</text:span><text:span text:style-name="T76">. Programos lėšos naudojamos šia tvarka:</text:span></text:p>
      <text:p text:style-name="P77"><text:span text:style-name="T78">4.1</text:span><text:span text:style-name="T79">. ne mažiau kaip 50 proc. nuo bendros Savivaldybei skirtų Programos lėšų sumos turi būti naudojama kapitalo investicijoms<text:s/></text:span><text:span text:style-name="T80">į vietinės reikšmės kelių (gatvių) tiesimą, rekonstravimą ir kapitalinį remontą</text:span><text:span text:style-name="T81">;</text:span></text:p>
      <text:p text:style-name="P82"><text:span text:style-name="T83">4.2</text:span><text:span text:style-name="T84">. likusi lėšų suma naudojama vietinės reikšmės kelių ir gatvių einamiesiems tikslams (priežiūros ir paprastojo remonto darbams);</text:span></text:p>
      <text:p text:style-name="P85"><text:span text:style-name="T86">4.3</text:span><text:span text:style-name="T87">. ne mažiau kaip 5 proc. nuo bendros Savivaldybei skirtų Programos lėšų sumos turi būti naudojama<text:s/></text:span><text:span text:style-name="T88">saugaus eismo priemonėms vietinės reikšmės keliuose (gatvėse) finansuoti.</text:span></text:p>
      <text:p text:style-name="P89"><text:span text:style-name="T90">5</text:span><text:span text:style-name="T91">. Programos lėšos vietinės reikšmės keliams (gatvėms) naudojamos:</text:span></text:p>
      <text:p text:style-name="P92"><text:span text:style-name="T93">5.1</text:span><text:span text:style-name="T94">. keliams (gatvėms) projektuoti, tiesti, rekonstruoti, taisyti (remontuoti) ir prižiūrėti;</text:span></text:p>
      <text:p text:style-name="P95"><text:span text:style-name="T96">5.2</text:span><text:span text:style-name="T97">. apsaugos nuo triukšmo statiniams prie kelių (gatvių) statyti, rekonstruoti ir taisyti (remontuoti);</text:span></text:p>
      <text:p text:style-name="P98"><text:span text:style-name="T99">5.3</text:span><text:span text:style-name="T100">. paviršiaus vandens nuleidimo įrenginiams, lietaus kanalizacijai įrengti, rekonstruoti ir taisyti (remontuoti);</text:span></text:p>
      <text:p text:style-name="P101"><text:span text:style-name="T102">5.4</text:span><text:span text:style-name="T103">. tiltams, viadukams, estakadoms, tuneliams, pralaidoms projektuoti, apskaityti, statyti, rekonstruoti, taisyti (remontuoti) ir prižiūrėti;</text:span></text:p>
      <text:p text:style-name="P104"><text:span text:style-name="T105">5.5</text:span><text:span text:style-name="T106">. techninėms eismo reguliavimo ir kitoms inžinerinėms saugaus eismo priemonėms įrengti, rekonstruoti, taisyti (remontuoti), prižiūrėti;</text:span></text:p>
      <text:p text:style-name="P107"><text:span text:style-name="T108">5.6</text:span><text:span text:style-name="T109">. ekstremalių įvykių padariniams likviduoti;</text:span></text:p>
      <text:p text:style-name="P110"><text:span text:style-name="T111">5.7</text:span><text:span text:style-name="T112">. keliams (gatvėms), kelių statiniams ir jų užimamai žemei inventorizuoti;</text:span></text:p>
      <text:p text:style-name="P113"><text:span text:style-name="T114">5.8</text:span><text:span text:style-name="T115">. apšvietimui keliuose (gatvėse) įrengti, rekonstruoti;</text:span></text:p>
      <text:p text:style-name="P116"><text:span text:style-name="T117">5.9</text:span><text:span text:style-name="T118">. automobilių stovėjimo aikštelėms, viešojo transporto stotelėms ir paviljonams įrengti, statyti, rekonstruoti, taisyti (remontuoti), prižiūrėti;</text:span></text:p>
      <text:p text:style-name="P119"><text:span text:style-name="T120">5.10</text:span><text:span text:style-name="T121">. šaligatviams, pėsčiųjų ir (ar) dviračių takams įrengti, projektuoti, tiesti, rekonstruoti, taisyti (remontuoti) ir prižiūrėti.</text:span></text:p>
      <text:p text:style-name="P122"><text:span text:style-name="T123">5.11</text:span><text:span text:style-name="T124">. savivaldybių paskoloms, skirtoms vietinės reikšmės keliams (gatvėms) projektuoti, tiesti, rekonstruoti, taisyti (remontuoti), grąžinti ir palūkanoms mokėti.</text:span></text:p>
      <text:p text:style-name="P125"><text:span text:style-name="T126">6</text:span><text:span text:style-name="T127">. Programos lėšos naudojamos pagal šiuos prioritetus:</text:span></text:p>
      <text:p text:style-name="P128"><text:span text:style-name="T129">6.1</text:span><text:span text:style-name="T130">.<text:s/></text:span><text:span text:style-name="T131">keli</text:span><text:span text:style-name="T132">ų ir<text:s/></text:span><text:span text:style-name="T133">gatvių avarinės b</text:span><text:span text:style-name="T134">ū</text:span><text:span text:style-name="T135">klės likvidavimas;</text:span></text:p>
      <text:p text:style-name="P136"><text:span text:style-name="T137">6.2</text:span><text:span text:style-name="T138">. saugaus eismo priemoni</text:span><text:span text:style-name="T139">ų į</text:span><text:span text:style-name="T140">gyvendinimas;</text:span></text:p>
      <text:p text:style-name="P141"><text:span text:style-name="T142">6.3</text:span><text:span text:style-name="T143">. keli</text:span><text:span text:style-name="T144">ų ir<text:s/></text:span><text:span text:style-name="T145">gatvių nuolatinė</text:span><text:span text:style-name="T146"><text:s/></text:span><text:span text:style-name="T147">priežiūra;</text:span></text:p>
      <text:p text:style-name="P148"><text:span text:style-name="T149">6.4</text:span><text:span text:style-name="T150">. keli</text:span><text:span text:style-name="T151">ų ir<text:s/></text:span><text:span text:style-name="T152">gatvių dang</text:span><text:span text:style-name="T153">ų<text:s/></text:span><text:span text:style-name="T154">atstatymas, stiprinimas ir paviršių apdorojimas;</text:span></text:p>
      <text:p text:style-name="P155"><text:span text:style-name="T156">6.5</text:span><text:span text:style-name="T157">. keli</text:span><text:span text:style-name="T158">ų ir<text:s/></text:span><text:span text:style-name="T159">gatvių rekonstravimas, atskirų žvyrkeli</text:span><text:span text:style-name="T160">ų ruožų</text:span><text:span text:style-name="T161"><text:s/>asfaltavimas;</text:span></text:p>
      <text:p text:style-name="P162"><text:span text:style-name="T163">6.6</text:span><text:span text:style-name="T164">. naujų kelių ir gatvių tiesimas.</text:span></text:p>
      <text:p text:style-name="P165"><text:span text:style-name="T166">7</text:span><text:span text:style-name="T167">.<text:s/></text:span><text:span text:style-name="T168">Programos lėšomis finansuojamų darbų planavimo kriterijai:</text:span></text:p>
      <text:p text:style-name="P169"><text:span text:style-name="T170">7.1</text:span><text:span text:style-name="T171">. kelias (gatvė) įtrauktas į</text:span><text:span text:style-name="T172"><text:s/></text:span><text:span text:style-name="T173">Panevėžio</text:span><text:span text:style-name="T174"><text:s/></text:span><text:span text:style-name="T175">rajono savivaldybės strategin</text:span><text:span text:style-name="T176">į<text:s/></text:span><text:span text:style-name="T177">plan</text:span><text:span text:style-name="T178">ą;</text:span></text:p>
      <text:p text:style-name="P179"><text:span text:style-name="T180">7.2</text:span><text:span text:style-name="T181">.<text:s/></text:span><text:span text:style-name="T182">kelias (gatvė) yra valstybinės reikšmės kelio tęsinys arba valstybinės reikšmės kelių junginys;</text:span></text:p>
      <text:p text:style-name="P183"><text:span text:style-name="T184">7.3</text:span><text:span text:style-name="T185">. kelias (gatvė) yra keleivi</text:span><text:span text:style-name="T186">ų<text:s/></text:span><text:span text:style-name="T187">vežimo reguliariais reisais vietinio susisiekimo maršruto arba mokini</text:span><text:span text:style-name="T188">ų<text:s/></text:span><text:span text:style-name="T189">pavėž</text:span><text:span text:style-name="T190">ė</text:span><text:span text:style-name="T191">jimo mokykliniais autobusais maršruto trasa arba šios trasos dalis;</text:span></text:p>
      <text:p text:style-name="P192"><text:span text:style-name="T193">7.4</text:span><text:span text:style-name="T194">. prie kelio (gatvės) yra Panevėžio</text:span><text:span text:style-name="T195"><text:s/></text:span><text:span text:style-name="T196">rajono savivaldybės gyventojams svarbi</text:span><text:span text:style-name="T197">ų<text:s/></text:span><text:span text:style-name="T198">objektų</text:span><text:span text:style-name="T199"><text:s/></text:span><text:span text:style-name="T200">(arba tokie objektai projektuojami, statomi, rekonstruojami);</text:span></text:p>
      <text:p text:style-name="P201"><text:span text:style-name="T202">7.5</text:span><text:span text:style-name="T203">. kelias (gatvė) yra skirtas privažiuoti iki rekreacijos objektų, lankomų</text:span><text:span text:style-name="T204"><text:s/></text:span><text:span text:style-name="T205">gamtos, kult</text:span><text:span text:style-name="T206">ū</text:span><text:span text:style-name="T207">ros, istorijos ir kit</text:span><text:span text:style-name="T208">ų<text:s/></text:span><text:span text:style-name="T209">paminkl</text:span><text:span text:style-name="T210">ų<text:s/></text:span><text:span text:style-name="T211">arba objekt</text:span><text:span text:style-name="T212">ų;</text:span></text:p>
      <text:p text:style-name="P213"><text:span text:style-name="T214">7.6</text:span><text:span text:style-name="T215">. kelias (gatvė) yra tankiai apgyvendintoje teritorijoje ir (ar) kelyje (gatvėje) yra įrengtos inžinerinės komunikacijos;</text:span></text:p>
      <text:p text:style-name="P216"><text:span text:style-name="T217">7.7</text:span><text:span text:style-name="T218">. dalį darbų Savivaldybės tarybos nustatyta tvarka savanorišku indėliu apmoka fiziniai ar juridiniai asmenys;</text:span></text:p>
      <text:p text:style-name="P219"><text:span text:style-name="T220">7.8</text:span><text:span text:style-name="T221">.<text:s/></text:span><text:span text:style-name="T222">eismo intensyvumas, avaringumas.</text:span></text:p>
      <text:p text:style-name="P223"/>
      <text:p text:style-name="P224"><text:span text:style-name="T225">III</text:span><text:span text:style-name="T226">.<text:s/></text:span><text:span text:style-name="T227">LĖŠŲ PASKIRSTYMO<text:s/></text:span><text:span text:style-name="T228">TVARKA</text:span></text:p>
      <text:p text:style-name="P229"/>
      <text:p text:style-name="P230"><text:span text:style-name="T231">8</text:span><text:span text:style-name="T232">. Programos lėšos skirstomos šia tvarka:</text:span></text:p>
      <text:p text:style-name="P233"><text:span text:style-name="T234">8.1</text:span><text:span text:style-name="T235">. aprašo 4.1 punkte nurodytomis lėšomis finansuojami objektai parenkami:</text:span></text:p>
      <text:p text:style-name="P236"><text:span text:style-name="T237">8.1.1</text:span><text:span text:style-name="T238">. atsižvelgiant į tolygų visų rajono seniūnijų kelių ir gatvių atnaujinimą ir plėtrą;</text:span></text:p>
      <text:p text:style-name="P239"><text:span text:style-name="T240">8.1.2</text:span><text:span text:style-name="T241">. siekiant einamaisiais metais pradėti ir užbaigti darbus parinktame objekte arba atlikti visą technologiškai būtiną darbų apimtį atskirame ruože (objekto dalyje), jei dėl didelės parinkto objekto darbų apimties ir ribotų finansinių galimybių darbų negalima užbaigti per vienerius metus.</text:span></text:p>
      <text:p text:style-name="P242"><text:span text:style-name="T243">8.2</text:span><text:span text:style-name="T244">. aprašo 4.2 punkte nurodytos lėšos skirstomos seniūnijoms:</text:span></text:p>
      <text:p text:style-name="P245"><text:span text:style-name="T246">8.2.1</text:span><text:span text:style-name="T247">.<text:s/></text:span><text:span text:style-name="T248">50 procentų pagal seniūnijoje gyvenamąją vietą deklaruojančių gyventojų skaičių;</text:span></text:p>
      <text:p text:style-name="P249"><text:span text:style-name="T250">8.2.2</text:span><text:span text:style-name="T251">. 50 procentų pagal seniūnijai priklausančių vietinės reikšmės kelių ir gatvių ilgį</text:span><text:span text:style-name="T252">;</text:span></text:p>
      <text:p text:style-name="P253"><text:span text:style-name="T254">8.3</text:span><text:span text:style-name="T255">. aprašo 6.1 ir 6.2 punkte nurodytiems prioritetams lėšos skiriamos pagal poreikį, nustatytą remiantis kelių (gatvių) techninę priežiūrą ir saugaus eismo užtikrinimo kontrolę atliekančių tarnybų ar institucijų pranešimais, apžiūrų aktais ir pan.</text:span></text:p>
      <text:p text:style-name="P256"><text:span text:style-name="T257">8.4</text:span><text:span text:style-name="T258">. aprašo 7.7 punkte nurodytą kriterijų atitinkantiems objektams lėšos skiriamos pagal poreikį, nustatytą remiantis faktiškomis projekto parengimo sąnaudomis ir Savivaldybės tarybos sprendimu nustatyta atitinkama bendrojo finansavimo Savivaldybės dalimi. <text:s/></text:span></text:p>
      <text:p text:style-name="P259"><text:span text:style-name="T260">9</text:span><text:span text:style-name="T261">. Metų Savivaldybės Programos lėšų naudojimo vietinės reikšmės keliams ir gatvėms tiesti, taisyti (remontuoti), prižiūrėti ir saugaus eismo sąlygoms užtikrinti objektų sąrašas tvirtinamas<text:s/></text:span><text:soft-page-break/><text:span text:style-name="T262">Savivaldybės tarybos <text:s/>sprendimu. Atlikus <text:s/>viešuosius darbų ir paslaugų pirkimus patikslintą objektų sąrašą tvirtina Savivaldybės administracijos direktorius, jeigu iš sąrašo neišbraukiami aprašo 8.1 punkte nustatyta tvarka parinkti objektai arba sąrašas nepapildomas naujais aprašo 8.1 punkte nustatyta tvarka parenkamais objektais.</text:span></text:p>
      <text:p text:style-name="P263"/>
      <text:p text:style-name="P264"><text:span text:style-name="T265">IV</text:span><text:span text:style-name="T266">.<text:s/></text:span><text:span text:style-name="T267">DARBŲ IR PASLAUGŲ VYKDYMAS IR ATSISKAITYMO TVARKA</text:span></text:p>
      <text:p text:style-name="P268"/>
      <text:p text:style-name="P269"><text:span text:style-name="T270">10</text:span><text:span text:style-name="T271">. Prašymus dėl Savivaldybės vietinės reikšmės kelių ir gatvių tiesimo, rekonstravimo, taisymo (remonto), priežiūros ir saugaus eismo sąlygų užtikrinimo gali teikti visi fiziniai ir juridiniai asmenys. Prašymai ateinančių trejų metų laikotarpiui teikiami Savivaldybės administracijos direktoriui iki einamųjų metų gruodžio 15 d.</text:span></text:p>
      <text:p text:style-name="P272"><text:span text:style-name="T273">11</text:span><text:span text:style-name="T274">. Prašymus dėl Savivaldybės vietinės reikšmės kelių ir gatvių tiesimo, rekonstravimo, taisymo (remonto), priežiūros ir saugaus eismo sąlygų užtikrinimo Savivaldybės seniūnijų seniūnai pristato vietos bendruomenės taryboms, jų pritarimą prašymų tenkinimo eiliškumui raštu fiksuoja susirinkimų protokoluose ar kituose dokumentuose ir suderina su Vietinio ūkio skyriumi (toliau – Skyrius).</text:span></text:p>
      <text:p text:style-name="P275"><text:span text:style-name="T276">12</text:span><text:span text:style-name="T277">. Skyrius, vadovaudamasis Savivaldybės tarybos patvirtintu 3 (trejų) metų trukmės<text:s/></text:span><text:span text:style-name="T278">Panevėžio rajono savivaldybės strateginiu veiklos planu</text:span><text:span text:style-name="T279"><text:s/>ir atsižvelgdamas į Savivaldybei metams skirtas Programos lėšas, iš gautų bei suderintų prašymų parengia Savivaldybės Programos lėšų naudojimo vietinės reikšmės keliams ir gatvėms tiesti, taisyti (remontuoti), prižiūrėti ir saugaus eismo sąlygoms užtikrinti objektų sąrašą.</text:span></text:p>
      <text:p text:style-name="P280"><text:span text:style-name="T281">13</text:span><text:span text:style-name="T282">. Programos lėšų panaudojimo sutartis su Lietuvos automobilių kelių direkcija prie Susisiekimo ministerijos (toliau – Direkcija) ir Savivaldybės objektų, finansuojamų Programos lėšomis, sąrašą pasirašo Savivaldybės administracijos direktorius.</text:span></text:p>
      <text:p text:style-name="P283"><text:span text:style-name="T284">14</text:span><text:span text:style-name="T285">. Rangovai darbams vykdyti ir paslaugų teikėjai parenkami vadovaujantis Lietuvos<text:s/></text:span><text:soft-page-break/><text:span text:style-name="T286">Respublikos viešųjų pirkimų įstatymu ir Savivaldybės administracijos supaprastintų viešųjų pirkimų taisyklėmis.</text:span></text:p>
      <text:p text:style-name="P287"><text:span text:style-name="T288">15</text:span><text:span text:style-name="T289">. Savivaldybės administracijos seniūnijų seniūnai atsako už efektyvų Programos lėšų panaudojimą seniūnijose, derina</text:span><text:span text:style-name="T290"><text:s/></text:span><text:span text:style-name="T291">aprašo 4.2 punkte nurodytomis lėšomis finansuojamų</text:span><text:span text:style-name="T292"><text:s/></text:span><text:span text:style-name="T293">atliktų darbų ir suteiktų paslaugų aktus (forma F2). <text:s/></text:span></text:p>
      <text:p text:style-name="P294"><text:span text:style-name="T295">16</text:span><text:span text:style-name="T296">. Savivaldybės administracija, vadovaudamasi Lietuvos Respublikos įstatymais ir kitais teisės aktais, vykdo objektų, finansuojamų Programos lėšomis, užsakovo funkcijas, Skyrius rengia reikalingus dokumentus viešiesiems darbų ir paslaugų pirkimams organizuoti, pirkimų sutartims sudaryti, rengia sąmatas objektų sąraše numatytiems priežiūros ir remonto darbams, vykdo darbų kontrolę, organizuoja techninę priežiūrą ir atliktų darbų priėmimą, teikia Direkcijai paraiškas lėšoms gauti ir ataskaitas apie lėšų naudojimą. Direkcijai teikiamus atliktų darbų ir išlaidų apmokėjimo dokumentus pasirašo Skyriaus vedėjas, jo nesant – Skyriaus specialistas, laikinai einantis Skyriaus vedėjo pareigas.</text:span></text:p>
      <text:p text:style-name="P297"><text:span text:style-name="T298">17</text:span><text:span text:style-name="T299">. Apskaitos skyrius, vadovaudamasis finansavimo sutartyse numatytomis sąlygomis ir terminais, atsiskaito su rangovais (tiekėjais), tvarko Kelių priežiūros ir plėtros programos lėšų apskaitą pagal Lietuvos Respublikos buhalterinės apskaitos įstatymą ir kitus teisės aktus, derina Direkcijai programos teikiamų lėšų paraiškas ir ataskaitas apie lėšų naudojimą, teikia programos sąmatas ir sąmatų įvykdymo ataskaitas.</text:span></text:p>
      <text:p text:style-name="P300"/>
      <text:p text:style-name="P301"><text:span text:style-name="T302">V</text:span><text:span text:style-name="T303">.<text:s/></text:span><text:span text:style-name="T304">BAIGIAMOSIOS NUOSTATOS</text:span></text:p>
      <text:p text:style-name="P305"/>
      <text:p text:style-name="P306"><text:span text:style-name="T307">18</text:span><text:span text:style-name="T308">. Kelių priežiūros ir plėtros programos finansavimo tikslinės ir rezervo lėšos naudojamos pagal su Direkcija pasirašytų finansavimo sutarčių sąlygose nustatytus reikalavimus ir suderintus objektų sąrašus. Savivaldybės administracija užtikrina tinkamą visų su Direkcija pasirašytų finansavimo sutarčių sąlygose nustatytų reikalavimų vykdymą.</text:span></text:p>
      <text:p text:style-name="P309"><text:span text:style-name="T3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ext-properties fo:font-weight="bold" style:font-weight-asian="bold" style:letter-kerning="true"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3"><text:page-number text:fixed="false">3</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02-22T13:55:00Z</meta:creation-date>
    <dc:date>2022-02-22T13:55:00Z</dc:date>
    <meta:print-date>2015-12-11T13:14:00Z</meta:print-date>
    <meta:template xlink:href="Normal.dotm" xlink:type="simple"/>
    <meta:editing-cycles>2</meta:editing-cycles>
    <meta:editing-duration>PT0S</meta:editing-duration>
    <meta:document-statistic meta:page-count="9" meta:paragraph-count="54" meta:word-count="1421" meta:character-count="11829" meta:row-count="174" meta:non-whitespace-character-count="10462"/>
  </office:meta>
</office:document-meta>
</file>