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text-indent="0.5in"/>
      <style:text-properties style:font-name-asian="Calibri" fo:font-weight="bold" style:font-weight-asian="bold" fo:color="#000000" style:font-size-complex="12pt" fo:language="en" fo:country="US"/>
    </style:style>
    <style:style style:name="P16" style:parent-style-name="Normal" style:family="paragraph">
      <style:paragraph-properties fo:text-align="center" fo:text-indent="0.5in"/>
      <style:text-properties style:font-name="Arial" style:font-name-asian="Calibri" style:font-name-complex="Arial" fo:font-weight="bold" style:font-weight-asian="bold" fo:color="#000000" fo:font-size="10pt" style:font-size-asian="10pt"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 fo:language="en" fo:country="US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3" style:parent-style-name="Normal" style:family="paragraph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fo:letter-spacing="0.0451in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fo:letter-spacing="0.0451in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fo:letter-spacing="0.0451in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fo:letter-spacing="0.0451in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fo:letter-spacing="-0.002in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fo:letter-spacing="-0.002in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fo:letter-spacing="-0.002in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fo:letter-spacing="-0.0027in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fo:letter-spacing="-0.002in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fo:letter-spacing="0.0173in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fo:letter-spacing="0.0416in" style:font-size-complex="12pt"/>
    </style:style>
    <style:style style:name="T47" style:parent-style-name="DefaultParagraphFont" style:family="text">
      <style:text-properties style:font-name-asian="Calibri" fo:color="#000000" fo:letter-spacing="0.0138in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fo:color="#333333" style:font-size-complex="12pt" fo:background-color="#FFFFFF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 ENERGETIKOS REGULIAVIMO TARYBA</text:p>
      <text:p text:style-name="P13"/>
      <text:p text:style-name="P14">NUTARIMAS</text:p>
      <text:p text:style-name="P15">DĖL KAI KURIŲ VALSTYBINĖS ENERGETIKOS REGULIAVIMO TARYBOS NUTARIMŲ PRIPAŽINIMO NETEKUSIAIS GALIOS</text:p>
      <text:p text:style-name="P16"/>
      <text:p text:style-name="P17"><text:span text:style-name="T18">202</text:span><text:span text:style-name="T19">4</text:span><text:span text:style-name="T20"><text:s/>m. birželio 11 d. Nr.<text:s/></text:span><text:span text:style-name="T21">O3E-826</text:span></text:p>
      <text:p text:style-name="P22">Vilnius</text:p>
      <text:p text:style-name="P23"/>
      <text:p text:style-name="P24"><text:span text:style-name="T25">Valstybinė energetikos reguliavimo taryba</text:span><text:span text:style-name="T26"><text:s/></text:span><text:span text:style-name="T27">(toliau</text:span><text:span text:style-name="T28"><text:s/></text:span><text:span text:style-name="T29">–</text:span><text:span text:style-name="T30"><text:s/></text:span><text:span text:style-name="T31">Taryba),</text:span><text:span text:style-name="T32"><text:s/></text:span><text:span text:style-name="T33">atsižvelgdama</text:span><text:span text:style-name="T34"><text:s/></text:span><text:span text:style-name="T35">į</text:span><text:span text:style-name="T36"><text:s/></text:span><text:span text:style-name="T37">Tarybos</text:span><text:span text:style-name="T38"><text:s/></text:span><text:span text:style-name="T39">Teisės</text:span><text:span text:style-name="T40"><text:s/></text:span><text:span text:style-name="T41">departamento</text:span><text:span text:style-name="T42"><text:s/></text:span><text:span text:style-name="T43">2024 m. birželio 3 d.</text:span><text:span text:style-name="T44"><text:s/></text:span><text:span text:style-name="T45">pažymą Nr. O5E-600 „Dėl kai kurių Valstybinės energetikos reguliavimo tarybos nutarimų pripažinimo netekusiais galios“,<text:s/></text:span><text:span text:style-name="T46">nutari</text:span><text:span text:style-name="T47">a:</text:span></text:p>
      <text:p text:style-name="P48"><text:span text:style-name="T49">Pripažinti netekusiais galios:</text:span></text:p>
      <text:p text:style-name="P50"><text:span text:style-name="T51">1</text:span><text:span text:style-name="T52">.<text:s/></text:span><text:span text:style-name="T53">2015 m. gruodžio 11 d. Valstybinės kainų ir energetikos kontrolės komisijos nutarimą Nr. O3-647 „Dėl Tarpsisteminių pralaidumų skaičiavimo, nustatymo ir paskirstymo Baltijos šalyse ir su trečiosiomis šalimis sąlygų, nuostatų ir metodikų patvirtinimo“ su visais pakeitimais ir papildymais.</text:span></text:p>
      <text:p text:style-name="P54"><text:span text:style-name="T55">2</text:span><text:span text:style-name="T56">. 2018 m. vasario 5 d. Valstybinės kainų ir energetikos kontrolės komisijos nutarimą Nr. O3E-41 „</text:span><text:span text:style-name="T57">Dėl Produktų, į kuriuos paskirtieji elektros energijos rinkos operatoriai gali atsižvelgti bendrame kitos paros prekybos rinkų susiejimo procese, patvirtinimo” su visais pakeitimais ir papildymais.</text:span></text:p>
      <text:p text:style-name="P58"><text:span text:style-name="T59">3</text:span><text:span text:style-name="T60">. 2018 m. vasario 5 d. Valstybinės kainų ir energetikos kontrolės komisijos nutarimą Nr. O3E-42 „Dėl Produktų, į kuriuos paskirtieji elektros energijos rinkos operatoriai gali atsižvelgti bendrame einamosios paros prekybos rinkų susiejimo procese, patvirtinimo“ su visais pakeitimais ir papildymais.</text:span></text:p>
      <text:p text:style-name="P61"><text:span text:style-name="T62">4</text:span><text:span text:style-name="T63">. 2019 m. kovo 14 d. Tarybos nutarimą Nr. O3E-73 „Dėl planinių mainų, susijusių su bendru kitos paros prekybos rinkų susiejimu, apimties skaičiavimo metodikos patvirtinimo“ su visais pakeitimais ir papildymais.</text:span></text:p>
      <text:p text:style-name="P64"><text:span text:style-name="T65">5</text:span><text:span text:style-name="T66">.<text:s/></text:span><text:span text:style-name="T67">2022 m. spalio 24 d. Tarybos nutarimą Nr. O3E-1468 „Dėl Asmenų pateiktų prašymų išduoti leidimus plėtoti elektros energijos gamybos pajėgumus įrengiant saulės šviesos energijos elektrines vertinimo tvarkos aprašo patvirtinimo“ su visais pakeitimais ir papildymais.</text:span></text:p>
      <text:p text:style-name="P68"/>
      <text:p text:style-name="P69"/>
      <text:p text:style-name="P70"/>
      <text:p text:style-name="P71"><text:span text:style-name="T72">Tarybos pirmininkas <text:s/></text:span><text:span text:style-name="T73"><text:tab/></text:span><text:span text:style-name="T74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 style:font-size-complex="11pt" fo:language="en" fo:country="US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 fo:language="en" fo:country="US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 fo:language="en" fo:country="US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kainų ir energetikos kontrolės komisijos narių pasiskirstymo kuruojamos veiklos sritimis</dc:title>
    <meta:initial-creator>Infolex</meta:initial-creator>
    <dc:creator>adlibuser</dc:creator>
    <meta:creation-date>2024-06-11T07:22:00Z</meta:creation-date>
    <dc:date>2024-06-11T07:22:00Z</dc:date>
    <meta:template xlink:href="Normal.dotm" xlink:type="simple"/>
    <meta:editing-cycles>2</meta:editing-cycles>
    <meta:editing-duration>PT0S</meta:editing-duration>
    <meta:document-statistic meta:page-count="2" meta:paragraph-count="21" meta:word-count="226" meta:character-count="1908" meta:row-count="106" meta:non-whitespace-character-count="1703"/>
  </office:meta>
</office:document-meta>
</file>