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ableColumn45" style:family="table-column">
      <style:table-column-properties style:column-width="0.7131in"/>
    </style:style>
    <style:style style:name="TableColumn46" style:family="table-column">
      <style:table-column-properties style:column-width="0.75in"/>
    </style:style>
    <style:style style:name="TableColumn47" style:family="table-column">
      <style:table-column-properties style:column-width="1.2361in"/>
    </style:style>
    <style:style style:name="TableColumn48" style:family="table-column">
      <style:table-column-properties style:column-width="0.8833in"/>
    </style:style>
    <style:style style:name="TableColumn49" style:family="table-column">
      <style:table-column-properties style:column-width="0.9847in"/>
    </style:style>
    <style:style style:name="TableColumn50" style:family="table-column">
      <style:table-column-properties style:column-width="0.9847in"/>
    </style:style>
    <style:style style:name="TableColumn51" style:family="table-column">
      <style:table-column-properties style:column-width="1.1208in"/>
    </style:style>
    <style:style style:name="Table44" style:family="table">
      <style:table-properties style:width="6.6729in" style:rel-width="100%" fo:margin-left="0in" table:align="left"/>
    </style:style>
    <style:style style:name="TableRow52" style:family="table-row">
      <style:table-row-properties style:min-row-height="0.043in"/>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text-properties fo:font-size="10pt" style:font-size-asian="10pt" style:language-asian="lt" style:country-asian="LT" fo:hyphenate="false"/>
    </style:style>
    <style:style style:name="P55" style:parent-style-name="Normal" style:family="paragraph">
      <style:text-properties fo:font-size="10pt" style:font-size-asian="10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text-properties fo:font-size="10pt" style:font-size-asian="10pt" style:language-asian="lt" style:country-asian="LT" fo:hyphenate="false"/>
    </style:style>
    <style:style style:name="P58" style:parent-style-name="Normal" style:family="paragraph">
      <style:text-properties fo:font-size="10pt" style:font-size-asian="10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font-size="10pt" style:font-size-asian="10pt" style:language-asian="lt" style:country-asian="LT" fo:hyphenate="false"/>
    </style:style>
    <style:style style:name="P61" style:parent-style-name="Normal" style:family="paragraph">
      <style:text-properties fo:font-size="10pt" style:font-size-asian="10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font-size="10pt" style:font-size-asian="10pt" style:language-asian="lt" style:country-asian="LT" fo:hyphenate="false"/>
    </style:style>
    <style:style style:name="P64" style:parent-style-name="Normal" style:family="paragraph">
      <style:text-properties fo:font-size="10pt" style:font-size-asian="10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font-size="10pt" style:font-size-asian="10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fo:font-size="10pt" style:font-size-asian="10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text-properties fo:font-size="10pt" style:font-size-asian="10pt" style:language-asian="lt" style:country-asian="LT" fo:hyphenate="false"/>
    </style:style>
    <style:style style:name="P71" style:parent-style-name="Normal" style:family="paragraph">
      <style:text-properties fo:font-size="10pt" style:font-size-asian="10pt" style:language-asian="lt" style:country-asian="LT" fo:hyphenate="false"/>
    </style:style>
    <style:style style:name="TableRow72" style:family="table-row">
      <style:table-row-properties style:min-row-height="0.043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font-size="10pt" style:font-size-asian="10pt" style:language-asian="lt" style:country-asian="LT" fo:hyphenate="false"/>
    </style:style>
    <style:style style:name="P75" style:parent-style-name="Normal" style:family="paragraph">
      <style:text-properties fo:font-size="10pt" style:font-size-asian="10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font-size="10pt" style:font-size-asian="10pt" style:language-asian="lt" style:country-asian="LT" fo:hyphenate="false"/>
    </style:style>
    <style:style style:name="P78" style:parent-style-name="Normal" style:family="paragraph">
      <style:text-properties fo:font-size="10pt" style:font-size-asian="10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fo:font-size="10pt" style:font-size-asian="10pt" style:language-asian="lt" style:country-asian="LT" fo:hyphenate="false"/>
    </style:style>
    <style:style style:name="P81" style:parent-style-name="Normal" style:family="paragraph">
      <style:text-properties fo:font-size="10pt" style:font-size-asian="10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fo:font-size="10pt" style:font-size-asian="10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text-properties fo:font-size="10pt" style:font-size-asian="10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hyphenate="false"/>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text-properties fo:font-size="10pt" style:font-size-asian="10pt" style:language-asian="lt" style:country-asian="LT" fo:hyphenate="fal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finansavimo sumažinimo ProjektUI Nr. VP3-3.2-AM-01-V-01-019 ir Lietuvos Respublikos aplinkos ministro 2010 m. LAPKRIČIO 18 d. įsakymo Nr. D1-930 „Dėl finansavimo skyrimo projektams pagal 2007-2013 m. Sanglaudos skatinimo veiksmų programos priemonę Nr. VP3-3.2-AM-01-V „Atliekų tvarkymo sistemos sukūrimas“ PAKEITIMO</text:span></text:p>
      <text:p text:style-name="P14"/>
      <text:p text:style-name="P15">2015 m. lapkričio 11 d. Nr. D1-820</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79.4 papunkčiu, a</text:span><text:span text:style-name="T21">tsižvelgdamas į</text:span><text:span text:style-name="T22"><text:s/></text:span><text:span text:style-name="T23">Aplinkos ministerijos Aplinkos projektų valdymo agentūros<text:s/></text:span><text:span text:style-name="T24">2015 m. spalio 8 d. raštu Nr. (29-2-3)-APVA-1357 </text:span><text:span text:style-name="T25">„Dėl finansavimo sumažinimo projektui Nr.</text:span><text:span text:style-name="T26">VP3-3.2-AM-01-V-01-019</text:span><text:span text:style-name="T27"><text:s/>„Klaipėdos regiono senų sąvartynų uždarymas, didelių gabaritų atliekų surinkimo bei kompostavimo aikštelių įrengimas“</text:span><text:span text:style-name="T28"><text:s/></text:span><text:span text:style-name="T29">pateiktą informaciją ir 2015 m. rugsėjo 16 d. Šalių susitarimą prie projekto „Klaipėdos regiono senų sąvartynų uždarymas, didelių gabaritų atliekų surinkimo bei kompostavimo aikštelių įrengimas“, Nr.</text:span><text:span text:style-name="T30">VP3-3.2-AM-01-V-01-019,</text:span><text:span text:style-name="T31"><text:s/>2010 m. gruodžio 10 d. finansavimo ir administravimo sutarties Nr.</text:span><text:span text:style-name="T32">VP3-3.2-AM-01-V-01-019</text:span><text:span text:style-name="T33">, Nr.9:</text:span></text:p>
      <text:p text:style-name="P34"><text:span text:style-name="T35">1</text:span><text:span text:style-name="T36">. S u m a ž i n u projekto vykdytojui UAB Klaipėdos regiono atliekų tvarkymo centras skirtą finansavimą 23 640,87 Eur (dvidešimt trimis tūkstančiais šešiais šimtais keturiasdešimt eurų aštuoniasdešimt septyniais centais) (Europos Sąjungos Sanglaudos fondo lėšos) ir nustatau naują Projektui skirtą finansavimo lėšų sumą – 4 435 265,98 Eur (keturi milijonai keturi šimtai trisdešimt penki tūkstančiai du šimtai šešiasdešimt penki eurai devyniasdešimt aštuoni centai), iš kurių 4 341 646,50 Eur (keturi milijonai trys šimtai keturiasdešimt vienas tūkstantis šeši šimtai keturiasdešimt šeši eurai penkiasdešimt centų) – Europos Sąjungos Sanglaudos fondo lėšos, 93 619,48 Eur (devyniasdešimt trys tūkstančiai šeši šimtai devyniolika eurų keturiasdešimt aštuoni centai) – bendrojo finansavimo lėšos;</text:span></text:p>
      <text:p text:style-name="P37"><text:span text:style-name="T38">2</text:span><text:span text:style-name="T39">.<text:s/></text:span><text:span text:style-name="T40">P a k e i č i u <text:s/></text:span><text:span text:style-name="T41">Lietuvos Respublikos aplinkos ministro 2010 m. lapkričio 18 d. įsakymo Nr. D1-930 „Dėl finansavimo skyrimo projektams pagal 2007–2013 m. Sanglaudos skatinimo veiksmų programos priemonę Nr. VP3-3.2-AM-01-V „Atliekų tvarkymo sistemos sukūrimas“<text:s/></text:span><text:span text:style-name="T42">lentelę ir j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ojekto Nr.</text:p>
            <text:p text:style-name="P55"/>
          </table:table-cell>
          <table:table-cell table:style-name="TableCell56">
            <text:p text:style-name="P57">Projekto vykdytojas</text:p>
            <text:p text:style-name="P58"/>
          </table:table-cell>
          <table:table-cell table:style-name="TableCell59">
            <text:p text:style-name="P60">Projekto pavadinimas</text:p>
            <text:p text:style-name="P61"/>
          </table:table-cell>
          <table:table-cell table:style-name="TableCell62">
            <text:p text:style-name="P63">Finansavimo suma, Eur</text:p>
            <text:p text:style-name="P64"/>
          </table:table-cell>
          <table:table-cell table:style-name="TableCell65">
            <text:p text:style-name="P66">Europos Sąjungos Sanglaudos fondo lėšų suma, Eur</text:p>
          </table:table-cell>
          <table:table-cell table:style-name="TableCell67">
            <text:p text:style-name="P68">Bendrojo finansavimo lėšų suma, Eur</text:p>
          </table:table-cell>
          <table:table-cell table:style-name="TableCell69">
            <text:p text:style-name="P70">Pastabos</text:p>
            <text:p text:style-name="P71"/>
          </table:table-cell>
        </table:table-row>
        <table:table-row table:style-name="TableRow72">
          <table:table-cell table:style-name="TableCell73">
            <text:p text:style-name="P74">VP3-3.2-AM-01-V-01-019</text:p>
            <text:p text:style-name="P75"/>
          </table:table-cell>
          <table:table-cell table:style-name="TableCell76">
            <text:p text:style-name="P77">UAB Klaipėdos regiono atliekų tvarkymo centras</text:p>
            <text:p text:style-name="P78"/>
          </table:table-cell>
          <table:table-cell table:style-name="TableCell79">
            <text:p text:style-name="P80">Klaipėdos regiono senų sąvartynų uždarymas, didelių gabaritų atliekų surinkimo bei kompostavimo aikštelių įrengimas</text:p>
            <text:p text:style-name="P81"/>
          </table:table-cell>
          <table:table-cell table:style-name="TableCell82">
            <text:p text:style-name="P83">4 435 265,98</text:p>
          </table:table-cell>
          <table:table-cell table:style-name="TableCell84">
            <text:p text:style-name="P85">4 341 646,50</text:p>
          </table:table-cell>
          <table:table-cell table:style-name="TableCell86">
            <text:p text:style-name="P87"><text:span text:style-name="T88">93 619,48</text:span></text:p>
          </table:table-cell>
          <table:table-cell table:style-name="TableCell89">
            <text:p text:style-name="P90">Per 1 mėnesį nuo finansavimo ir administravimo sutarties sudarymo datos pareiškėjas privalo pateikti<text:s/><text:soft-page-break/>savivaldybių tarybų sprendimus dėl planuojamų statyti aikštelių detaliųjų planų patvirtinimo.“</text:p>
          </table:table-cell>
        </table:table-row>
      </table:table>
      <text:p text:style-name="P91"/>
      <text:p text:style-name="P92"><text:span text:style-name="T93">3</text:span><text:span text:style-name="T94">. Šis įsakymas gali būti skundžiamas Lietuvos Respublikos administracinių bylų teisenos įstatymo nustatyta tvarka.</text:span></text:p>
      <text:p text:style-name="P95"><text:span text:style-name="T96">4</text:span><text:span text:style-name="T97">. N u s t a t a u,<text:s/></text:span><text:span text:style-name="T98">kad šis įsakymas įsigalioja kitą dieną po paskelbimo Teisės aktų registre</text:span><text:span text:style-name="T99">.<text:s/></text:span></text:p>
      <text:p text:style-name="P100"/>
      <text:p text:style-name="P101"/>
      <text:p text:style-name="P102"/>
      <text:p text:style-name="P103"><text:span text:style-name="T104">Aplinkos minist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8T14:21:00Z</meta:creation-date>
    <dc:date>2015-12-08T14:21:00Z</dc:date>
    <meta:template xlink:href="Normal" xlink:type="simple"/>
    <meta:editing-cycles>1</meta:editing-cycles>
    <meta:editing-duration>PT0S</meta:editing-duration>
    <meta:document-statistic meta:page-count="2" meta:paragraph-count="40" meta:word-count="441" meta:character-count="3224" meta:row-count="104" meta:non-whitespace-character-count="2823"/>
  </office:meta>
</office:document-meta>
</file>