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valstybinės signataro rentos skyrimo</text:span></text:p>
      <text:p text:style-name="P17"/>
      <text:p text:style-name="P18">2021 m. sausio 27 d. Nr. 48</text:p>
      <text:p text:style-name="P19">Vilnius</text:p>
      <text:p text:style-name="P20"/>
      <text:p text:style-name="P21"><text:span text:style-name="T22">Vadovaudamasi Lietuvos Respublikos Lietuvos Nepriklausomybės Akto signatarų ir Lietuvos Laisvės Kovos Sąjūdžio Tarybos 1949 m. vasario 16 d. deklaraciją pasirašiusių asmenų statuso įstatymo 8 straipsnio 3 dalimi ir 10 straipsnio 1 dalimi, Lietuvos Respublikos Vyriausybė</text:span><text:span text:style-name="T23"><text:s/>nutari</text:span><text:span text:style-name="T24">a:</text:span></text:p>
      <text:p text:style-name="P25"><text:span text:style-name="T26">Skirti nuo 2020 m. lapkričio 6 d.<text:s/></text:span><text:span text:style-name="T27">valstybinę signataro rentą Lietuvos Nepriklausomybės Akto signatarui<text:s/></text:span><text:span text:style-name="T28">Algirdui Kumžai.</text:span></text:p>
      <text:p text:style-name="P29"/>
      <text:p text:style-name="P30"/>
      <text:p text:style-name="P31"/>
      <text:p text:style-name="P32"><text:span text:style-name="T33">Ministrė Pirmininkė</text:span><text:span text:style-name="T34"><text:tab/></text:span><text:span text:style-name="T35">Ingrida Šimonytė</text:span></text:p>
      <text:p text:style-name="P36"/>
      <text:p text:style-name="P37"/>
      <text:p text:style-name="P38"/>
      <text:p text:style-name="P39">Socialinės apsaugos ir darbo ministrė<text:tab/>Monika Navickienė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1-27T13:26:00Z</meta:creation-date>
    <dc:date>2021-01-27T13:2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nutarimo ant herbinio blanko</meta:user-defined>
    <meta:user-defined meta:name="_AuthorEmail">Deimante.Zaliauskaite@socmin.lt</meta:user-defined>
    <meta:user-defined meta:name="_AuthorEmailDisplayName">Deimantė Žaliauskaitė</meta:user-defined>
    <meta:user-defined meta:name="_ReviewingToolsShownOnce"/>
    <meta:document-statistic meta:page-count="1" meta:paragraph-count="4" meta:word-count="80" meta:character-count="631" meta:row-count="21" meta:non-whitespace-character-count="555"/>
  </office:meta>
</office:document-meta>
</file>