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7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4722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text-indent="0.4722in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 fo:text-indent="0.4722in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 fo:text-indent="0.4722in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 fo:text-indent="0.4722in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 fo:text-indent="0.4722in"/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 fo:text-indent="0.4722in"/>
    </style:style>
    <style:style style:name="T10" style:parent-style-name="DefaultParagraphFont" style:family="text">
      <style:text-properties style:font-name-complex="Tahoma" style:font-size-complex="12pt" style:language-asian="en" style:country-asian="GB"/>
    </style:style>
    <style:style style:name="T11" style:parent-style-name="DefaultParagraphFont" style:family="text">
      <style:text-properties style:font-name-complex="Tahoma" style:font-size-complex="12pt" fo:language="en" fo:country="US" style:language-asian="en" style:country-asian="GB"/>
    </style:style>
    <style:style style:name="T12" style:parent-style-name="DefaultParagraphFont" style:family="text">
      <style:text-properties style:font-name-complex="Tahoma" style:font-size-complex="12pt" style:language-asian="en" style:country-asian="GB"/>
    </style:style>
    <style:style style:name="P13" style:parent-style-name="Normal" style:family="paragraph">
      <style:paragraph-properties fo:text-align="center" fo:text-indent="0.4722in"/>
      <style:text-properties style:font-size-complex="12pt" style:language-asian="en" style:country-asian="GB"/>
    </style:style>
    <style:style style:name="P14" style:parent-style-name="Normal" style:family="paragraph">
      <style:paragraph-properties fo:text-indent="0.4722in"/>
      <style:text-properties fo:font-size="10pt" style:font-size-asian="10pt" style:language-asian="en" style:country-asian="GB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17" style:parent-style-name="DefaultParagraphFont" style:family="text">
      <style:text-properties style:font-name-asian="SimSun" fo:letter-spacing="0.0416in" style:font-size-complex="12pt" style:language-asian="zh" style:country-asian="CN" style:language-complex="lo" style:country-complex="LA"/>
    </style:style>
    <style:style style:name="T18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23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26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name-asian="SimSun" style:font-size-complex="12pt" fo:background-color="#FFFFFF" style:language-asian="zh" style:country-asian="CN" style:language-complex="lo" style:country-complex="LA"/>
    </style:style>
    <style:style style:name="T29" style:parent-style-name="DefaultParagraphFont" style:family="text">
      <style:text-properties style:font-name-asian="SimSun" style:font-size-complex="12pt" fo:background-color="#FFFFFF" style:language-asian="zh" style:country-asian="CN" style:language-complex="lo" style:country-complex="LA"/>
    </style:style>
    <style:style style:name="T30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33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36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39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42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43" style:parent-style-name="DefaultParagraphFont" style:family="text">
      <style:text-properties style:font-name-asian="SimSun" style:font-size-complex="12pt" style:language-asian="en" style:country-asian="GB" style:language-complex="lo" style:country-complex="LA"/>
    </style:style>
    <style:style style:name="P44" style:parent-style-name="Normal" style:family="paragraph">
      <style:paragraph-properties fo:text-align="justify">
        <style:tab-stops>
          <style:tab-stop style:type="left" style:position="4.770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770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770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708in"/>
        </style:tab-stops>
      </style:paragraph-properties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93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AI KURIŲ KĖDAINIŲ RAJONO SAVIVALDYBĖS TARYBOS SPRENDIMŲ PRIPAŽINIMO NETEKUSIAIS GALIOS<text:s/></text:p>
      <text:p text:style-name="P8"/>
      <text:p text:style-name="P9"><text:span text:style-name="T10">2024 m. vasario<text:s/></text:span><text:span text:style-name="T11">20</text:span><text:span text:style-name="T12"><text:s/>d. Nr.<text:s/></text:span>TS-11</text:p>
      <text:p text:style-name="P13">Kėdainiai<text:s/></text:p>
      <text:p text:style-name="P14"/>
      <text:p text:style-name="P15"><text:span text:style-name="T16">Kėdainių rajono savivaldybės taryba<text:s/></text:span><text:span text:style-name="T17">nusprendžia</text:span><text:span text:style-name="T18">:<text:s/></text:span></text:p>
      <text:p text:style-name="P19"><text:span text:style-name="T20">Pripažinti netekusiais galios:</text:span></text:p>
      <text:p text:style-name="P21"><text:span text:style-name="T22">1</text:span><text:span text:style-name="T23">. Kėdainių rajono savivaldybės tarybos 2020 m. vasario 28 d. sprendimą Nr. TS-22 „Dėl Sporto projektų finansavimo iš Kėdainių rajono savivaldybės biudžeto lėšų konkurso tvarkos aprašo tvirtinimo“; <text:s/></text:span></text:p>
      <text:p text:style-name="P24"><text:span text:style-name="T25">2</text:span><text:span text:style-name="T26">. Kėdainių rajono savivaldybės tarybos 2021 m. liepos 16 d. sprendimą Nr. TS-168 „Dėl Bendruomeninių organizacijų veiklos projektų finansavimo Kėdainių rajono savivaldybės biudžeto lėšomis konkurso tvarkos aprašo patvirtinimo“ su visais pakeitimais ir papildymais;<text:s/></text:span></text:p>
      <text:p text:style-name="P27"><text:span text:style-name="T28">3</text:span><text:span text:style-name="T29">. Kėdainių rajono savivaldybės tarybos 2022 m. vasario 25 d. sprendimą Nr. TS-24 „Dėl Jaunimo iniciatyvų projektų finansavimo iš Kėdainių rajono savivaldybės biudžeto tvarkos aprašo patvirtinimo“</text:span><text:span text:style-name="T30"><text:s/>su visais pakeitimais ir papildymais;<text:s/></text:span></text:p>
      <text:p text:style-name="P31"><text:span text:style-name="T32">4</text:span><text:span text:style-name="T33">. Kėdainių rajono savivaldybės tarybos 2022 m. balandžio 29 d. sprendimą Nr. TS-117 „Dėl Kėdainių rajono savivaldybės neformaliojo vaikų švietimo programų finansavimo ir administravimo tvarkos aprašo patvirtinimo“;<text:s/></text:span></text:p>
      <text:p text:style-name="P34"><text:span text:style-name="T35">5</text:span><text:span text:style-name="T36">. Kėdainių rajono savivaldybės tarybos 2022 m. balandžio 29 d. sprendimą Nr. TS-136 „Dėl Nevyriausybinių organizacijų institucinio stiprinimo ir veiklos plėtojimo projektų finansavimo Kėdainių rajono savivaldybės biudžeto lėšomis konkurso nuostatų patvirtinimo“;</text:span></text:p>
      <text:p text:style-name="P37"><text:span text:style-name="T38">6</text:span><text:span text:style-name="T39">. Kėdainių rajono savivaldybės tarybos 2023 m. vasario 24 d. sprendimą Nr. TS-35 „Dėl <text:s/>Kultūros projektų finansavimo Kėdainių rajono savivaldybės biudžeto lėšomis konkurso nuostatų tvirtinimo“;</text:span></text:p>
      <text:p text:style-name="P40"><text:span text:style-name="T41">7</text:span><text:span text:style-name="T42">. Kėdainių rajono savivaldybės tarybos<text:s/></text:span><text:span text:style-name="T43">2023 m. spalio 27 d. sprendimą Nr. TS-306 „Dėl Kėdainių rajono savivaldybės vaikų vasaros stovyklų ir kitų neformaliojo vaikų švietimo veiklų programų konkurso tvarkos aprašo patvirtinimo“.<text:s/>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text:s text:c="7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Stadalnykienė</meta:initial-creator>
    <dc:creator>adlibuser</dc:creator>
    <meta:creation-date>2024-02-20T11:59:00Z</meta:creation-date>
    <dc:date>2024-02-20T11:59:00Z</dc:date>
    <meta:print-date>2024-01-24T08:5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01" meta:character-count="1969" meta:row-count="62" meta:non-whitespace-character-count="1692"/>
  </office:meta>
</office:document-meta>
</file>