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left="0.25in">
        <style:tab-stops/>
      </style:paragraph-properties>
      <style:text-properties style:font-size-complex="12pt"/>
    </style:style>
    <style:style style:name="P13" style:parent-style-name="Normal" style:family="paragraph">
      <style:paragraph-properties fo:text-align="center" fo:margin-left="0.25in">
        <style:tab-stops/>
      </style:paragraph-properties>
      <style:text-properties style:font-size-complex="12pt"/>
    </style:style>
    <style:style style:name="P14" style:parent-style-name="Normal" style:family="paragraph">
      <style:paragraph-properties fo:text-align="center" fo:margin-left="0.25in">
        <style:tab-stops/>
      </style:paragraph-properties>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8395in">
        <style:tab-stops>
          <style:tab-stop style:type="left" style:position="-0.0062in"/>
        </style:tab-stops>
      </style:paragraph-properties>
    </style:style>
    <style:style style:name="P31" style:parent-style-name="Normal" style:family="paragraph">
      <style:paragraph-properties fo:margin-left="3.8395in">
        <style:tab-stops>
          <style:tab-stop style:type="left" style:position="-0.0062in"/>
        </style:tab-stops>
      </style:paragraph-properties>
      <style:text-properties style:font-size-complex="12pt"/>
    </style:style>
    <style:style style:name="P32" style:parent-style-name="Normal" style:family="paragraph">
      <style:paragraph-properties fo:margin-left="3.8395in">
        <style:tab-stops>
          <style:tab-stop style:type="left" style:position="-0.0062in"/>
        </style:tab-stops>
      </style:paragraph-properties>
      <style:text-properties style:font-size-complex="12pt"/>
    </style:style>
    <style:style style:name="P33" style:parent-style-name="Normal" style:family="paragraph">
      <style:paragraph-properties fo:margin-left="3.8395in">
        <style:tab-stops>
          <style:tab-stop style:type="left" style:position="-0.0062in"/>
        </style:tab-stops>
      </style:paragraph-properties>
      <style:text-properties style:font-size-complex="12pt"/>
    </style:style>
    <style:style style:name="P34" style:parent-style-name="Normal" style:family="paragraph">
      <style:paragraph-properties fo:margin-left="3.8395in">
        <style:tab-stops>
          <style:tab-stop style:type="left" style:position="-0.0062in"/>
        </style:tab-stops>
      </style:paragraph-properties>
      <style:text-properties style:font-size-complex="12pt"/>
    </style:style>
    <style:style style:name="P35" style:parent-style-name="Normal" style:family="paragraph">
      <style:paragraph-properties fo:margin-left="3.8395in">
        <style:tab-stops>
          <style:tab-stop style:type="left" style:position="-0.0062in"/>
        </style:tab-stops>
      </style:paragraph-properties>
      <style:text-properties style:font-size-complex="12pt"/>
    </style:style>
    <style:style style:name="P36" style:parent-style-name="Normal" style:family="paragraph">
      <style:paragraph-properties>
        <style:tab-stops>
          <style:tab-stop style:type="left" style:position="3.8333in"/>
        </style:tab-stops>
      </style:paragraph-properties>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fo:text-align="justify" fo:text-indent="0.629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29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4.0416in">
        <style:tab-stops>
          <style:tab-stop style:type="left" style:position="4.0416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722in"/>
      <style:text-properties style:font-size-complex="12p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9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29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98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6298in">
        <style:tab-stops>
          <style:tab-stop style:type="center" style:position="3.65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298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justify" fo:text-indent="0.6298in">
        <style:tab-stops>
          <style:tab-stop style:type="left" style:leader-style="dotted" style:leader-text="." style:position="6.6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tab-stops>
          <style:tab-stop style:type="left" style:leader-style="dotted" style:leader-tex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tab-stops>
          <style:tab-stop style:type="left" style:leader-style="dotted" style:leader-text="." style:position="6.6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6298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indent="0.6298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6298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6298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298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6298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text-properties style:font-weight-complex="bold"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6298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6298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98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6298in">
        <style:tab-stops>
          <style:tab-stop style:type="left" style:position="5.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tab-stops>
          <style:tab-stop style:type="left" style:position="5.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4722in"/>
      <style:text-properties fo:font-weight="bold" style:font-weight-asian="bold" style:font-size-complex="12pt"/>
    </style:style>
    <style:style style:name="P200" style:parent-style-name="Normal" style:family="paragraph">
      <style:paragraph-properties fo:text-align="justify" fo:text-indent="0.629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tab-stops>
          <style:tab-stop style:type="left" style:leader-style="dotted" style:leader-text="." style:position="6.6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tab-stops>
          <style:tab-stop style:type="left" style:leader-style="dotted" style:leader-text="." style:position="6.693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625in"/>
      <style:text-properties fo:color="#000000" style:font-size-complex="12pt"/>
    </style:style>
    <style:style style:name="P212" style:parent-style-name="Normal" style:family="paragraph">
      <style:paragraph-properties fo:text-align="justify" fo:text-indent="0.6298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29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9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s/></text:p>
      <text:p text:style-name="P5">TARYBA</text:p>
      <text:p text:style-name="P6"/>
      <text:p text:style-name="P7">SPRENDIMAS</text:p>
      <text:p text:style-name="P8"><text:span text:style-name="T9">DĖL TUBERKULIOZĖS PROFILAKTIKOS ŠILUTĖS RAJONO SAVIVALDYBĖJE TVARKOS APRAŠO PATVIRTINIMO</text:span></text:p>
      <text:p text:style-name="P10"/>
      <text:p text:style-name="P11">2017 m. vasario 23 d. Nr. T1-595</text:p>
      <text:p text:style-name="P12">Šilutė</text:p>
      <text:p text:style-name="P13"/>
      <text:p text:style-name="P14"/>
      <text:p text:style-name="P15"><text:span text:style-name="T16">Vadovaudamasi Lietuvos Respublikos vietos savivaldos įstatymo 6 straipsnio 18 dalimi,</text:span><text:span text:style-name="T17"><text:s/></text:span><text:span text:style-name="T18">Lietuvos Respublikos žmonių užkrečiamųjų ligų profilaktikos ir kontrolės įstatymo 12 straipsnio 2 dalimi,<text:s/></text:span><text:span text:style-name="T19">Lietuvos Respublikos sveikatos apsaugos ministro 2014 m. liepos 16 d. įsakymo Nr. V-815 „Dėl <text:s/>Sveikatos netolygumų mažinimo Lietuvoje 2014–2023 m. veiksmų plano patvirtinimo“ 1 priedu „Tuberkuliozės profilaktikos, diagnostikos ir gydymo efektyvumo didinimo krypties aprašas“</text:span><text:span text:style-name="T20">, Šilutės rajono savivaldybės taryba n u s p r e n d ž i a:</text:span></text:p>
      <text:p text:style-name="P21"><text:span text:style-name="T22">Patvirtinti Tuberkuliozės profilaktikos Šilutės rajono savivaldybėje tvarkos aprašą (pridedama).<text:s/></text:span></text:p>
      <text:p text:style-name="P23"><text:span text:style-name="T24">Šis sprendimas gali būti skundžiamas Lietuvos Respublikos administracinių bylų teisenos įstatymo nustatyta tvarka.</text:span></text:p>
      <text:p text:style-name="Normal"/>
      <text:p text:style-name="Normal"/>
      <text:p text:style-name="Normal"/>
      <text:p text:style-name="Normal"><text:span text:style-name="T25">Savivaldybės meras<text:s/></text:span><text:span text:style-name="T26"><text:tab/></text:span><text:span text:style-name="T27"><text:tab/></text:span><text:span text:style-name="T28"><text:tab/></text:span><text:span text:style-name="T29"><text:tab/><text:s text:c="18"/>Vytautas Laurinaitis</text:span></text:p>
      <text:p text:style-name="P30"/>
      <text:soft-page-break/>
      <text:p text:style-name="P31">PATVIRTINTA</text:p>
      <text:p text:style-name="P32">Šilutės rajono savivaldybės tarybos</text:p>
      <text:p text:style-name="P33">2017 m. vasario 23 d.<text:s/></text:p>
      <text:p text:style-name="P34">sprendimu Nr. T1-595</text:p>
      <text:p text:style-name="P35"/>
      <text:p text:style-name="P36"/>
      <text:p text:style-name="P37"><text:span text:style-name="T38">TUBERKULIOZĖS PROFILAKTIKOS ŠILUTĖS RAJONO SAVIVALDYBĖJE TVARKOS APRAŠAS</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uberkuliozės profilaktikos Šilutės rajono savivaldybėje tvarkos aprašas (toliau – Aprašas)<text:s/></text:span><text:span text:style-name="T49">reglamentuoja pagalbos organizavimo ir teikimo būdus<text:s/></text:span><text:span text:style-name="T50">Šilutės rajono savivaldybės socialinės rizikos šeimoms, socialinę riziką patiriantiems asmenims, socialiai nedraustiems asmenims, nepasiturintiems gyventojams, siekiantiems pasitikrinti profilaktiškai, taip pat<text:s/></text:span><text:span text:style-name="T51">sergantiems tuberkulioze (toliau – TB).</text:span><text:span text:style-name="T52"><text:s/></text:span></text:p>
      <text:p text:style-name="P53"><text:span text:style-name="T54">2</text:span><text:span text:style-name="T55">.<text:s/></text:span><text:span text:style-name="T56">Aprašas parengtas vadovaujantis<text:s/></text:span><text:span text:style-name="T57">Lietuvos Respublikos žmonių užkrečiamųjų ligų profilaktikos ir kontrolės įstatymu, Lietuvos Respublikos socialinių paslaugų įstatymu, Sveikatos netolygumų mažinimo Lietuvoje 2014 – 2023 m. veiksmų plano Tuberkuliozės profilaktikos, diagnostikos ir gydymo efektyvumo didinimo krypties aprašu</text:span><text:span text:style-name="T58">,<text:s/></text:span><text:span text:style-name="T59">patvirtintu</text:span><text:span text:style-name="T60"><text:s/></text:span><text:span text:style-name="T61">Lietuvos Respublikos sveikatos apsaugos ministro 2014 m. liepos 16 d. įsakymu Nr. V-815 „Dėl Sveikatos netolygumų mažinimo Lietuvoje 2014 – 2023 m. veiksmų plano patvirtinimo</text:span><text:span text:style-name="T62">“</text:span><text:span text:style-name="T63">, Lietuvos Respublikos sveikatos apsaugos ministro 2002 m. birželio 6 d. įsakymu Nr. 258 „Dėl Ligonių, asmenų, įtariamų, kad serga užkrečiamosiomis ligomis, turėjusių sąlytį, ir sukėlėjų nešiotojų būtinojo hospitalizavimo ir (ar) būtinojo izoliavimo organizavimo tvarkos patvirtinimo“, Lietuvos Respublikos sveikatos apsaugos ministro 2002 m. rugpjūčio 6 d. įsakymu Nr. 399 <text:s/>„Dėl tuberkulino mėginių atlikimo ir statistinės ataskaitos formos Nr. 9 „Tuberkulino mėginių atlikimo statistinės ataskaita“ patvirtinimo“, Lietuvos Respublikos sveikatos apsaugos ministro 2005 m. gruodžio 22 d. įsakymu Nr. V-1013 „Dėl Lietuvos medicinos normos MN 14:2005 „Šeimos gydytojas. Teisės, pareigos, kompetencija ir atsakomybė“ patvirtinimo</text:span><text:span text:style-name="T64">.</text:span></text:p>
      <text:p text:style-name="P65"><text:span text:style-name="T66">3</text:span><text:span text:style-name="T67">. Šio Aprašo vykdytojai<text:s/></text:span><text:span text:style-name="T68">–<text:s/></text:span><text:span text:style-name="T69">Šilutės</text:span><text:span text:style-name="T70"><text:s/>rajono savivaldybės visuomenės sveikatos biuras,</text:span><text:span text:style-name="T71"><text:s/>Šilutės rajono savivaldybės administracija (savivaldybės gydytojas, Vaiko teisių apsaugos skyrius, Socialinės paramos skyrius, seniūnijos), asmens sveikatos priežiūros įstaigos, teisėsaugos institucijos.</text:span></text:p>
      <text:p text:style-name="P72"><text:span text:style-name="T73">4</text:span><text:span text:style-name="T74">. Tikslinė grupė – socialinę riziką patiriantys asmenys; socialinės rizikos šeimos; įrašytos į Šilutės rajono savivaldybės administracijos Vaiko teisių apsaugos skyriaus socialinės rizikos šeimų, auginančių vaikus, apskaitą; socialiai nedrausti asmenys; nepasiturintys gyventojai; sergantys arba galimai sergantys TB (toliau - Tikslinė grupė).</text:span></text:p>
      <text:p text:style-name="P75"><text:span text:style-name="T76">5</text:span><text:span text:style-name="T77">. Maisto ir kitų būtiniausių asmens higienos priemonių vienkartinis paketas (cukrus,<text:s/></text:span><text:span text:style-name="T78">miltai, aliejus, skalbimo ir asmens higienos priemonės, konservai ir kt.), skiriamas vienam tikslinės grupės asmeniui, kuris profilaktiškai tikrinosi arba gydosi nuo TB, ne daugiau kaip už 8 Eur (šeimai – ne daugiau kaip už 14 Eur).</text:span></text:p>
      <text:p text:style-name="P79"><text:span text:style-name="T80">6</text:span><text:span text:style-name="T81">.</text:span><text:span text:style-name="T82"><text:s/>Kitos šiame Apraše naudojamos sąvokos atitinka Lietuvos Respublikos socialinių paslaugų įstatyme, Lietuvos Respublikos piniginės socialinės paramos nepasiturintiems gyventojams įstatyme apibrėžtas sąvokas.</text:span></text:p>
      <text:p text:style-name="P83"/>
      <text:p text:style-name="P84"><text:span text:style-name="T85">II</text:span><text:span text:style-name="T86">.<text:s/></text:span><text:span text:style-name="T87">APRAŠO TIKSLAS IR UŽDAVINIAI</text:span></text:p>
      <text:p text:style-name="P88"/>
      <text:p text:style-name="P89"><text:span text:style-name="T90">7</text:span><text:span text:style-name="T91">. Aprašo tikslas – sumažinti Šilutės rajono savivaldybės gyventojų sergamumą tuberkulioze, pagerinti TB profilaktiką bei ankstyvą diagnostiką.</text:span></text:p>
      <text:p text:style-name="P92"><text:span text:style-name="T93">8</text:span><text:span text:style-name="T94">. Aprašo uždaviniai:</text:span></text:p>
      <text:p text:style-name="P95"><text:span text:style-name="T96">8.1</text:span><text:span text:style-name="T97">. šviesti ir informuoti visuomenę apie TB paplitimą bei jos mažinimo galimybes;</text:span></text:p>
      <text:p text:style-name="P98"><text:span text:style-name="T99">8.2</text:span><text:span text:style-name="T100">. tarpinstitucinio bendradarbiavimo pagalba išsiaiškinti TB galimai sergančius asmenis, organizuoti atvykimą į asmens sveikatos priežiūros įstaigą, teikti pagalbą nukreipiant asmenis tolimesniam gydymui;</text:span></text:p>
      <text:p text:style-name="P101"><text:span text:style-name="T102">8.3</text:span><text:span text:style-name="T103">. maisto ir<text:s/></text:span><text:span text:style-name="T104">kitų būtiniausių asmens higienos priemonių vienkartinių paketų teikimas</text:span><text:span text:style-name="T105">, vykimo pas gydytoją išlaidų apmokėjimas, kitos pagalbos organizavimas.</text:span><text:span text:style-name="T106"><text:tab/></text:span></text:p>
      <text:p text:style-name="P107"/>
      <text:p text:style-name="P108"><text:span text:style-name="T109">III</text:span><text:span text:style-name="T110">.<text:s/></text:span><text:span text:style-name="T111">APRAŠO ĮGYVENDINIMO PRIEMONĖS</text:span></text:p>
      <text:p text:style-name="P112"/>
      <text:p text:style-name="P113"><text:span text:style-name="T114">9</text:span><text:span text:style-name="T115">.</text:span><text:span text:style-name="T116"><text:s/></text:span><text:span text:style-name="T117">Visuomenės švietimas:</text:span></text:p>
      <text:p text:style-name="P118"><text:span text:style-name="T119">9.1</text:span><text:span text:style-name="T120">. Šilutės rajono gyventojams teikiama informacija apie TB epidemiologinę situaciją, profilaktiką ir kontrolę rajone;</text:span></text:p>
      <text:p text:style-name="P121"><text:span text:style-name="T122">9.2</text:span><text:span text:style-name="T123">. rajono gyventojų informavimas ir konsultavimas apie esamas ir galimas priemones TB prevencijos ir gydymo srityje.;</text:span></text:p>
      <text:p text:style-name="P124"><text:span text:style-name="T125">9.3</text:span><text:span text:style-name="T126">. Apraše įvardintų vykdytojų pasitarimai, siekiant užtikrinti Apraše numatytų priemonių veiksmingumą;</text:span></text:p>
      <text:p text:style-name="P127"><text:span text:style-name="T128">9.4</text:span><text:span text:style-name="T129">. informacijos sklaida apie TB profilaktikos vykdomas priemones<text:s/></text:span><text:span text:style-name="T130">Šilutės</text:span><text:span text:style-name="T131"><text:s/>rajono gyventojams.</text:span></text:p>
      <text:p text:style-name="P132"><text:span text:style-name="T133">10</text:span><text:span text:style-name="T134">.</text:span><text:span text:style-name="T135"><text:s/></text:span><text:span text:style-name="T136">Pagalbos organizavimas Aprašo Tikslinei grupei:</text:span></text:p>
      <text:p text:style-name="P137"><text:span text:style-name="T138">10.1</text:span><text:span text:style-name="T139">. profilaktinio patikrinimo organizavimas (gydytojo-ftiziatro konsultacija, krūtinės ląstos rentgenogramos atlikimas, specializuotos pagalbos teikimas);</text:span></text:p>
      <text:p text:style-name="P140"><text:span text:style-name="T141">10.2</text:span><text:span text:style-name="T142">. transporto paslaugos organizavimas dėl nuvežimo į asmens sveikatos priežiūros įstaigą (toliau – ASPĮ) ir parvežimo iš jos;</text:span></text:p>
      <text:p text:style-name="P143"><text:span text:style-name="T144">10.3</text:span><text:span text:style-name="T145">.<text:s/></text:span><text:span text:style-name="T146">maisto ir<text:s/></text:span><text:span text:style-name="T147">kitų būtiniausių asmens higienos priemonių vienkartinių paketų išdavimas<text:s/></text:span><text:span text:style-name="T148">po patikros;</text:span></text:p>
      <text:p text:style-name="P149"><text:span text:style-name="T150">10.4</text:span><text:span text:style-name="T151">. tuberkulino mėginių atlikimas 7 metų amžiaus ir rizikos grupių vaikams tėvų sutikimu ASPĮ;</text:span></text:p>
      <text:p text:style-name="P152"><text:span text:style-name="T153">10.5</text:span><text:span text:style-name="T154">. tolimesnės</text:span><text:span text:style-name="T155"><text:s/>pagalbos organizavimas ir teikimas sergantiems TB.</text:span></text:p>
      <text:p text:style-name="P156"/>
      <text:p text:style-name="P157"><text:span text:style-name="T158">IV</text:span><text:span text:style-name="T159">.<text:s/></text:span><text:span text:style-name="T160">TB SUSIRGIMŲ ATVEJŲ NUSTATYMO IR SPECIALIZUOTOS PAGALBOS SUTEIKIMO SCHEMA</text:span></text:p>
      <text:p text:style-name="P161"/>
      <text:p text:style-name="P162"><text:span text:style-name="T163">11</text:span><text:span text:style-name="T164">. Aprašo vykdytojai informuoja Tikslinės grupės asmenis apie vykdomos programos tikslą, reikšmę, vykdymo procesą pagal gyvenamąją vietą.</text:span></text:p>
      <text:p text:style-name="P165"><text:span text:style-name="T166">12</text:span><text:span text:style-name="T167">. S</text:span><text:span text:style-name="T168">ocialinis darbuotojas/socialinę paslaugą administruojantis Socialinės paramos skyriaus specialistas raštu informuoja Visuomenės sveikatos biurą dėl Tikslinės grupės šeimos ar asmens nukreipimo TB susirgimo nustatymui, Visuomenės sveikatos biuras organizuoja jų nuvežimą šeimos gydytojo ir gydytojo ftiziatro konsultacijai. Įtarus, kad asmuo serga tuberkulioze, tačiau vengia vykti gydytis, į ASPĮ pristatomas įstatymų nustatyta tvarka.</text:span></text:p>
      <text:p text:style-name="P169"><text:span text:style-name="T170">13</text:span><text:span text:style-name="T171">. Šeimos gydytojas,<text:s/></text:span><text:span text:style-name="T172">įvertinęs asmens sveikatos būklę, išrašo siuntimą pas gydytoją ftiziatrą</text:span><text:span text:style-name="T173"><text:s/>dėl TB susirgimo profilaktinio patikrinimo.</text:span></text:p>
      <text:p text:style-name="P174"><text:span text:style-name="T175">14</text:span><text:span text:style-name="T176">.<text:s/></text:span><text:span text:style-name="T177">Asmenims, sergantiems atvira TB forma ir vengiantiems gydytis, taikomas priverstinis gydymas įstatymų nustatyta tvarka.<text:s/></text:span></text:p>
      <text:p text:style-name="P178"><text:span text:style-name="T179">15</text:span><text:span text:style-name="T180">. Jei pacientas nėra socialiai draustas, asmens sveikatos priežiūros įstaiga išrašo pažymą (išrašą) apie suteiktą paslaugą, apmokėjimo už ją dokumentą, kuriuos pateikia<text:s/></text:span><text:span text:style-name="T181">Šilutės</text:span><text:span text:style-name="T182"><text:s/>rajono savivaldybės visuomenės sveikatos biurui.</text:span></text:p>
      <text:p text:style-name="P183"><text:span text:style-name="T184">16</text:span><text:span text:style-name="T185">. Šilutės rajono savivaldybės visuomenės sveikatos biuro direktorius už suteiktas paslaugas ir patirtas transporto išlaidas apmoka iš Aprašo 23</text:span><text:span text:style-name="T186"><text:s/></text:span><text:span text:style-name="T187">punkte nurodytų lėšų.</text:span></text:p>
      <text:p text:style-name="P188"><text:span text:style-name="T189">17</text:span><text:span text:style-name="T190">. Maisto ir kitų būtiniausių asmens higienos priemonių paketai, kitos išlaidos (transporto, paslaugų suteikimo ASPĮ išlaidos) Tikslinės grupės asmenimis apmokamos atlikus visus <text:s/>šeimos gydytojo ar ftiziatro nurodymus/rekomendacijas.</text:span></text:p>
      <text:p text:style-name="P191"><text:span text:style-name="T192">18</text:span><text:span text:style-name="T193">. Pacientas, sergantis TB, asmens sveikatos priežiūros įstaigoje dispancerizuojamas, toliau sekama jo sveikatos būklė. Socialinis darbuotojas, dirbantis su socialinės rizikos šeimomis arba socialinę riziką patiriančiais asmenimis, teikdamas socialines paslaugas, aktyviai bendradarbiauja su bendruomenės slaugytoja, šeimos gydytoju dėl tolimesnės pagalbos teikimo.<text:s/></text:span></text:p>
      <text:p text:style-name="P194"/>
      <text:p text:style-name="P195"><text:span text:style-name="T196">V</text:span><text:span text:style-name="T197">.<text:s/></text:span><text:span text:style-name="T198">LAUKIAMI REZULTATAI</text:span></text:p>
      <text:p text:style-name="P199"/>
      <text:p text:style-name="P200"><text:span text:style-name="T201">19</text:span><text:span text:style-name="T202">. Šilutės rajono gyventojams bus suteikta informacija apie TB epidemiologinę situaciją, profilaktiką ir kontrolę rajone.<text:s/></text:span></text:p>
      <text:p text:style-name="P203"><text:span text:style-name="T204">20</text:span><text:span text:style-name="T205">. Bus suaktyvintas sergančiųjų TB išaiškinamumas bei jų nukreipimas gydymui.</text:span></text:p>
      <text:p text:style-name="P206"/>
      <text:p text:style-name="P207"><text:span text:style-name="T208">VI</text:span><text:span text:style-name="T209">.<text:s/></text:span><text:span text:style-name="T210">BAIGIAMOSIOS NUOSTATOS</text:span></text:p>
      <text:p text:style-name="P211"/>
      <text:p text:style-name="P212"><text:span text:style-name="T213">21</text:span><text:span text:style-name="T214">.<text:s/></text:span><text:span text:style-name="T215">Apraše numatytai veiklai įgyvendinti (išskyrus ASPĮ paslaugas, kurios finansuojamos Privalomojo sveikatos draudimo fondo biudžeto lėšomis) lėšos planuojamos iš Savivaldybės biudžeto skirtų tikslinių lėšų, valstybės biudžeto lėšų, įvairių juridinių ir fizinių asmenų tiksline paskirtimi pervestų lėšų, kitų teisėtai įgytų lėšų.</text:span></text:p>
      <text:p text:style-name="P216"><text:span text:style-name="T217">22</text:span><text:span text:style-name="T218">. Apraše numatytų tikslų įvykdymo vertinimo kriterijus – numatytomis priemonėmis pasinaudojusių asmenų skaičius.</text:span></text:p>
      <text:p text:style-name="P219"><text:span text:style-name="T220">23</text:span><text:span text:style-name="T221">. Pagal Apraše numatytą veiklą Šilutės rajono savivaldybės Visuomenės sveikatos biuras atsiskaito Bendruomenės sveikatos tarybai, pateikdamas metų veiklos ataskaitą.</text:span></text:p>
      <text:p text:style-name="P222"/>
      <text:p text:style-name="P223"><text:span text:style-name="T22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17-02-28T13:12:00Z</meta:creation-date>
    <dc:date>2017-02-28T13:12:00Z</dc:date>
    <meta:template xlink:href="Normal.dotm" xlink:type="simple"/>
    <meta:editing-cycles>2</meta:editing-cycles>
    <meta:editing-duration>PT0S</meta:editing-duration>
    <meta:document-statistic meta:page-count="4" meta:paragraph-count="99" meta:word-count="1246" meta:character-count="8664" meta:row-count="417" meta:non-whitespace-character-count="7517"/>
  </office:meta>
</office:document-meta>
</file>