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style:font-style-complex="italic" fo:color="#000000" style:font-size-complex="12pt" style:language-asian="ar" style:country-asian="SA"/>
    </style:style>
    <style:style style:name="T10" style:parent-style-name="DefaultParagraphFont" style:family="text">
      <style:text-properties style:font-name-asian="HG Mincho Light J" fo:font-weight="bold" style:font-weight-asian="bold" style:font-weight-complex="bold" style:font-style-complex="italic" fo:text-transform="uppercase" fo:color="#000000" style:font-size-complex="12pt" style:language-asian="ar" style:country-asian="SA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style:font-style-complex="italic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right="0.0833in" fo:text-indent="0.5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margin-left="0.4923in">
        <style:tab-stops>
          <style:tab-stop style:type="left" style:position="0.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1 M. GRUODŽIO 22 D. SPRENDIMO NR. T-333 „</text:span><text:span text:style-name="T9">DĖL PASLAUGOS<text:s/></text:span><text:span text:style-name="T10">kainos kompensavimo</text:span><text:span text:style-name="T11">“ PAKEITIMO</text:span></text:p>
      <text:p text:style-name="P12"/>
      <text:p text:style-name="P13">2014 m. rugpjūčio 28 d. Nr. T-240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miesto savivaldybės taryba <text:s/></text:span><text:span text:style-name="T19">nusprendžia:</text:span></text:p>
      <text:p text:style-name="P20"><text:span text:style-name="T21">1</text:span><text:span text:style-name="T22">. Pakeisti Šiaulių miesto savivaldybės tarybos 2011 m. gruodžio 22 d. sprendimo Nr. T-333 „Dėl paslaugų kainos kompensavimo“ 2 punktą ir jį išdėstyti taip:</text:span></text:p>
      <text:p text:style-name="P23"><text:span text:style-name="T24">„</text:span><text:span text:style-name="T25">2</text:span><text:span text:style-name="T26">. Nustatyti 1 punkte nurodytoms asmenų grupėms tokius dušo paslaugos kainos kompensavimo dydžius:<text:s/></text:span></text:p>
      <text:p text:style-name="P27"><text:span text:style-name="T28">2.1</text:span><text:span text:style-name="T29">.<text:s/></text:span><text:span text:style-name="T30">ikimokyklinio amžiaus vaikams ir mokykloje besimokantiems vaikams</text:span><text:span text:style-name="T31"><text:s/>– 0,87 Eur;</text:span></text:p>
      <text:p text:style-name="P32"><text:span text:style-name="T33">2.2</text:span><text:span text:style-name="T34">. pensininkams ir neįgaliesiems, kurių nedarbingumo lygis ne mažesnis kaip 60 proc. –<text:s/></text:span><text:span text:style-name="T35">0,87 Eur</text:span><text:span text:style-name="T36">.“</text:span></text:p>
      <text:p text:style-name="P37"><text:span text:style-name="T38">2</text:span><text:span text:style-name="T39">. Nustatyti, kad šis sprendimas įsigalioja nuo 2015 m. sausio 1 d.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8-02-07T13:47:00Z</meta:creation-date>
    <dc:date>2018-02-07T13:47:00Z</dc:date>
    <meta:print-date>2014-05-08T12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048" meta:row-count="15" meta:non-whitespace-character-count="920"/>
  </office:meta>
</office:document-meta>
</file>