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SPALIO 19 D. NUTARIMO<text:s/><text:line-break/>NR. XIII-691 „DĖL PAVEDIMO LIETUVOS RESPUBLIKOS SEIMO NACIONALINIO SAUGUMO IR GYNYBOS KOMITETUI ATLIKTI PARLAMENTINĮ TYRIMĄ DĖL ASMENŲ, VERSLO<text:s/>SUBJEKTŲ IR KITŲ INTERESŲ GRUPIŲ GALIMO NETEISĖTO POVEIKIO VALSTYBĖS INSTITUCIJOMS PRIIMANT SPRENDIMUS IR GALIMOS NETEISĖTOS ĮTAKOS POLITINIAMS PROCESAMS“ PAKEITIMO</text:p>
      <text:p text:style-name="P21"/>
      <text:p text:style-name="P22">2018 m. balandžio 24 d. Nr. XIII-111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3 straipsnį ir jį išdėstyti taip:</text:span></text:p>
        <text:p text:style-name="P35"><text:span text:style-name="T36">„</text:span><text:span text:style-name="T37">3</text:span><text:span text:style-name="T38"><text:s/>straipsnis.</text:span></text:p>
        <text:p text:style-name="P39"><text:span text:style-name="T40">Pavesti Komitetui parlamentinį tyrimą<text:s/></text:span><text:span text:style-name="T41">atlikti ir išvadą pateikti Seimui iki 2018 m. birželio 1 d.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5T13:32:00Z</meta:creation-date>
    <dc:date>2018-04-25T13:32:00Z</dc:date>
    <meta:print-date>2018-04-25T05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731" meta:row-count="15" meta:non-whitespace-character-count="634"/>
  </office:meta>
</office:document-meta>
</file>